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2c1" officeooo:paragraph-rsid="0012dc6a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c6a" officeooo:paragraph-rsid="0012dc6a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73bb" officeooo:paragraph-rsid="002273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e643" officeooo:paragraph-rsid="0022e643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19154d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e47c" officeooo:paragraph-rsid="0012e47c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e47c" officeooo:paragraph-rsid="0017b5c4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3cd2c" officeooo:paragraph-rsid="0023cd2c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62bc8" officeooo:paragraph-rsid="00262bc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e47c" officeooo:paragraph-rsid="0012e47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e47c" officeooo:paragraph-rsid="00145e4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99c53" officeooo:paragraph-rsid="00299c5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2c1" officeooo:paragraph-rsid="0031765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a26a" officeooo:paragraph-rsid="00145e4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a26a" officeooo:paragraph-rsid="0014a26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5e47" officeooo:paragraph-rsid="0012e47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19154d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30103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1d2df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31765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31f95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3f424f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1033" officeooo:paragraph-rsid="0030103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d497" officeooo:paragraph-rsid="0030103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d497" officeooo:paragraph-rsid="0031765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40b68" officeooo:paragraph-rsid="00340b6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46b77" officeooo:paragraph-rsid="00346b7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d5927" officeooo:paragraph-rsid="003f424f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57578" officeooo:paragraph-rsid="0015757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66e37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67d9a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d5927" officeooo:paragraph-rsid="004aa32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bold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a322" officeooo:paragraph-rsid="004aa32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0b42" officeooo:paragraph-rsid="00500b4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2e47c" officeooo:paragraph-rsid="0012e47c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4a26a" officeooo:paragraph-rsid="0014a26a" fo:background-color="transparent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4aa322" officeooo:paragraph-rsid="004aa322" fo:background-color="transparent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officeooo:rsid="001d2dfb" officeooo:paragraph-rsid="001d2df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weight="bold" officeooo:rsid="001d2dfb" officeooo:paragraph-rsid="001d2df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fo:font-weight="bold" officeooo:rsid="0010de30" officeooo:paragraph-rsid="0010de3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font-weight="bold" officeooo:rsid="0012dc6a" officeooo:paragraph-rsid="0012dc6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officeooo:paragraph-rsid="0010de30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rsid="0010de30" officeooo:paragraph-rsid="0010de30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rsid="0012d2c1" officeooo:paragraph-rsid="0017b5c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officeooo:rsid="0012d2c1" officeooo:paragraph-rsid="0012d2c1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officeooo:rsid="0019154d" officeooo:paragraph-rsid="0019154d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rsid="0012e47c" officeooo:paragraph-rsid="0017b5c4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officeooo:rsid="00145e47" officeooo:paragraph-rsid="00145e4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officeooo:rsid="0031765e" officeooo:paragraph-rsid="0031765e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ff3333" style:font-name="Arial" fo:font-size="12pt" officeooo:rsid="0012d2c1" officeooo:paragraph-rsid="0017b5c4" style:font-size-asian="12pt" style:font-size-complex="12pt"/>
    </style:style>
    <style:style style:name="P51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680b" officeooo:paragraph-rsid="0045680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2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8916" officeooo:paragraph-rsid="004a8916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3" style:family="paragraph" style:parent-style-name="Text_20_body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8916" officeooo:paragraph-rsid="005609be" fo:background-color="#ffff0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12pt" officeooo:paragraph-rsid="0040c6d5" style:font-size-asian="12pt" style:font-size-complex="12p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2pt" officeooo:paragraph-rsid="004a8916" style:font-size-asian="12pt" style:font-size-complex="12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Arial" fo:font-size="12pt" officeooo:rsid="0012d2c1" officeooo:paragraph-rsid="0012d2c1" style:font-size-asian="12pt" style:font-size-complex="12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2pt" officeooo:rsid="0012d2c1" officeooo:paragraph-rsid="0012dc6a" style:font-size-asian="12pt"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Arial" fo:font-size="12pt" officeooo:rsid="002273bb" officeooo:paragraph-rsid="002273bb" style:font-size-asian="12pt" style:font-size-complex="12pt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Arial" fo:font-size="12pt" officeooo:rsid="0012e47c" officeooo:paragraph-rsid="002526d0" style:font-size-asian="12pt" style:font-size-complex="12pt"/>
    </style:style>
    <style:style style:name="P60" style:family="paragraph" style:parent-style-name="Standard" style:list-style-name="L9">
      <style:paragraph-properties fo:text-align="justify" style:justify-single-word="false"/>
      <style:text-properties style:font-name="Arial" fo:font-size="12pt" officeooo:rsid="00301033" officeooo:paragraph-rsid="00301033" style:font-size-asian="12pt" style:font-size-complex="12pt"/>
    </style:style>
    <style:style style:name="P61" style:family="paragraph" style:parent-style-name="Standard" style:list-style-name="L1">
      <style:paragraph-properties fo:text-align="justify" style:justify-single-word="false"/>
      <style:text-properties officeooo:rsid="0012dc6a" officeooo:paragraph-rsid="00221915"/>
    </style:style>
    <style:style style:name="P6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22191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eb40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76221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63d7d9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aed5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34f9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351d4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6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eb405" officeooo:paragraph-rsid="005eb40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2c1" officeooo:paragraph-rsid="006a2443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1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a2443" officeooo:paragraph-rsid="006a2443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2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73bb" officeooo:paragraph-rsid="002273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3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96654" officeooo:paragraph-rsid="00396654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76221" officeooo:paragraph-rsid="00602ecd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9ca90" officeooo:paragraph-rsid="0063d7d9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9ca90" officeooo:paragraph-rsid="0059ca9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aed5b" officeooo:paragraph-rsid="005aed5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d9aa" officeooo:paragraph-rsid="0067d9aa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79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26d0" officeooo:paragraph-rsid="002526d0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0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62bc8" officeooo:paragraph-rsid="00262bc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1" style:family="paragraph" style:parent-style-name="Standard" style:list-style-name="L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e47c" officeooo:paragraph-rsid="0012e47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2" style:family="paragraph" style:parent-style-name="Standard" style:list-style-name="L5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80086" officeooo:paragraph-rsid="00280086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3" style:family="paragraph" style:parent-style-name="Standard" style:list-style-name="L5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99c53" officeooo:paragraph-rsid="00299c5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4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5e47" officeooo:paragraph-rsid="0014a26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5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45e47" officeooo:paragraph-rsid="002c69e1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6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c69e1" officeooo:paragraph-rsid="002c69e1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7" style:family="paragraph" style:parent-style-name="Standard" style:list-style-name="L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e42c5" officeooo:paragraph-rsid="002e42c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8" style:family="paragraph" style:parent-style-name="Standard" style:list-style-name="L9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e42c5" officeooo:paragraph-rsid="003c00c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89" style:family="paragraph" style:parent-style-name="Standard" style:list-style-name="L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1033" officeooo:paragraph-rsid="0030103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0" style:family="paragraph" style:parent-style-name="Standard" style:list-style-name="L9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01033" officeooo:paragraph-rsid="003c00c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1" style:family="paragraph" style:parent-style-name="Standard" style:list-style-name="L10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1765e" officeooo:paragraph-rsid="0031765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2" style:family="paragraph" style:parent-style-name="Standard" style:list-style-name="L10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1f957" officeooo:paragraph-rsid="0031f95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3" style:family="paragraph" style:parent-style-name="Standard" style:list-style-name="L1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1f957" officeooo:paragraph-rsid="00340b6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4" style:family="paragraph" style:parent-style-name="Standard" style:list-style-name="L1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2e2aa" officeooo:paragraph-rsid="0032e2a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5" style:family="paragraph" style:parent-style-name="Standard" style:list-style-name="L1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40b68" officeooo:paragraph-rsid="00340b68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officeooo:paragraph-rsid="0059ca90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9ca90" officeooo:paragraph-rsid="0059ca90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8" style:family="paragraph" style:parent-style-name="Standard" style:list-style-name="L12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3f424f" officeooo:paragraph-rsid="003f424f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9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9154d" officeooo:paragraph-rsid="00534f9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0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2c1" officeooo:paragraph-rsid="00534f9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01" style:family="paragraph" style:parent-style-name="Standard" style:list-style-name="L17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a322" officeooo:paragraph-rsid="004aa32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2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a322" officeooo:paragraph-rsid="004aa32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3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a322" officeooo:paragraph-rsid="0069a2a4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4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b440f" officeooo:paragraph-rsid="004b440f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b440f" officeooo:paragraph-rsid="0069a2a4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6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befec" officeooo:paragraph-rsid="004befec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7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d9357" officeooo:paragraph-rsid="004d9357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8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d9357" officeooo:paragraph-rsid="0069a2a4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09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00b42" officeooo:paragraph-rsid="00500b42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1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9a2a4" officeooo:paragraph-rsid="0069a2a4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11" style:family="paragraph" style:parent-style-name="Standard" style:list-style-name="L18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44918" officeooo:paragraph-rsid="00544918" fo:background-color="#ffff0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112" style:family="paragraph" style:parent-style-name="Standard" style:list-style-name="L1">
      <style:paragraph-properties fo:text-align="justify" style:justify-single-word="false"/>
      <style:text-properties fo:font-size="12pt" officeooo:paragraph-rsid="00613498"/>
    </style:style>
    <style:style style:name="P113" style:family="paragraph" style:parent-style-name="Standard" style:list-style-name="L1">
      <style:paragraph-properties fo:text-align="justify" style:justify-single-word="false"/>
      <style:text-properties officeooo:paragraph-rsid="0062a428"/>
    </style:style>
    <style:style style:name="P114" style:family="paragraph" style:parent-style-name="Standard" style:list-style-name="L7" style:master-page-name="">
      <loext:graphic-properties draw:fill="none"/>
      <style:paragraph-properties fo:margin-left="0.3cm" fo:margin-right="0cm" fo:text-align="justify" style:justify-single-word="false" fo:text-indent="-0.6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8bdb" officeooo:paragraph-rsid="002d8bd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15" style:family="paragraph" style:parent-style-name="Standard" style:list-style-name="L7">
      <loext:graphic-properties draw:fill="none"/>
      <style:paragraph-properties fo:margin-left="0.3cm" fo:margin-right="0cm" fo:text-align="justify" style:justify-single-word="false" fo:text-indent="-0.6cm" style:auto-text-indent="false" fo:background-color="transparent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8bdb" officeooo:paragraph-rsid="002d8bd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16" style:family="paragraph" style:parent-style-name="Standard" style:list-style-name="L7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8bdb" officeooo:paragraph-rsid="002d8bd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17" style:family="paragraph" style:parent-style-name="Text_20_body" style:list-style-name="L13">
      <style:paragraph-properties fo:text-align="justify" style:justify-single-word="false"/>
      <style:text-properties style:font-name="Arial" fo:font-size="12pt" officeooo:rsid="00426ba3" officeooo:paragraph-rsid="00426ba3" style:font-size-asian="12pt" style:font-size-complex="12pt"/>
    </style:style>
    <style:style style:name="P118" style:family="paragraph" style:parent-style-name="Text_20_body" style:list-style-name="L14">
      <style:paragraph-properties fo:text-align="justify" style:justify-single-word="false"/>
      <style:text-properties style:font-name="Arial" fo:font-size="12pt" officeooo:rsid="00426ba3" officeooo:paragraph-rsid="0066e375" style:font-size-asian="12pt" style:font-size-complex="12pt"/>
    </style:style>
    <style:style style:name="P119" style:family="paragraph" style:parent-style-name="Text_20_body" style:list-style-name="L13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26ba3" officeooo:paragraph-rsid="00426ba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0" style:family="paragraph" style:parent-style-name="Text_20_body" style:list-style-name="L13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1725" officeooo:paragraph-rsid="0044172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1" style:family="paragraph" style:parent-style-name="Text_20_body" style:list-style-name="L1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1725" officeooo:paragraph-rsid="0066e37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2" style:family="paragraph" style:parent-style-name="Text_20_body" style:list-style-name="L13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680b" officeooo:paragraph-rsid="0045680b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3" style:family="paragraph" style:parent-style-name="Text_20_body" style:list-style-name="L1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680b" officeooo:paragraph-rsid="0066e37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4" style:family="paragraph" style:parent-style-name="Text_20_body" style:list-style-name="L1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5680b" officeooo:paragraph-rsid="0067d9a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5" style:family="paragraph" style:parent-style-name="Text_20_body" style:list-style-name="L14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e375" officeooo:paragraph-rsid="0066e375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6" style:family="paragraph" style:parent-style-name="Text_20_body" style:list-style-name="L15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8ce43" officeooo:paragraph-rsid="0048ce43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7" style:family="paragraph" style:parent-style-name="Text_20_body" style:list-style-name="L15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a8916" officeooo:paragraph-rsid="004a8916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8" style:family="paragraph" style:parent-style-name="Text_20_body" style:list-style-name="L16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d9aa" officeooo:paragraph-rsid="0067d9aa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P129" style:family="paragraph" style:parent-style-name="Text_20_body" style:list-style-name="L14">
      <style:paragraph-properties fo:text-align="justify" style:justify-single-word="false"/>
      <style:text-properties officeooo:paragraph-rsid="0066e375"/>
    </style:style>
    <style:style style:name="P130" style:family="paragraph" style:parent-style-name="Text_20_body" style:list-style-name="L16">
      <style:paragraph-properties fo:text-align="justify" style:justify-single-word="false"/>
      <style:text-properties officeooo:paragraph-rsid="0067d9aa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0580b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2d2c1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45e47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3cd2c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526d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96654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2273bb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4a26a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c77d1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bd7ac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0d497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0c6d5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26ba3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157578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34f95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1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41725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5680b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a8916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6e375" fo:background-color="transparent" loext:char-shading-value="0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style:font-name-asian="Calibri" style:language-asian="zh" style:country-asian="CN" style:font-style-asian="normal" style:font-name-complex="Calibri" style:language-complex="ar" style:country-complex="SA" style:text-emphasize="none"/>
    </style:style>
    <style:style style:name="T2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officeooo:rsid="0012d2c1" style:font-name-asian="Calibri" style:language-asian="zh" style:country-asian="CN" style:font-style-asian="normal" style:font-name-complex="Calibri" style:language-complex="ar" style:country-complex="SA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0580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2d2c1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2191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8b40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eb405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204cd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1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3d7d9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0c6d5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6e375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7d9aa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8ce43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a8a56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576221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officeooo:rsid="00613498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text-emphasize="none"/>
    </style:style>
    <style:style style:name="T39" style:family="text">
      <style:text-properties officeooo:rsid="00145e47"/>
    </style:style>
    <style:style style:name="T40" style:family="text">
      <style:text-properties officeooo:rsid="0017b5c4"/>
    </style:style>
    <style:style style:name="T41" style:family="text">
      <style:text-properties officeooo:rsid="001e9515"/>
    </style:style>
    <style:style style:name="T42" style:family="text">
      <style:text-properties officeooo:rsid="001ed141"/>
    </style:style>
    <style:style style:name="T43" style:family="text">
      <style:text-properties officeooo:rsid="0020580b"/>
    </style:style>
    <style:style style:name="T44" style:family="text">
      <style:text-properties officeooo:rsid="002273bb"/>
    </style:style>
    <style:style style:name="T45" style:family="text">
      <style:text-properties officeooo:rsid="002b5415"/>
    </style:style>
    <style:style style:name="T46" style:family="text">
      <style:text-properties officeooo:rsid="002c69e1"/>
    </style:style>
    <style:style style:name="T47" style:family="text">
      <style:text-properties officeooo:rsid="002d8bdb"/>
    </style:style>
    <style:style style:name="T48" style:family="text">
      <style:text-properties officeooo:rsid="002e42c5"/>
    </style:style>
    <style:style style:name="T49" style:family="text">
      <style:text-properties officeooo:rsid="00301033"/>
    </style:style>
    <style:style style:name="T50" style:family="text">
      <style:text-properties officeooo:rsid="0031765e"/>
    </style:style>
    <style:style style:name="T51" style:family="text">
      <style:text-properties officeooo:rsid="0031f957"/>
    </style:style>
    <style:style style:name="T52" style:family="text">
      <style:text-properties officeooo:rsid="00340b68"/>
    </style:style>
    <style:style style:name="T53" style:family="text">
      <style:text-properties officeooo:rsid="0035e0b4"/>
    </style:style>
    <style:style style:name="T54" style:family="text">
      <style:text-properties officeooo:rsid="00396654"/>
    </style:style>
    <style:style style:name="T55" style:family="text">
      <style:text-properties officeooo:rsid="003bd7ac"/>
    </style:style>
    <style:style style:name="T56" style:family="text">
      <style:text-properties officeooo:rsid="003c00cc"/>
    </style:style>
    <style:style style:name="T57" style:family="text">
      <style:text-properties officeooo:rsid="003c77d1"/>
    </style:style>
    <style:style style:name="T58" style:family="text">
      <style:text-properties officeooo:rsid="003f424f"/>
    </style:style>
    <style:style style:name="T59" style:family="text">
      <style:text-properties officeooo:rsid="0040c6d5"/>
    </style:style>
    <style:style style:name="T60" style:family="text">
      <style:text-properties officeooo:rsid="004aa322"/>
    </style:style>
    <style:style style:name="T61" style:family="text">
      <style:text-properties officeooo:rsid="004b440f"/>
    </style:style>
    <style:style style:name="T62" style:family="text">
      <style:text-properties officeooo:rsid="0052e843"/>
    </style:style>
    <style:style style:name="T63" style:family="text">
      <style:text-properties officeooo:rsid="00534f95"/>
    </style:style>
    <style:style style:name="T64" style:family="text">
      <style:text-properties officeooo:rsid="0059ca90"/>
    </style:style>
    <style:style style:name="T65" style:family="text">
      <style:text-properties officeooo:rsid="005aed5b"/>
    </style:style>
    <style:style style:name="T66" style:family="text">
      <style:text-properties officeooo:rsid="003f424f" fo:background-color="transparent" loext:char-shading-value="0"/>
    </style:style>
    <style:style style:name="T67" style:family="text">
      <style:text-properties officeooo:rsid="005aed5b" fo:background-color="transparent" loext:char-shading-value="0"/>
    </style:style>
    <style:style style:name="T68" style:family="text">
      <style:text-properties officeooo:rsid="005db2e5"/>
    </style:style>
    <style:style style:name="T69" style:family="text">
      <style:text-properties officeooo:rsid="005eb405"/>
    </style:style>
    <style:style style:name="T70" style:family="text">
      <style:text-properties officeooo:rsid="005f33e9"/>
    </style:style>
    <style:style style:name="T71" style:family="text">
      <style:text-properties officeooo:rsid="00613498"/>
    </style:style>
    <style:style style:name="T72" style:family="text">
      <style:text-properties officeooo:rsid="0063d7d9"/>
    </style:style>
    <style:style style:name="T73" style:family="text">
      <style:text-properties officeooo:rsid="00654e64"/>
    </style:style>
    <style:style style:name="T74" style:family="text">
      <style:text-properties officeooo:rsid="0066e375"/>
    </style:style>
    <style:style style:name="T75" style:family="text">
      <style:text-properties officeooo:rsid="0067d9aa"/>
    </style:style>
    <style:style style:name="T76" style:family="text">
      <style:text-properties officeooo:rsid="0069a2a4"/>
    </style:style>
    <style:style style:name="T77" style:family="text">
      <style:text-properties officeooo:rsid="00544918"/>
    </style:style>
    <style:style style:name="T78" style:family="text">
      <style:text-properties officeooo:rsid="00500b42"/>
    </style:style>
    <style:style style:name="T79" style:family="text">
      <style:text-properties officeooo:rsid="0012d2c1"/>
    </style:style>
    <style:style style:name="T80" style:family="text">
      <style:text-properties officeooo:rsid="006a8a56"/>
    </style:style>
    <style:style style:name="T81" style:family="text">
      <style:text-properties officeooo:rsid="006fa1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4"/>CICLO DE AUTOAVALIAÇÃO INSTITUCIONAL DO IFSC 201<text:span text:style-name="T41">6/2017</text:span></text:p>
      <text:p text:style-name="P38"/>
      <text:p text:style-name="P39">ANÁLISE DO<text:span text:style-name="T53">S DADOS</text:span> <text:span text:style-name="T53">LEVANTADOS EM 2016 PEL</text:span>A CPA <text:span text:style-name="T41">LOCAL CAMPUS CONTINENTE</text:span> </text:p>
      <text:p text:style-name="P40"/>
      <text:p text:style-name="P42"><text:span text:style-name="T69">Esta análise elaborada pela Comissão local, aponta os principais dados </text:span>identificado<text:span text:style-name="T69">s</text:span> no Relatório 2016/<text:span text:style-name="T81">2017</text:span>.</text:p>
      <text:p text:style-name="P43"/>
      <text:p text:style-name="P43"/>
      <text:p text:style-name="P40">EIXO 1: PLANEJAMENTO E AVALIAÇÃO INSTITUCIONAL</text:p>
      <text:p text:style-name="P43"/>
      <text:p text:style-name="P44">No âmbito geral da instituição, o eixo referente ao planejamento e avaliação institucional <text:span text:style-name="T42">teve avaliação negativa em alguns itens pesquisados no ano de 2016</text:span>. <text:span text:style-name="T42">Os pontos considerados críticos estão </text:span>citados <text:s/><text:span text:style-name="T42">e </text:span>classificados como <text:s/>urgentes. </text:p>
      <text:p text:style-name="P44"/>
      <text:p text:style-name="P50"/>
      <text:p text:style-name="P45">Portanto, mantêm-se a recomendação de:</text:p>
      <text:p text:style-name="P45"/>
      <text:list xml:id="list3601618904" text:style-name="L1">
        <text:list-item>
          <text:p text:style-name="P56"><text:span text:style-name="T56">A</text:span>mpliar a divulgação <text:span text:style-name="T43">interna</text:span> dos resultados da autoavaliação institucional <text:span text:style-name="T43">(CPA)</text:span>;</text:p>
        </text:list-item>
        <text:list-item>
          <text:p text:style-name="P56"><text:span text:style-name="T56">A</text:span>mpliar a participação da comunidade <text:span text:style-name="T43">discente </text:span>interna no processo de planejamento anual <text:span text:style-name="T43">do campus</text:span>;</text:p>
        </text:list-item>
        <text:list-item>
          <text:p text:style-name="P57"><text:span text:style-name="T56">M</text:span>elhorar o processo de tomada <text:span text:style-name="T1">de decisões </text:span><text:span text:style-name="T2">utilizando os dados disponíveis pela CPA local,</text:span><text:span text:style-name="T1"> </text:span><text:span text:style-name="T2">no</text:span><text:span text:style-name="T1"> nível câmpus </text:span><text:span text:style-name="T2">Continente e Reitoria</text:span><text:span text:style-name="T1">;</text:span></text:p>
        </text:list-item>
        <text:list-item>
          <text:p text:style-name="P61"><text:span text:style-name="T25">Aumentar </text:span><text:span text:style-name="T26">a </text:span><text:span text:style-name="Fonte_20_parág._20_padrão"><text:span text:style-name="T26">participa</text:span></text:span><text:span text:style-name="T26">ção da comunidade </text:span><text:span text:style-name="T25">(docentes e TAEs)</text:span><text:span text:style-name="T26"> interna </text:span><text:span text:style-name="T25">do campus continente</text:span><text:span text:style-name="T26"> em fóruns e listas de discussão abertos pelo IFSC.</text:span><text:span text:style-name="T27"><text:tab/></text:span></text:p>
          <text:p text:style-name="P62"/>
          <text:p text:style-name="P62"/>
          <text:p text:style-name="P63">CONSIDERAÇÕES:</text:p>
        </text:list-item>
        <text:list-item>
          <text:p text:style-name="P69">Divulgação interna dos dados da CPA: proposta de divulgar <text:s/>no site e mural do câmpus.</text:p>
        </text:list-item>
        <text:list-item>
          <text:p text:style-name="P70"><text:span text:style-name="T56">A</text:span>mpliar a participação da comunidade <text:span text:style-name="T43">discente: os estudantes foram chamados para várias discussões e colegiados. Com pouca ou nenhuma participação. Os conselhos de classe são os principais momentos de participação discente. A DEPE continua fomentando com os estudantes sua participação e reorganizou os conselhos para promover maior participação. No colegiado a participação também é pequena. </text:span></text:p>
        </text:list-item>
        <text:list-item>
          <text:p text:style-name="P71">Sobre <text:s/>m<text:span text:style-name="T56">elhorar o processo de tomada de decisões utilizando os dados disponíveis pela CPA loca</text:span>l, reestruturamos a CPA local para que esta auxilie na tabulação dos dados e assim possibilite a utilização das informações de maneira mais eficiente.</text:p>
        </text:list-item>
        <text:list-item>
          <text:p text:style-name="P71">Sobre a<text:span text:style-name="T43">umentar a </text:span><text:span text:style-name="Fonte_20_parág._20_padrão"><text:span text:style-name="T79">participa</text:span></text:span><text:span text:style-name="T79">ção da comunidade (docentes e TAEs) interna do campus continente em fóruns e listas de discussão abertos pelo IFSC </text:span>a gestão tem chamado a comunidade para participar de vários processos. Continuaremos a fomentar essa participação.</text:p>
        </text:list-item>
      </text:list>
      <text:p text:style-name="P1"/>
      <text:p text:style-name="P41"><text:span text:style-name="T24">E</text:span><text:span text:style-name="T23">IXO 2: DESENVOLVIMENTO INSTITUCIONAL</text:span></text:p>
      <text:p text:style-name="P2"/>
      <text:p text:style-name="P2">O desenvolvimento institucional é um dos eixos que <text:span text:style-name="T44">está sendo m</text:span>elhor avalia<text:span text:style-name="T44">do</text:span>, estando todos os seus itens de avaliação contemplados como positivos (a manter) ou a desenvolver (com menor grau de urgência). Destaca-se ainda <text:span text:style-name="T44">como pontos positivos considerados pela comunidade interna pesquisada:</text:span></text:p>
      <text:p text:style-name="P2"/>
      <text:list xml:id="list1684698152" text:style-name="L2">
        <text:list-item>
          <text:p text:style-name="P72">Questões relacionada as práticas sustentáveis desenvolvidas no campus;</text:p>
        </text:list-item>
        <text:list-item>
          <text:p text:style-name="P73"><text:soft-page-break/>O cumprimento da missão do IFSC;</text:p>
        </text:list-item>
        <text:list-item>
          <text:p text:style-name="P58"><text:span text:style-name="T9">R</text:span><text:span text:style-name="T3">espeito as diferenças de gênero, religiosas, étnicas e políticas. </text:span></text:p>
        </text:list-item>
      </text:list>
      <text:p text:style-name="P3"/>
      <text:p text:style-name="P4">Sugere-se que as ações do campus desenvolvidas nesse eixo sejam mantidas, evidenciando os aspectos positivos das respostas.</text:p>
      <text:p text:style-name="P46"><text:span text:style-name="T4">N</text:span><text:span text:style-name="T3">ão foram feitos comentários relevantes a cerca desse eixos pelos respondentes.</text:span></text:p>
      <text:p text:style-name="P5"/>
      <text:list xml:id="list132251733198043" text:continue-list="list3601618904" text:style-name="L1">
        <text:list-header>
          <text:p text:style-name="P63">CONSIDERAÇÕES: <text:span text:style-name="T69">As respostas demonstram que as ações já desenvolvidas com relação a questões ambientais, cumprimento da missão do IFSC e respeito as diferenças são consideradas importantes e serão mantidas no cotidiano do câmpus.</text:span></text:p>
        </text:list-header>
      </text:list>
      <text:p text:style-name="P2"/>
      <text:p text:style-name="P2"/>
      <text:p text:style-name="P35">EIXO 3: POLÍTICAS ACADÊMICAS</text:p>
      <text:p text:style-name="P6"/>
      <text:p text:style-name="P47"><text:span text:style-name="T3">De modo geral, considerando </text:span><text:span text:style-name="T6">que </text:span><text:span text:style-name="T3">este eixo um dos mais complexos </text:span><text:span text:style-name="T6">de ser avaliado,</text:span><text:span text:style-name="T3"> as políticas acadêmicas são bem avaliadas pelos diversos segmentos da instituição, tendo, </text:span><text:span text:style-name="T5">no entanto,</text:span><text:span text:style-name="T3"> </text:span><text:span text:style-name="T5">alguns</text:span><text:span text:style-name="T3"> pontos assinalados como críticos </text:span><text:span text:style-name="T6">ou a serem observados</text:span><text:span text:style-name="T3">. </text:span></text:p>
      <text:p text:style-name="P7"/>
      <text:p text:style-name="P8">a) Políticas para ensino</text:p>
      <text:p text:style-name="P8"/>
      <text:p text:style-name="P47"><text:span text:style-name="T7">Destacam-se com números acima da média os seguintes itens</text:span><text:span text:style-name="T3">:</text:span></text:p>
      <text:p text:style-name="P7"/>
      <text:list xml:id="list3899937466" text:style-name="L3">
        <text:list-item>
          <text:p text:style-name="P59"><text:span text:style-name="T7">Destaque </text:span><text:span text:style-name="T3">positivo é o comprometimento docente com </text:span><text:span text:style-name="T8">os</text:span><text:span text:style-name="T3"> curso</text:span><text:span text:style-name="T8">s;</text:span></text:p>
        </text:list-item>
      </text:list>
      <text:list xml:id="list3488930130" text:style-name="L4">
        <text:list-item>
          <text:p text:style-name="P79"><text:span text:style-name="T54">A</text:span> atuação do Colegiado de Ensino, Pesquisa e Extensão (CEPE);</text:p>
        </text:list-item>
        <text:list-item>
          <text:p text:style-name="P79">O Currículo/Projeto Pedagógico(s) do(s) Curso(s) (PPC) <text:s/><text:span text:style-name="T54">que</text:span> atende as necessidades de geração de emprego e renda da região;</text:p>
        </text:list-item>
        <text:list-item>
          <text:p text:style-name="P79">A integração (interdisciplinaridade) das unidades curriculares ou disciplinas do<text:span text:style-name="T54">s</text:span> curso<text:span text:style-name="T54">s</text:span>, estando acima da média, com índice de 80% de aprovação pelos discentes;</text:p>
        </text:list-item>
        <text:list-item>
          <text:p text:style-name="P79">A atuação do <text:span text:style-name="T54">campus</text:span> em relação à promoção, permanência e êxito dos estudantes;</text:p>
        </text:list-item>
        <text:list-item>
          <text:p text:style-name="P79">O atendimento da secretaria e registro acadêmicos, estão em destaque positivo com 85% <text:span text:style-name="T54">da avaliação d</text:span>o segmento docente e 75% no segmento discente;</text:p>
        </text:list-item>
        <text:list-item>
          <text:p text:style-name="P80">A formação proporcionada p<text:span text:style-name="T54">elo</text:span> curso atende as <text:s/>expectativas;</text:p>
        </text:list-item>
        <text:list-item>
          <text:p text:style-name="P80">As práticas de ensino utilizadas pelos docentes do<text:span text:style-name="T54">s</text:span> <text:s/>curso<text:span text:style-name="T54">s;</text:span></text:p>
        </text:list-item>
        <text:list-item>
          <text:p text:style-name="P81"><text:span text:style-name="T54">M</text:span>ecanismos de interação entre docentes, tutores e estudantes.</text:p>
          <text:p text:style-name="P81"/>
        </text:list-item>
      </text:list>
      <text:p text:style-name="P9"/>
      <text:p text:style-name="P9">Itens a serem desenvolvidos, por ficarem com avaliações abaixo de 50% de aprovação <text:span text:style-name="T45">no segmento discente do campus continente</text:span>:</text:p>
      <text:p text:style-name="P9"/>
      <text:list xml:id="list444373079" text:style-name="L5">
        <text:list-item>
          <text:p text:style-name="P82">O incentivo para os(as) alunos(as) à participação em intercâmbio com outras instituições/organizações;</text:p>
        </text:list-item>
        <text:list-item>
          <text:p text:style-name="P82">O acesso e a resolução de suas demandas pelo(a) tutor(a) PRESENCIAL da sua disciplina/unidade curricular EaD;</text:p>
        </text:list-item>
        <text:list-item>
          <text:p text:style-name="P83">O acesso e a resolução de suas demandas pelo(a) tutor(a) A DISTÂNCIA da sua disciplina/unidade curricular <text:s/>EaD; </text:p>
        </text:list-item>
        <text:list-item>
          <text:p text:style-name="P83"><text:s/>O conteúdo do material didático da sua disciplina/unidade curricular EaD, quanto a pertinência e relevância.</text:p>
        </text:list-item>
      </text:list>
      <text:p text:style-name="P12"/>
      <text:list xml:id="list132252177876354" text:continue-list="list132251733198043" text:style-name="L1">
        <text:list-header>
          <text:p text:style-name="P64">CONSIDERAÇÕES: </text:p>
        </text:list-header>
        <text:list-item>
          <text:p text:style-name="P74"><text:soft-page-break/>Mantemos a parceria Brasil-França para possibilitar o intercâmbio de alunos dos Cursos Superiores do câmpus <text:span text:style-name="T69">para realizar estágio na França, bem como de receber estagiários franceses no nosso câmpus.</text:span> <text:span text:style-name="T70">Para possibilitar esse acesso, o câmpus oferta o Curso FIC Língua Francesa, com professor nativo da língua, voltado preferencialmente para esses estudantes. Para esse intercâmbio, o câmpus oferece uma ou duas vaga com auxílio financeiro e mais vagas com custeio próprio.</text:span></text:p>
        </text:list-item>
        <text:list-item>
          <text:p text:style-name="P112"><text:span text:style-name="T37">Também incentivamos a participação dos estudantes de cursos Técnicos e Superiores no Edital </text:span><text:span text:style-name="T38">PROPICIE </text:span>Programa de Intercâmbio Internacional para Estudantes do IFSC, <text:span text:style-name="T71">promovido pelo Departamento de Relações Internacionais da Reitoria. </text:span></text:p>
        </text:list-item>
        <text:list-item>
          <text:p text:style-name="P113"><text:span text:style-name="T28">Com relação as UC EaD, o curso não é mais oferecido pelo câmpus, visto que era oferta com fomento externo (UAB), </text:span><text:span text:style-name="T29">o qual não teve continuidade</text:span><text:span text:style-name="T28">. Para que o câmpus avance nas ofertas EaD, foi criado o NEAD e promovidas várias capacitações com os servidores (</text:span><text:span text:style-name="T30">Oficina Moodle em 2017-1 e Curso </text:span>"Educação a Distância: Orientações Gerais"<text:span text:style-name="T28"> <text:s/>para docentes em 2017-2, </text:span><text:span text:style-name="T31">participação docente no edital CERFEaD de elaboração de Unidades curriculares EaD</text:span><text:span text:style-name="T28">).</text:span></text:p>
        </text:list-item>
      </text:list>
      <text:p text:style-name="P13"/>
      <text:list xml:id="list132253102555179" text:continue-list="list444373079" text:style-name="L5">
        <text:list-header>
          <text:p text:style-name="P82"/>
        </text:list-header>
      </text:list>
      <text:p text:style-name="P10"/>
      <text:p text:style-name="P48"><text:span text:style-name="T10">Avaliada pela primeira vez em 2016 de forma separada, a educação a distância também obteve boa avaliação, </text:span><text:span text:style-name="T11">tendo sido citados na condição de “manter” os seguintes pontos:</text:span></text:p>
      <text:p text:style-name="P14"/>
      <text:list xml:id="list2958515783" text:style-name="L6">
        <text:list-item>
          <text:p text:style-name="P84"><text:span text:style-name="T56">O</text:span> acesso e a resolução das demandas dos discentes dos cursos EaD pelos tutores presenciais e a distância; <text:span text:style-name="T46">76% aprovação;</text:span></text:p>
        </text:list-item>
        <text:list-item>
          <text:p text:style-name="P85"><text:span text:style-name="T57">O</text:span> conteúdo do material didático das disciplina/unidade curricular EaD, quanto a pertinência e relevância; <text:span text:style-name="T46">80% aprovação;</text:span></text:p>
        </text:list-item>
        <text:list-item>
          <text:p text:style-name="P84"><text:span text:style-name="T57">O</text:span> acesso e a navegação no Ambiente Virtual de Aprendizagem (AVA)/Moodle por discentes de cursos EaD. <text:span text:style-name="T46">Não teve resposta;</text:span></text:p>
        </text:list-item>
        <text:list-item>
          <text:p text:style-name="P86">Os mecanismos de interação entre docentes, tutores e estudante.<text:span text:style-name="T39"> </text:span>84% aprovação.</text:p>
        </text:list-item>
      </text:list>
      <text:p text:style-name="P16"/>
      <text:list xml:id="list4160048109" text:style-name="L7">
        <text:list-header>
          <text:p text:style-name="P114"/>
          <text:p text:style-name="P115"/>
          <text:p text:style-name="P116"/>
          <text:p text:style-name="P115">b) Políticas para Pesquisa e Extensão </text:p>
        </text:list-header>
      </text:list>
      <text:p text:style-name="P11"/>
      <text:p text:style-name="P17">Sobre as políticas <text:span text:style-name="T47">de pesquisa e extensão</text:span>, pode-se destacar <text:span text:style-name="T48">positivamente </text:span>as seguintes considerações :</text:p>
      <text:p text:style-name="P17"/>
      <text:list xml:id="list3790331621" text:style-name="L8">
        <text:list-item>
          <text:p text:style-name="P87"><text:s/>O incentivo do IFSC para <text:s/>participação em atividades de pesquisa e extensão, no segmento discente Ead;</text:p>
        </text:list-item>
        <text:list-item>
          <text:p text:style-name="P87">A clareza e transparência dos critérios de avaliação dos projetos de pesquisa e extensão, <text:span text:style-name="T55">avaliado pelo</text:span> segmento discente Ead <text:span text:style-name="T55">e docentes</text:span>;</text:p>
        </text:list-item>
        <text:list-item>
          <text:p text:style-name="P89"><text:span text:style-name="T55">O </text:span>interesse em participar de projetos de pesquisa e extensão, <text:span text:style-name="T55">apontado como item positivo pelos segmentos </text:span>discente<text:span text:style-name="T55">s</text:span> <text:s/>(<text:span text:style-name="T55">cursos </text:span>técnico<text:span text:style-name="T55">s e superiores</text:span>) <text:span text:style-name="T55">e discentes da </text:span>Ead <text:span text:style-name="T48">.</text:span></text:p>
        </text:list-item>
      </text:list>
      <text:p text:style-name="P23"/>
      <text:p text:style-name="P18"><text:span text:style-name="T49">Revelaram-se como regular ou críticos na última avaliação, dentro das dimensões </text:span><text:s/><text:span text:style-name="T47">de pesquisa e extensão</text:span>, <text:span text:style-name="T49">os</text:span> seguintes <text:span text:style-name="T49">itens</text:span> :</text:p>
      <text:p text:style-name="P17"/>
      <text:list xml:id="list3526763034" text:style-name="L9">
        <text:list-item>
          <text:p text:style-name="P90"><text:span text:style-name="T55">A d</text:span>ivulgação das atividades de pesquisa no <text:span text:style-name="T55">Campus </text:span><text:s/><text:span text:style-name="T55">teve avaliação</text:span> <text:s/><text:span text:style-name="T56">regular </text:span>no<text:span text:style-name="T56">s</text:span> segmento<text:span text:style-name="T56">s</text:span> docente<text:span text:style-name="T56"> e TAEs e, <text:s/>no segmento discente, a avaliação foi negativa merecendo atenção do campus</text:span>;</text:p>
        </text:list-item>
        <text:list-item>
          <text:p text:style-name="P88"><text:soft-page-break/><text:span text:style-name="T56">O incentivo</text:span> do IFSC para <text:s/>participação em atividades de <text:span text:style-name="T56">pesquisa</text:span> no segmento <text:span text:style-name="T56">TAEs;</text:span></text:p>
        </text:list-item>
        <text:list-item>
          <text:p text:style-name="P60"><text:span text:style-name="T10">A </text:span><text:span text:style-name="T12">c</text:span><text:span text:style-name="T10">lareza e transparência dos critérios de avaliação dos projetos de extensão e pesquisa <text:s/></text:span><text:span text:style-name="T13">é ponto</text:span><text:span text:style-name="T10"> considerado crítico pelo segmento discente </text:span><text:span text:style-name="T14">(</text:span><text:span text:style-name="T13">cursos </text:span><text:span text:style-name="T14">técnicos </text:span><text:span text:style-name="T13">e </text:span><text:span text:style-name="T14">superior</text:span><text:span text:style-name="T13">es</text:span><text:span text:style-name="T14">).</text:span></text:p>
        </text:list-item>
      </text:list>
      <text:p text:style-name="P24"/>
      <text:list xml:id="list132253458143308" text:continue-list="list132252177876354" text:style-name="L1">
        <text:list-header>
          <text:p text:style-name="P65">CONSIDERAÇÕES: </text:p>
        </text:list-header>
        <text:list-item>
          <text:p text:style-name="P75">Com relação a divulgação das atividades de pesquisa, os projetos cadastrados como fluxo contínuo no câmpus são divulgadas no site do câmpus, com dados disponibilizados pela coordenação de Pesquisa do câmpus. Os projetos <text:s/>contemplados com recursos via reitoria ficam públicos na página da PROPPI. Também incluímos a coodenadoria de pequisa no Manual do aluno, sendo que dessa forma todos tem acesso a informações sobre essa coordenação bem como o contato. Aumentamos a divulgação dos resultados de pesquisa através das mídias sociais e TVIFSC.</text:p>
        </text:list-item>
        <text:list-item>
          <text:p text:style-name="P76">Com relação ao incentivo de TAEs em pesquisas, os editais são centrais via reitoria. <text:span text:style-name="T80">S</text:span>empre que solicitado <text:span text:style-name="T80">pel</text:span>os TAES, <text:span text:style-name="T80">estes </text:span>tem permissão <text:span text:style-name="T72">para</text:span> participar de pesquisas <text:span text:style-name="T72">com interesse institucional</text:span>.</text:p>
        </text:list-item>
        <text:list-item>
          <text:p text:style-name="P76">Com relação a transparência e clareza dos critérios de avaliação de projetos de ensino e pesquisa, <text:s/>verificamos que o SIGAA extensão tem possibilitando melhor acompanhamento e controle dos envolvidos. Como essa questão está diretamente vinculada aos editais via reitoria, continuaremos fazendo contato com as pró-reitorias responsáveis na <text:s/>busca de melhores soluções. <text:s text:c="5"/></text:p>
        </text:list-item>
      </text:list>
      <text:p text:style-name="P25"/>
      <text:p text:style-name="P49"><text:span text:style-name="T14">c</text:span><text:span text:style-name="T10">) Comunicação com a sociedade</text:span></text:p>
      <text:p text:style-name="P19"/>
      <text:p text:style-name="P19"/>
      <text:p text:style-name="P20">Sobre a <text:span text:style-name="T50">comunicação com a sociedade</text:span> pode-se destacar <text:span text:style-name="T48">positivamente </text:span>as seguintes considerações :</text:p>
      <text:p text:style-name="P20"/>
      <text:list xml:id="list3870987253" text:style-name="L10">
        <text:list-item>
          <text:p text:style-name="P91">O site do IFSC, em termos de forma, conteúdo e acesso teve destaque de 80% pelo segmento discente;</text:p>
        </text:list-item>
        <text:list-item>
          <text:p text:style-name="P92"><text:s/>O conhecimento do IFSC pela comunidade é um ponto positivo a ser mantido em todos os segmentos pesquisados;</text:p>
        </text:list-item>
        <text:list-item>
          <text:p text:style-name="P92">Os mecanismos de divulgação da Instituição entre os segmento<text:span text:style-name="T62">s</text:span> docente e dos TAEs, mostrou-se um ponto a ser melhorado, com 54% de índice regular; </text:p>
        </text:list-item>
        <text:list-item>
          <text:p text:style-name="P91">A imagem do IFSC veiculada pela mídia externa (jornal, TV, rádio, internet e outros), destaque com 78% aprovação pelos discentes;</text:p>
        </text:list-item>
        <text:list-item>
          <text:p text:style-name="P92"><text:s/>A interação do IFSC com a sociedade, nas redes sociais foi positivo em todos os segmentos.</text:p>
          <text:p text:style-name="P92"/>
        </text:list-item>
      </text:list>
      <text:p text:style-name="P21"/>
      <text:p text:style-name="P21">Sobre a <text:span text:style-name="T50">comunicação com a sociedade</text:span> pode-se considera<text:span text:style-name="T51">r regular ou crítico os itens</text:span> :</text:p>
      <text:p text:style-name="P21"/>
      <text:list xml:id="list746717803" text:style-name="L11">
        <text:list-item>
          <text:p text:style-name="P94">O site do IFSC, em termos de forma, conteúdo e acesso, foi apontado como negativo pelo segmento Tae com 53%;</text:p>
        </text:list-item>
        <text:list-item>
          <text:p text:style-name="P93"><text:s/>A efetividade do serviço de Ouvidoria do IFSC, <text:span text:style-name="T52">foi considerado crítico nos segmentos discente Ead (47%) e docentes com 50% negativos. PONTO A SER DESENVOLVIDO;</text:span></text:p>
        </text:list-item>
        <text:list-item>
          <text:p text:style-name="P95">A interação entre o seu curso e as empresas ou instituições da área, fo<text:span text:style-name="T63">i</text:span> considerado regular pelos Discentes, tendo que haver atenção para o desenvolvimento desse item.</text:p>
        </text:list-item>
      </text:list>
      <text:p text:style-name="P26"><text:soft-page-break/></text:p>
      <text:list xml:id="list132253048156647" text:continue-list="list132253458143308" text:style-name="L1">
        <text:list-header>
          <text:p text:style-name="P96">CONSIDERAÇÕES:</text:p>
        </text:list-header>
        <text:list-item>
          <text:p text:style-name="P97">Sobre o site do IFSC, a instituição conta com um novo portal, totalmente reorganizado. O <text:span text:style-name="T80">novo </text:span>site do câmpus também está em processo de customização para em breve ser lançado. <text:s/><text:span text:style-name="T72">Desde a pesquisa até o</text:span> momento, foram feitas atualizações e melhorias no site existente, sendo consultado vários setores do câmpus para trazer sugestões e apontar necessidades. <text:s text:c="2"/></text:p>
        </text:list-item>
        <text:list-item>
          <text:p text:style-name="P96"><text:span text:style-name="T64">Sobre a ouvidoria, foi detectado em 2017 uma falha de comunicação em um dos links no site do câmpus. O problema foi solucionado e o link segue com destaque no site do câmpus, para facilitar o uso pela comunidade. Através do SIGAA as manifestações via ouvidoria estão sendo respondidas com agilidade, dentro dos prazos institucionais. </text:span><text:s/></text:p>
        </text:list-item>
      </text:list>
      <text:list xml:id="list132252752253818" text:continue-list="list746717803" text:style-name="L11">
        <text:list-header>
          <text:p text:style-name="P93"/>
        </text:list-header>
      </text:list>
      <text:p text:style-name="P27">d) Políticas de atendimento ao estudante.</text:p>
      <text:p text:style-name="P27"/>
      <text:p text:style-name="P28"><text:tab/>Nessa dimensão observou-se pontos positivos e a serem mantidos, dando destaque positivo para o portal do aluno que obteve um percentual de 83% de aceitação e a interação entre a direção do campus e os alunos com índice de 82% de aprovação.</text:p>
      <text:p text:style-name="P22"/>
      <text:p text:style-name="P22"><text:tab/><text:span text:style-name="T58">Alguns pontos nessa dimensão merecem ser observados pois estão com índice de aprovação abaixo de 50%(regular), são eles:</text:span></text:p>
      <text:p text:style-name="P22"/>
      <text:list xml:id="list865805138" text:style-name="L12">
        <text:list-item>
          <text:p text:style-name="P98"><text:span text:style-name="T63">A</text:span> avaliação sobre os benefícios oferecidos pela assistência estudantil;</text:p>
        </text:list-item>
        <text:list-item>
          <text:p text:style-name="P98">A interação entre as Chefias de departamentos e os alunos;</text:p>
        </text:list-item>
        <text:list-item>
          <text:p text:style-name="P98">A interação entre os alunos dos diversos cursos.</text:p>
        </text:list-item>
      </text:list>
      <text:p text:style-name="P22"/>
      <text:list xml:id="list132252372190479" text:continue-list="list132253048156647" text:style-name="L1">
        <text:list-header>
          <text:p text:style-name="P65">CONSIDERAÇÕES: </text:p>
        </text:list-header>
        <text:list-item>
          <text:p text:style-name="P75">Os dados do presente relatório foram coletados em uma fase de redução de recursos financeiros e de adequação do sistema de repasse da assistência estudantil. Isso pode ter gerado insatisfação. Atualmente, o auxílio emergencial está mais eficaz, atendendo de maneira mais efetiva os estudantes. A atualização da resolução do PAEVS <text:s/>também foi recente e os resultados devem ser sentidos <text:s/>em 2018.</text:p>
        </text:list-item>
        <text:list-item>
          <text:p text:style-name="P66"><text:span text:style-name="T66">A interação entre as Chefias de departamentos e os alunos, </text:span><text:span text:style-name="T67">apresentou 40% de aprovação (positivo). Como essa chefia não existe no câmpus, pode ter sido confuso para os estudantes. As coordenações de curso estão contempladas na </text:span><text:span text:style-name="T65"><text:s/>questão seguinte, com ótima aprovação. Destacamos que os setores com maior atendimento aos discentes participam periodicamente de reuniões com a equipe da Direção de ensino, pesquisa e extensão onde são tratados questões sobre atendimento. Nos conselhos de classe em geral aparecem elogios aos setores de atendimento ao público. </text:span></text:p>
        </text:list-item>
        <text:list-item>
          <text:p text:style-name="P77">A interação entre alunos de diferentes cursos foi fomentada pelos novos projetos de curso (exemplo do Curso Técnico em Cozinha e Técnico em Restaurante e Bar que a UC ambientação profissional ocorre com as duas turmas juntas) e novo formato de reuniões de planejamento de atividades de integração (exemplo integração entre Técnico de eventos e Cursos de Panificação e/ou confeitaria que promovem a UC de PI e ambientação profissional juntos<text:span text:style-name="T73">)</text:span>. Além disso, fomentamos a criação do grêmio estudantil e do Centro Acadêmico <text:span text:style-name="T73">para promover a integração entre os estudantes</text:span>. Várias <text:span text:style-name="T73">outras </text:span>atividades integrativas como <text:span text:style-name="T73">j</text:span>ogos internos, JIFSC, Ocupação Cultural <text:span text:style-name="T73">e</text:span> <text:span text:style-name="T73">oficinas diversas</text:span> foram realizadas no câmpus. <text:s/></text:p>
          <text:p text:style-name="P99"/>
        </text:list-item>
      </text:list>
      <text:p text:style-name="P36"><text:span text:style-name="T40">EIXO 4: </text:span>POLÍTICAS DE GESTÃO</text:p>
      <text:p text:style-name="P15"><text:soft-page-break/></text:p>
      <text:p text:style-name="P15">As políticas de gestão são avaliadas de forma bastante variada, de acordo com a questão analisada. No entanto, é um dos eixos com mais itens como críticos (a corrigir) e de intervenção imediata.</text:p>
      <text:p text:style-name="P29"/>
      <text:p text:style-name="P54"><text:s/>a<text:span text:style-name="T59">) </text:span>Políticas de Pessoal</text:p>
      <text:p text:style-name="P54"><text:span text:style-name="T15"><text:tab/></text:span><text:span text:style-name="T22">Apontamos os</text:span><text:span text:style-name="T15"> </text:span><text:span text:style-name="T17">destaque</text:span><text:span text:style-name="T15">s</text:span><text:span text:style-name="T17"> positivo</text:span><text:span text:style-name="T15">s </text:span><text:span text:style-name="T16">e</text:span><text:span text:style-name="T15"> regular</text:span><text:span text:style-name="T16">es</text:span><text:span text:style-name="T17"> nesse </text:span><text:span text:style-name="T15">quesito da a</text:span><text:span text:style-name="T17">valiação</text:span><text:span text:style-name="T15">, </text:span><text:span text:style-name="T16">demonstrados pelos <text:s/>servidores conforme segue</text:span><text:span text:style-name="T15">:</text:span></text:p>
      <text:list xml:id="list3462837128" text:style-name="L13">
        <text:list-item>
          <text:p text:style-name="P117"><text:span text:style-name="T15">As políticas de capacitação do IFSC contribuem para o seu desenvolvimento, </text:span><text:span text:style-name="T10">aprovação de 67% pelos docentes e TAEs com 42% (observar);</text:span></text:p>
        </text:list-item>
        <text:list-item>
          <text:p text:style-name="P119">As políticas de capacitação docente/TAE no seu Câmpus/Reitoria, 61% de aprovação pelos docentes e 37% de aprovação pelos T<text:span text:style-name="T63">AEs</text:span> (observar);</text:p>
        </text:list-item>
        <text:list-item>
          <text:p text:style-name="P119">As condições disponibilizadas pelo IFSC para participação em cursos de pós-graduação, para os docentes/TAEs, da mesma forma neste ponto a aprovação docente foi de 72% mas para os TAEs <text:span text:style-name="T63">é </text:span>necessário especial atenção pois <text:span text:style-name="T63">este </text:span>item foi apontado como negativo com 42%;</text:p>
        </text:list-item>
        <text:list-item>
          <text:p text:style-name="P119"><text:s/>O ambiente de trabalho no seu Câmpus/Reitoria (relações interpessoais) , foi destaque positivo entre docentes e <text:span text:style-name="T63">TAEs</text:span>.</text:p>
        </text:list-item>
        <text:list-item>
          <text:p text:style-name="P119"><text:span text:style-name="T63">Os seguintes itens: </text:span>integração entre a direção do Câmpus e o corpo docente/TAEs <text:s/><text:span text:style-name="T63">e a</text:span> interação entre o Gabinete da Reitoria e sua Pró-reitoria <text:s/>foi considerado positivo pelo corpo docente e pelos TAEs;</text:p>
        </text:list-item>
        <text:list-item>
          <text:p text:style-name="P117"><text:span text:style-name="T18">O item a respeito do c</text:span><text:span text:style-name="T10">onhecimento acerca das atividades da comissão de ética do IFSC , </text:span><text:span text:style-name="T19">merece atenção, pois os índices negativos e regulares estavam altos entre docentes e TAEs;</text:span></text:p>
        </text:list-item>
        <text:list-item>
          <text:p text:style-name="P120">A aplicação dos princípios éticos no seu ambiente de trabalho <text:s/>e o item <text:s/><text:span text:style-name="T63">sobre a </text:span>política para admissão de servidores docentes (efetivos, substitutos e temporários)/TAEs , são pontos a serem mantidos conforme os dados coletados;</text:p>
        </text:list-item>
        <text:list-item>
          <text:p text:style-name="P120">A adequação dos processos de avaliação envolvidos no estágio probatório, <text:s/>item a ser corrigido, pois o índice entre os docentes foi negativo(43%);</text:p>
        </text:list-item>
        <text:list-item>
          <text:p text:style-name="P120">Os critérios de escolha para cargos de chefia e funções gratificadas no seu Câmpus , <text:span text:style-name="T63">i</text:span>tem a ser observado pois no segmento dos TAEs ficou como item regula<text:span text:style-name="T63">r</text:span> a negativo(37%);</text:p>
        </text:list-item>
        <text:list-item>
          <text:p text:style-name="P122"><text:s/>A relação entre o número de servidores docentes/TAEs e o volume de trabalho exigido, merece especial atenção pois foi destaque negativo(42%) <text:span text:style-name="T63">levantado principalmente pelo segmento dos TAEs;</text:span>.</text:p>
        </text:list-item>
        <text:list-item>
          <text:p text:style-name="P122">A atuação da Comissão Permanente de Pessoal Docente (CPPD) foi destaque negativo entre os docente e TAEs;</text:p>
        </text:list-item>
        <text:list-item>
          <text:p text:style-name="P122"><text:soft-page-break/>O atendimento e valorização dos Docentes/TAEs no que se refere as questões relacionadas à carreira, teve destaque negativo entre os TAEs (47%), precisando ter atenção nesse quesito;</text:p>
        </text:list-item>
        <text:list-item>
          <text:p text:style-name="P122">O comprometimento dos TAEs em relação aos objetivos do seu setor/departamento, índice <text:span text:style-name="T63">apontado como </text:span>positivo(84%).</text:p>
        </text:list-item>
      </text:list>
      <text:p text:style-name="P30"/>
      <text:p text:style-name="P30">CONSIDERAÇÕES:</text:p>
      <text:list xml:id="list887020535" text:style-name="L14">
        <text:list-item>
          <text:p text:style-name="P129"><text:span text:style-name="T32">As políticas de capacitação do IFSC </text:span><text:span text:style-name="T33">foram discutidas com a comunidade em 2017, logo deve trazer maior satisfação </text:span><text:span text:style-name="T36">a</text:span><text:span text:style-name="T33">os servidores. Foi ampliada a possibilidade de capacitação (pós-graduação) entre os TAEs. Em nosso câmpus, atualmente, todos os servidores estão sendo liberados para pós-graduação.</text:span></text:p>
        </text:list-item>
        <text:list-item>
          <text:p text:style-name="P118"><text:span text:style-name="T22">Sobre o </text:span><text:span text:style-name="T18">c</text:span><text:span text:style-name="T22">onhecimento acerca das atividades da comissão de ética deve ter melhorado nos últimos anos visto que a Comissão tem enviado mais informações para os servidores. Vamos fomentar junto a comissão para que divulguem melhor seu trabalho.</text:span></text:p>
        </text:list-item>
        <text:list-item>
          <text:p text:style-name="P125">Sobre processos de avaliação envolvidos no estágio probatório já tivemos mudanças nos último tempo. Será encaminhado para CGP/DGP para buscar mais informações sobre quais questões precisam de ajustes.</text:p>
        </text:list-item>
        <text:list-item>
          <text:p text:style-name="P121"><text:span text:style-name="T74">Sobre o</text:span>s critérios de escolha para cargos de chefia e funções gratificadas. <text:span text:style-name="T74">o câmpus segue todas as determinações dos regimentos, sendo todas as FCCs e FGs (exceto Assessorias) nomeadas a partir de eleição. No câmpus, pontualmente, a nomeação de uma CD pela Direção Geral causou descontentamento. No entanto, a nomeação seguiu a legalidade. Essa questão ficou mais clara com a publicação do regimento interno do câmpus.</text:span></text:p>
        </text:list-item>
        <text:list-item>
          <text:p text:style-name="P123"><text:span text:style-name="T74">Sobre a</text:span> relação entre o número de servidores docentes/TAEs e o volume de trabalho exigido, <text:span text:style-name="T74">consideramos o volume de trabalho alto para maioria dos servidores. No entanto, estamos com o número de servidores dentro da quantidade prevista no modelo. No câmpus, foram feitas reuniões para adequar a distribuição dos TAEs entre os setores. Também estão sendo mapeados e organizados processos para otimizar a força de trabalho. <text:s/></text:span></text:p>
        </text:list-item>
        <text:list-item>
          <text:p text:style-name="P123"><text:span text:style-name="T74">Sobre a</text:span> atuação da Comissão Permanente de Pessoal Docente (CPPD) <text:span text:style-name="T74">vamos encaminhar para Comissão central para verificar como melhorar.</text:span></text:p>
        </text:list-item>
        <text:list-item>
          <text:p text:style-name="P124"><text:span text:style-name="T75">Sobre o</text:span> atendimento e valorização dos Docentes/TAEs no que se refere as questões relacionadas à carreira <text:span text:style-name="T75">esse não é um problema interno do câmpus, sendo uma lei federal. Isso vem sendo debatido nos sindicatos e terá apoio do câmpus se trouxer benefícios a todos. Alterações que melhorem essa lei podem ser propostas pelos TAEs e seus respectivos representantes de categoria. </text:span></text:p>
        </text:list-item>
      </text:list>
      <text:p text:style-name="P51"/>
      <text:list xml:id="list132252490513577" text:continue-list="list3462837128" text:style-name="L13">
        <text:list-header>
          <text:p text:style-name="P122">b)Organização e Gestão da Instituição</text:p>
        </text:list-header>
      </text:list>
      <text:p text:style-name="P51"><text:soft-page-break/><text:tab/>Neste quesito da pesquisa houve mais índices positivos e regulares, tendo que ter atenção para correção aos itens listados abaixo:</text:p>
      <text:list xml:id="list3535422990" text:style-name="L15">
        <text:list-item>
          <text:p text:style-name="P126">A gestão do seu Câmpus/Reitoria quanto às expectativas da comunidade externa, fic<text:span text:style-name="T63">ou</text:span> com índice negativo alto em todo segmento pesquisado;</text:p>
        </text:list-item>
        <text:list-item>
          <text:p text:style-name="P126">A atuação do Conselho Superior (CONSUP), <text:span text:style-name="T63">t</text:span>anto no segmento T<text:span text:style-name="T63">AE</text:span> como docente os índices ficaram negativos, tento que haver atenção para melhoria nesse item;</text:p>
        </text:list-item>
        <text:list-item>
          <text:p text:style-name="P127"><text:s/>A atuação do Colégio de Dirigentes (CODIR), também <text:span text:style-name="T63">é</text:span> item a ser observado pois os índices ficaram negativos em todos os segmentos .</text:p>
        </text:list-item>
      </text:list>
      <text:p text:style-name="P31"/>
      <text:p text:style-name="P31">CONSIDERAÇÕES:</text:p>
      <text:list xml:id="list1789005290" text:style-name="L16">
        <text:list-item>
          <text:p text:style-name="P130"><text:span text:style-name="T34">Sobre o item a</text:span><text:span text:style-name="T35"> gestão do seu Câmpus/Reitoria quanto às expectativas da comunidade externa </text:span><text:span text:style-name="T34">tivemos dificuldade em verificar o significado, visto que a pergunta dirigiu-se para comunidade interna, sobre a </text:span><text:span text:style-name="T36">percepção da comunidade </text:span><text:span text:style-name="T34">externa.</text:span></text:p>
        </text:list-item>
        <text:list-item>
          <text:p text:style-name="P128">Sobre CONSUP e CODIR, por ser externo ao câmpus, encaminharemos o resultado para os representantes.</text:p>
        </text:list-item>
      </text:list>
      <text:p text:style-name="P31"/>
      <text:p text:style-name="P31"/>
      <text:p text:style-name="P52">c) Sustentabilidade Financeira</text:p>
      <text:p text:style-name="P55"><text:span text:style-name="T20"><text:tab/></text:span><text:span text:style-name="T21">Nesta dimensão, em todos os quesitos respondidos por ambos (docentes e TAEs), os dados levantados foram similares, entre regular a negativo. Merece especial atenção o ponto referente a avaliação sobre a previsão e a execução de recursos direcionados para o ensino, a pesquisa e a extensão, no Câmpus, tendo sido apontado como crítico.</text:span></text:p>
      <text:p text:style-name="P53"/>
      <text:list xml:id="list132253798871563" text:continue-list="list132252372190479" text:style-name="L1">
        <text:list-header>
          <text:p text:style-name="P67">CONSIDERAÇÕES: </text:p>
          <text:p text:style-name="P67"/>
        </text:list-header>
        <text:list-item>
          <text:p text:style-name="P78">Em 2016 o câmpus teve um corte drástico no seu orçamento. Isso foi sentido por toda comunidade acadêmica, já que o orçamento foi suficiente apenas para questões prioritárias e obrigatórias. Com os cortes não foi possível aplicar o planejamento como por exemplo para fomento de participação em eventos. <text:s/>Além do corte no orçamento geral, houveram os contingenciamentos (para custeio e investimento) <text:span text:style-name="T80">o que dificultou ainda mais a </text:span>gestão orçamentária. </text:p>
          <text:p text:style-name="P100"/>
        </text:list-item>
      </text:list>
      <text:p text:style-name="P51"/>
      <text:p text:style-name="P37">EIXO 5: INFRAESTRUTURA FÍSICA</text:p>
      <text:p text:style-name="P37"/>
      <text:p text:style-name="P32">Nessa dimensão observou-se pontos positivos <text:span text:style-name="T60">acima de 50% em todos os segmentos pesquisados, </text:span>destaque para :</text:p>
      <text:p text:style-name="P32"/>
      <text:p text:style-name="P32"/>
      <text:list xml:id="list431181017" text:style-name="L17">
        <text:list-item>
          <text:p text:style-name="P101">A infraestrutura da biblioteca do seu Câmpus/Polo;</text:p>
        </text:list-item>
        <text:list-item>
          <text:p text:style-name="P101"><text:soft-page-break/>Sua avaliação em relação aos serviços (empréstimo, renovação, acesso a portais, entre outros) da biblioteca do seu Câmpus/Pólo;</text:p>
        </text:list-item>
        <text:list-item>
          <text:p text:style-name="P101"><text:s/>A limpeza e a conservação dos banheiros do seu Câmpus/Pólo;</text:p>
        </text:list-item>
        <text:list-item>
          <text:p text:style-name="P101">As condições das salas de aula (dimensão, limpeza, conservação, iluminação, comodidade, dentre outros) disponibilizadas para o seu curso;</text:p>
        </text:list-item>
      </text:list>
      <text:p text:style-name="P33"/>
      <text:p text:style-name="P33"/>
      <text:p text:style-name="P33"/>
      <text:p text:style-name="P33">Os itens listados abaixo terão que ser observados e corrigidos, pois ficaram entre regular ou negativo:</text:p>
      <text:list xml:id="list4214485050" text:style-name="L18">
        <text:list-item>
          <text:p text:style-name="P102">O acervo da biblioteca do seu Câmpus/Polo, no segmento discente EAD;</text:p>
          <text:p text:style-name="P111"/>
        </text:list-item>
        <text:list-item>
          <text:p text:style-name="P102"><text:span text:style-name="T61">A </text:span>avaliação <text:span text:style-name="T61">feita em todos os segmentos (TAEs, docentes e discentes)</text:span> sobre os serviços oferecidos pela cantina do seu Câmpus/Polo;</text:p>
          <text:p text:style-name="P111"/>
        </text:list-item>
        <text:list-item>
          <text:p text:style-name="P104">Conforme os segmentos docente e TAEs, acessibilidade às dependências do seu Câmpus para pessoas com deficiência e/ou mobilidade reduzida <text:s/>é ponto crítico;</text:p>
          <text:p text:style-name="P111"/>
        </text:list-item>
        <text:list-item>
          <text:p text:style-name="P106">O acesso à internet disponibilizado no seu Câmpus, considerado crítico por todos os segmentos pesquisados;</text:p>
          <text:p text:style-name="P111"/>
        </text:list-item>
        <text:list-item>
          <text:p text:style-name="P107">Foi ponto apontado como crítico pelo segmento docente, <text:s/>qualidade de transmissão (áudio e vídeo) disponibilizada durante as web/vídeo conferências pelo seu Câmpus;</text:p>
          <text:p text:style-name="P111"/>
        </text:list-item>
        <text:list-item>
          <text:p text:style-name="P107">Ponto considerado muito crítico por todos segmentos pesquisados, <text:s text:c="2"/>serviço de reprografia (fotocópia, encadernação, impressão etc) do seu Câmpus;</text:p>
          <text:p text:style-name="P111"/>
        </text:list-item>
        <text:list-item>
          <text:p text:style-name="P109"><text:s/>Os laboratórios didáticos necessários para o seu curso atendem às demandas de ensino, pesquisa e extensão, são considerados regulares entre os segmentos discentes e docente, dando atenção a manutenção.</text:p>
          <text:p text:style-name="P111"/>
        </text:list-item>
      </text:list>
      <text:p text:style-name="P34"/>
      <text:list xml:id="list132253184521614" text:continue-list="list132253798871563" text:style-name="L1">
        <text:list-header>
          <text:p text:style-name="P68">CONSIDERAÇÕES: </text:p>
          <text:p text:style-name="P68"/>
        </text:list-header>
        <text:list-item>
          <text:p text:style-name="P103"><text:span text:style-name="T76">Sobre o</text:span> acervo da biblioteca do seu Câmpus/Polo, no segmento discente EAD, <text:span text:style-name="T80">o curso não existe mais. Mas é importante salientar que todos os polos foram avaliados e aprovados para oferecer o curso.</text:span></text:p>
        </text:list-item>
        <text:list-item>
          <text:p text:style-name="P110">Sobre a Cantina os fiscais de contrato tem trabalhado para melhorar os serviços prestados. Os <text:span text:style-name="T80">fisca</text:span>is<text:span text:style-name="T77"> elabora</text:span>ram<text:span text:style-name="T77"> questionário </text:span>e coletaram <text:span text:style-name="T77">informações </text:span>que já foram trabalhadas com o cantineiro<text:span text:style-name="T77">. </text:span>Em breve, o câmpus terá uma nova cantina (novo espaço físico, mais adequado).</text:p>
        </text:list-item>
        <text:list-item>
          <text:p text:style-name="P105"><text:span text:style-name="T76">Sobre </text:span>acessibilidade <text:span text:style-name="T76">no ano em questão o câmpus ainda estava em obras. Atualmente temos alguns pontos a melhorar, mas com infraestrutura mais adequada.</text:span></text:p>
        </text:list-item>
        <text:list-item>
          <text:p text:style-name="P110">Sobre internet, no período pesquisado tinha<text:span text:style-name="T80">mos</text:span> problemas por causa d<text:span text:style-name="T80">os setores em </text:span>obra. <text:span text:style-name="T80">Após o questionário, já f</text:span>oram instaladas mais 6 antenas de wi-fi <text:span text:style-name="T80">cobrindo praticamente toda parte utilizada no câmpus.</text:span></text:p>
        </text:list-item>
        <text:list-item>
          <text:p text:style-name="P108"><text:span text:style-name="T76">Sobre </text:span>web/vídeo conferências, <text:span text:style-name="T76">o equipamento de vídeo foi trocado.</text:span></text:p>
        </text:list-item>
        <text:list-item>
          <text:p text:style-name="P110">Sobre reprografia, já foram feitas licitações para esse serviço, no entanto <text:span text:style-name="T77">não houve interessados devido </text:span>a baixa demanda<text:span text:style-name="T77">. O Grêmio </text:span>estudantil<text:span text:style-name="T68"> se </text:span>propôs<text:span text:style-name="T68"> a fazer essa atividade no câmpus. No entanto, não consegue atender em um horário </text:span><text:soft-page-break/><text:span text:style-name="T68">que contemple todos os turnos. </text:span>Os docentes são orientados a entregar via digital e/ou uma cópia para os estudantes poder reproduzir fora do câmpus.</text:p>
        </text:list-item>
        <text:list-item>
          <text:p text:style-name="P110">Sobre os <text:span text:style-name="T78">laboratórios didáticos </text:span>ampliamos mais um laboratório de informática e estamos organizando o terceiro. Ampliamos mais um restaurante pedagógic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09:23:39.547838802</meta:creation-date>
    <dc:date>2019-06-24T13:22:51.452766528</dc:date>
    <meta:editing-duration>PT4H41M54S</meta:editing-duration>
    <meta:editing-cycles>49</meta:editing-cycles>
    <meta:generator>LibreOffice/6.2.2.2$Linux_x86 LibreOffice_project/20$Build-2</meta:generator>
    <meta:document-statistic meta:table-count="0" meta:image-count="0" meta:object-count="0" meta:page-count="10" meta:paragraph-count="166" meta:word-count="3482" meta:character-count="22358" meta:non-whitespace-character-count="19063"/>
  </office:meta>
</office:document-meta>
</file>