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eeSans" svg:font-family="FreeSans" style:font-family-generic="system" style:font-pitch="variable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auto" fo:line-height="150%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" style:parent-style-name="Normal" style:family="paragraph">
      <style:paragraph-properties fo:widows="2" fo:orphans="2" style:text-autospace="none" fo:text-align="center" style:vertical-align="auto" fo:line-height="150%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7" style:parent-style-name="Normal" style:family="paragraph">
      <style:paragraph-properties fo:text-align="justify" fo:line-height="150%"/>
      <style:text-properties fo:hyphenate="true"/>
    </style:style>
    <style:style style:name="T8" style:parent-style-name="Fonteparág.padrão" style:family="text">
      <style:text-properties style:font-name-complex="Times New Roman" style:letter-kerning="false" style:language-complex="ar" style:country-complex="SA"/>
    </style:style>
    <style:style style:name="T9" style:parent-style-name="Fonteparág.padrão" style:family="text">
      <style:text-properties style:font-name-complex="Times New Roman" fo:letter-spacing="0.0034in" fo:background-color="#FFFFFF"/>
    </style:style>
    <style:style style:name="T10" style:parent-style-name="Fonteparág.padrão" style:family="text">
      <style:text-properties style:font-name-complex="Times New Roman" style:letter-kerning="false" style:language-complex="ar" style:country-complex="SA"/>
    </style:style>
    <style:style style:name="T11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asian="Times New Roman" style:font-name-complex="Times New Roman" fo:background-color="#FFFFFF" style:language-asian="pt" style:country-asian="BR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 style:letter-kerning="false" style:language-complex="ar" style:country-complex="SA"/>
    </style:style>
    <style:style style:name="T19" style:parent-style-name="Fonteparág.padrão" style:family="text">
      <style:text-properties style:font-name-complex="Times New Roman" style:letter-kerning="false" style:language-complex="ar" style:country-complex="SA"/>
    </style:style>
    <style:style style:name="T20" style:parent-style-name="Fonteparág.padrão" style:family="text">
      <style:text-properties style:font-name-complex="Times New Roman" fo:background-color="#FFFFFF"/>
    </style:style>
    <style:style style:name="T21" style:parent-style-name="Fonteparág.padrão" style:family="text">
      <style:text-properties style:font-name-complex="Times New Roman" style:letter-kerning="false" style:language-complex="ar" style:country-complex="SA"/>
    </style:style>
    <style:style style:name="T22" style:parent-style-name="Fonteparág.padrão" style:family="text">
      <style:text-properties style:font-name-complex="Times New Roman" style:letter-kerning="false" style:language-complex="ar" style:country-complex="SA"/>
    </style:style>
    <style:style style:name="T23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2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25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26" style:parent-style-name="Fonteparág.padrão" style:family="text">
      <style:text-properties style:font-name-complex="Times New Roman" style:letter-kerning="false" style:language-complex="ar" style:country-complex="SA"/>
    </style:style>
    <style:style style:name="T27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 style:letter-kerning="false" style:language-complex="ar" style:country-complex="SA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32" style:parent-style-name="Fonteparág.padrão" style:family="text">
      <style:text-properties style:font-name-complex="Times New Roman" style:letter-kerning="false" style:language-complex="ar" style:country-complex="SA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34" style:parent-style-name="Fonteparág.padrão" style:family="text">
      <style:text-properties style:font-name-complex="Times New Roman" style:letter-kerning="false" style:language-complex="ar" style:country-complex="SA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36" style:parent-style-name="Fonteparág.padrão" style:family="text">
      <style:text-properties style:font-name-complex="Times New Roman" style:letter-kerning="false" style:language-complex="ar" style:country-complex="SA"/>
    </style:style>
    <style:style style:name="T37" style:parent-style-name="Fonteparág.padrão" style:family="text">
      <style:text-properties style:font-name-complex="Times New Roman" style:letter-kerning="false" style:language-complex="ar" style:country-complex="SA"/>
    </style:style>
    <style:style style:name="T38" style:parent-style-name="Fonteparág.padrão" style:family="text">
      <style:text-properties style:font-name-asian="Arial" style:font-name-complex="Times New Roman" fo:color="#000000"/>
    </style:style>
    <style:style style:name="T39" style:parent-style-name="Fonteparág.padrão" style:family="text">
      <style:text-properties style:font-name-asian="Arial" style:font-name-complex="Times New Roman"/>
    </style:style>
    <style:style style:name="T40" style:parent-style-name="Fonteparág.padrão" style:family="text">
      <style:text-properties style:font-name-asian="Arial" style:font-name-complex="Times New Roman" fo:color="#000000"/>
    </style:style>
    <style:style style:name="T41" style:parent-style-name="Fonteparág.padrão" style:family="text">
      <style:text-properties style:font-name-asian="Arial" style:font-name-complex="Times New Roman"/>
    </style:style>
    <style:style style:name="T42" style:parent-style-name="Fonteparág.padrão" style:family="text">
      <style:text-properties style:font-name-asian="Arial" style:font-name-complex="Times New Roman" fo:color="#000000"/>
    </style:style>
    <style:style style:name="T43" style:parent-style-name="Fonteparág.padrão" style:family="text">
      <style:text-properties style:font-name-asian="Arial" style:font-name-complex="Times New Roman"/>
    </style:style>
    <style:style style:name="T44" style:parent-style-name="Fonteparág.padrão" style:family="text">
      <style:text-properties style:font-name-asian="Arial" style:font-name-complex="Times New Roman" fo:color="#000000"/>
    </style:style>
    <style:style style:name="T45" style:parent-style-name="Fonteparág.padrão" style:family="text">
      <style:text-properties style:font-name-asian="Arial" style:font-name-complex="Times New Roman"/>
    </style:style>
    <style:style style:name="T46" style:parent-style-name="Fonteparág.padrão" style:family="text">
      <style:text-properties style:font-name-asian="Arial" style:font-name-complex="Times New Roman"/>
    </style:style>
    <style:style style:name="T47" style:parent-style-name="Fonteparág.padrão" style:family="text">
      <style:text-properties style:font-name-asian="Arial" style:font-name-complex="Times New Roman" fo:color="#000000"/>
    </style:style>
    <style:style style:name="T48" style:parent-style-name="Fonteparág.padrão" style:family="text">
      <style:text-properties style:font-name-asian="Arial" style:font-name-complex="Times New Roman" fo:color="#000000"/>
    </style:style>
    <style:style style:name="T49" style:parent-style-name="Fonteparág.padrão" style:family="text">
      <style:text-properties style:font-name-complex="Times New Roman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-complex="Times New Roman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 fo:font-weight="bold" style:font-weight-asian="bold" style:font-weight-complex="bold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/>
    </style:style>
    <style:style style:name="T67" style:parent-style-name="Fonteparág.padrão" style:family="text">
      <style:text-properties style:font-name-complex="Times New Roman"/>
    </style:style>
    <style:style style:name="T68" style:parent-style-name="Fonteparág.padrão" style:family="text">
      <style:text-properties style:font-name-complex="Times New Roman"/>
    </style:style>
    <style:style style:name="T69" style:parent-style-name="Fonteparág.padrão" style:family="text">
      <style:text-properties style:font-name-complex="Times New Roman"/>
    </style:style>
    <style:style style:name="T70" style:parent-style-name="Fonteparág.padrão" style:family="text">
      <style:text-properties style:font-name-complex="Times New Roman" fo:background-color="#FFFFFF"/>
    </style:style>
    <style:style style:name="T71" style:parent-style-name="Fonteparág.padrão" style:family="text">
      <style:text-properties style:font-name-complex="Times New Roman"/>
    </style:style>
    <style:style style:name="T72" style:parent-style-name="Fonteparág.padrão" style:family="text">
      <style:text-properties style:font-name-complex="Times New Roman" fo:color="#222222" fo:background-color="#FFFFFF"/>
    </style:style>
    <style:style style:name="T73" style:parent-style-name="Fonteparág.padrão" style:family="text">
      <style:text-properties style:font-name-complex="Times New Roman"/>
    </style:style>
    <style:style style:name="T74" style:parent-style-name="Fonteparág.padrão" style:family="text">
      <style:text-properties style:font-name-complex="Times New Roman"/>
    </style:style>
    <style:style style:name="T75" style:parent-style-name="Fonteparág.padrão" style:family="text">
      <style:text-properties style:font-name-complex="Times New Roman" fo:font-weight="bold" style:font-weight-asian="bold" style:font-weight-complex="bold"/>
    </style:style>
    <style:style style:name="T76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77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78" style:parent-style-name="Fonteparág.padrão" style:family="text">
      <style:text-properties style:font-name-complex="Times New Roman" style:letter-kerning="false" style:language-complex="ar" style:country-complex="SA"/>
    </style:style>
    <style:style style:name="T79" style:parent-style-name="Fonteparág.padrão" style:family="text">
      <style:text-properties style:font-name-complex="Times New Roman" style:letter-kerning="false" style:language-complex="ar" style:country-complex="SA"/>
    </style:style>
    <style:style style:name="T80" style:parent-style-name="Fonteparág.padrão" style:family="text">
      <style:text-properties style:font-name-complex="Times New Roman" style:letter-kerning="false" style:language-complex="ar" style:country-complex="SA"/>
    </style:style>
    <style:style style:name="T81" style:parent-style-name="Fonteparág.padrão" style:family="text">
      <style:text-properties style:font-name-complex="Times New Roman"/>
    </style:style>
    <style:style style:name="T82" style:parent-style-name="Fonteparág.padrão" style:family="text">
      <style:text-properties style:font-name-complex="Times New Roman"/>
    </style:style>
    <style:style style:name="T83" style:parent-style-name="Fonteparág.padrão" style:family="text">
      <style:text-properties style:font-name-complex="Times New Roman" style:letter-kerning="false" style:language-complex="ar" style:country-complex="SA"/>
    </style:style>
    <style:style style:name="T84" style:parent-style-name="Fonteparág.padrão" style:family="text">
      <style:text-properties style:font-name-complex="Times New Roman" fo:background-color="#FFFFFF"/>
    </style:style>
    <style:style style:name="T85" style:parent-style-name="Fonteparág.padrão" style:family="text">
      <style:text-properties style:font-name-complex="Times New Roman" fo:background-color="#FFFFFF"/>
    </style:style>
    <style:style style:name="T86" style:parent-style-name="Fonteparág.padrão" style:family="text">
      <style:text-properties style:font-name="Arial" style:font-name-complex="Arial" fo:background-color="#FFFFFF"/>
    </style:style>
    <style:style style:name="T87" style:parent-style-name="Fonteparág.padrão" style:family="text">
      <style:text-properties style:font-name-complex="Times New Roman" style:letter-kerning="false" style:language-complex="ar" style:country-complex="SA"/>
    </style:style>
    <style:style style:name="T88" style:parent-style-name="Fonteparág.padrão" style:family="text">
      <style:text-properties style:font-name-complex="Times New Roman"/>
    </style:style>
    <style:style style:name="T89" style:parent-style-name="Fonteparág.padrão" style:family="text">
      <style:text-properties style:font-name-complex="Times New Roman" fo:background-color="#FFFFFF"/>
    </style:style>
    <style:style style:name="T90" style:parent-style-name="Fonteparág.padrão" style:family="text">
      <style:text-properties style:font-name-complex="Times New Roman" fo:background-color="#FFFFFF"/>
    </style:style>
    <style:style style:name="T91" style:parent-style-name="Fonteparág.padrão" style:family="text">
      <style:text-properties style:font-name-complex="Times New Roman" fo:background-color="#FFFFFF"/>
    </style:style>
    <style:style style:name="T92" style:parent-style-name="Fonteparág.padrão" style:family="text">
      <style:text-properties style:font-name-complex="Times New Roman" fo:font-weight="bold" style:font-weight-asian="bold" style:font-weight-complex="bold"/>
    </style:style>
    <style:style style:name="T93" style:parent-style-name="Fonteparág.padrão" style:family="text">
      <style:text-properties style:font-name-complex="Times New Roman"/>
    </style:style>
    <style:style style:name="T94" style:parent-style-name="Fonteparág.padrão" style:family="text">
      <style:text-properties style:font-name-complex="Times New Roman"/>
    </style:style>
    <style:style style:name="T95" style:parent-style-name="Fonteparág.padrão" style:family="text">
      <style:text-properties style:font-name-complex="Times New Roman"/>
    </style:style>
    <style:style style:name="T96" style:parent-style-name="Fonteparág.padrão" style:family="text">
      <style:text-properties style:font-name-complex="Times New Roman"/>
    </style:style>
    <style:style style:name="T97" style:parent-style-name="Fonteparág.padrão" style:family="text">
      <style:text-properties style:font-name-complex="Times New Roman"/>
    </style:style>
    <style:style style:name="T98" style:parent-style-name="Fonteparág.padrão" style:family="text">
      <style:text-properties style:font-name-complex="Times New Roman"/>
    </style:style>
    <style:style style:name="T99" style:parent-style-name="Fonteparág.padrão" style:family="text">
      <style:text-properties style:font-name-complex="Times New Roman"/>
    </style:style>
    <style:style style:name="T100" style:parent-style-name="Fonteparág.padrão" style:family="text">
      <style:text-properties style:font-name-complex="Times New Roman"/>
    </style:style>
    <style:style style:name="T101" style:parent-style-name="Fonteparág.padrão" style:family="text">
      <style:text-properties style:font-name-complex="Times New Roman"/>
    </style:style>
    <style:style style:name="T102" style:parent-style-name="Fonteparág.padrão" style:family="text">
      <style:text-properties style:font-name-complex="Times New Roman"/>
    </style:style>
    <style:style style:name="T103" style:parent-style-name="Fonteparág.padrão" style:family="text">
      <style:text-properties style:font-name-complex="Times New Roman"/>
    </style:style>
    <style:style style:name="T104" style:parent-style-name="Fonteparág.padrão" style:family="text">
      <style:text-properties style:font-name-complex="Times New Roman"/>
    </style:style>
    <style:style style:name="T105" style:parent-style-name="Fonteparág.padrão" style:family="text">
      <style:text-properties style:font-name-complex="Times New Roman"/>
    </style:style>
    <style:style style:name="T106" style:parent-style-name="Fonteparág.padrão" style:family="text">
      <style:text-properties style:font-name-complex="Times New Roman" fo:font-weight="bold" style:font-weight-asian="bold" style:font-weight-complex="bold"/>
    </style:style>
    <style:style style:name="T107" style:parent-style-name="Fonteparág.padrão" style:family="text">
      <style:text-properties style:font-name-complex="Times New Roman"/>
    </style:style>
    <style:style style:name="T108" style:parent-style-name="Fonteparág.padrão" style:family="text">
      <style:text-properties style:font-name-complex="Times New Roman"/>
    </style:style>
    <style:style style:name="T109" style:parent-style-name="Fonteparág.padrão" style:family="text">
      <style:text-properties style:font-name-complex="Times New Roman" fo:color="#000000"/>
    </style:style>
    <style:style style:name="T110" style:parent-style-name="Fonteparág.padrão" style:family="text">
      <style:text-properties style:font-name-complex="Times New Roman" fo:color="#000000"/>
    </style:style>
    <style:style style:name="T111" style:parent-style-name="Fonteparág.padrão" style:family="text">
      <style:text-properties style:font-name-complex="Times New Roman"/>
    </style:style>
    <style:style style:name="P112" style:parent-style-name="Standard" style:family="paragraph">
      <style:paragraph-properties style:snap-to-layout-grid="false" fo:text-align="center" fo:line-height="150%" fo:margin-right="0.009in"/>
    </style:style>
    <style:style style:name="T113" style:parent-style-name="Fonteparág.padrão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snap-to-layout-grid="false" fo:text-align="center" fo:line-height="150%" fo:margin-right="0.009in"/>
    </style:style>
    <style:style style:name="T116" style:parent-style-name="Fonteparág.padrão" style:family="text">
      <style:text-properties style:font-name-complex="Times New Roman" style:language-complex="ar" style:country-complex="SA"/>
    </style:style>
  </office:automatic-styles>
  <office:body>
    <office:text text:use-soft-page-breaks="true">
      <text:p text:style-name="P1">ATA DA REUNIÃO ORDINÁRIA DE JUNHO DE 2021</text:p>
      <text:p text:style-name="P6"><text:s/>DO COLEGIADO DO CÂMPUS FLORIANÓPOLIS-CONTINENTE</text:p>
      <text:p text:style-name="P7"><text:span text:style-name="T8">Aos dezesseis dias do mês de junho de dois mil e vinte e um, às quatorze horas, reuniram-se em web conferência no endereço eletrônico<text:s/></text:span><text:span text:style-name="T9">meet.google.com/ipx-mqot-bkv<text:s/></text:span><text:span text:style-name="T10">o Colegiado do Câmpus sob a presidência da diretora-geral, professora Jane Parisenti. Fizeram-se presentes à reunião os representantes docentes:<text:s/></text:span><text:span text:style-name="T11">Jaqueline De Fatima Cardoso e F</text:span><text:span text:style-name="T12">ernando Goulart Rocha</text:span><text:span text:style-name="T13">; os representantes TAEs:<text:s/></text:span><text:span text:style-name="T14">Morg</text:span><text:span text:style-name="T15">ana Dias Johann e Vanessa Junkes; os representantes discentes: Felipe Schutz, Leonardo<text:s/></text:span><text:span text:style-name="T16">Hardt Ruperti e Angelita<text:s/></text:span><text:span text:style-name="T17">Loss Pereira;</text:span><text:span text:style-name="T18"><text:s/>a Diretora de Ensino, Pesquisa e Extensão, professora Luciane Patricia Oliari; o Chefe do Departamento de Administração, João Paul</text:span><text:span text:style-name="T19">o Nunes da Silva; a Assessora DEPE e<text:s/></text:span><text:span text:style-name="T20">Chefe em exercício do Departamento de Assuntos Estudantis DAE</text:span><text:span text:style-name="T21">, servidora Priscilla Infâncio Antunes; as servidoras Josiane Agostini e Poliane Locatelli, membros da Comissão de Alimentação Escolar do Câmpus; a Coordenado</text:span><text:span text:style-name="T22">ra de Compras, servidora Janimar Medeiros Freda; a<text:s/></text:span><text:span text:style-name="T23">Secretária do Colegiado,</text:span><text:span text:style-name="T24"><text:s/></text:span><text:span text:style-name="T25">professora Ení Maria Ranzan<text:s/></text:span><text:span text:style-name="T26">e demais servidores, para deliberarem a seguinte ordem do dia:</text:span><text:span text:style-name="T27"><text:s/></text:span><text:span text:style-name="T28">Coordenadoria de Compras, revisão do Regimento, inclusão de cursos FIC’s no programa de a</text:span><text:span text:style-name="T29">limentação escolar e reinclusão do processo de cessão do<text:s/></text:span><text:span text:style-name="T30">servidor Fernando César Fiorini Ribas.<text:s/></text:span><text:span text:style-name="T31">Informes:<text:s/></text:span><text:span text:style-name="T32">A professora Jane iniciou a reunião desejando as boas-vindas a todos.</text:span><text:span text:style-name="T33"><text:s/></text:span><text:span text:style-name="T34">Informou que o processo de<text:s/></text:span><text:span text:style-name="T35">eleição das Coordenadorias</text:span><text:span text:style-name="T36"><text:s/>do Câmpus está em andament</text:span><text:span text:style-name="T37">o, conforme cronograma do Edital 02/2020. Não houve candidatos para as coordenadorias de Gestão de Pessoas,<text:s/></text:span><text:span text:style-name="T38">Pesquisa e Inovação,<text:s/></text:span><text:span text:style-name="T39">CST</text:span><text:span text:style-name="T40"><text:s/>em Gastronomia,<text:s/></text:span><text:span text:style-name="T41">CST<text:s/></text:span><text:span text:style-name="T42">em Hotelaria,<text:s/></text:span><text:span text:style-name="T43">Coordenadoria dos<text:s/></text:span><text:span text:style-name="T44">Cursos Técnico em<text:s/></text:span><text:span text:style-name="T45">Panificação &amp; em Confeitaria e<text:s/></text:span><text:span text:style-name="T46">Coordenadoria do<text:s/></text:span><text:span text:style-name="T47">Curso Técnico em Restaurante e Bar. Haverá eleições para as coordenadorias de Extensão e Relações Externas, bem como de Infraestrutura e Manutenção (dois candidatos homologados para cada coordenadoria). O informe seguinte refere-se à aprov</text:span><text:span text:style-name="T48">ação da</text:span><text:span text:style-name="T49"><text:s/></text:span><text:span text:style-name="T50">Ata do Colegiado de 19/maio/21</text:span><text:span text:style-name="T51">, enviada para leitura previa e aprovada pelos membros do Colegiado. Outro informe refere-se as<text:s/></text:span><text:span text:style-name="T52">férias da Diretora Geral</text:span><text:span text:style-name="T53">, no período de 21/06 a 02/07/2021, sendo substituída pela professora Luciane Patricia Oliari.<text:s/></text:span><text:bookmark-start text:name="_Hlk73368720"/><text:span text:style-name="T54">Com</text:span><text:span text:style-name="T55">o último informe, a diretora geral lembrou que o<text:s/></text:span><text:span text:style-name="T56">PAT 2022</text:span><text:span text:style-name="T57"><text:s/>está para ser iniciado no Câmpus, por meio de reunião que acontecerá em 18/06, com a participação dos coordenadores e articuladores de área. Iniciando a discussão dos pontos de<text:s/></text:span><text:span text:style-name="T58">pauta da reunião,</text:span><text:span text:style-name="T59"><text:s/>a p</text:span><text:span text:style-name="T60">rofessora Jane indicou que houve a troca de<text:s/></text:span><text:span text:style-name="T61">Coordenação de Compras</text:span><text:span text:style-name="T62">. Com a remoção do servidor Thiego Rippel Pinheiro (para a Reitoria) aquela Coordenadoria foi assumida pela servidora Janimar Medeiros Freda. <text:s/></text:span><text:span text:style-name="T63">Inclusão de cursos FIC’s no programa de aliment</text:span><text:span text:style-name="T64">ação escolar</text:span><text:span text:style-name="T65">: A servidora Priscilla contextualizou que atualmente temos duas espécies de recursos, para disponibilizar as cestas básicas para os estudantes: O PNAE que atende os cursos técnicos subsequentes e os PROEJAs; e a fonte 2994 que atende os alunos</text:span><text:span text:style-name="T66"><text:s/>dos cursos superiores e dos<text:s/></text:span><text:soft-page-break/><text:span text:style-name="T67">cursos FICs. Como não é possível atender a todos os cursos FICs, visto o alto quantitativo de FICs ofertados pelo Câmpus (sendo que alguns tem carga horária próxima a 20h e outros com carga horária mais alta e maior duração), f</text:span><text:span text:style-name="T68">oi solicitado ao Colegiado para deliberar sobre quais critérios serão adotados para inscrição e disponibilização de alimentos para aquele público. A Comissão do PNAE propôs utilizar os mesmos critérios que o PAEVS tem para contemplar estudantes com auxílio</text:span><text:span text:style-name="T69">-permanência, a saber:</text:span><text:span text:style-name="T70"><text:s/>matrícula em curso com carga horária mínima de 160 horas ou duração de quatro meses</text:span><text:span text:style-name="T71">. Esclarecidas as dúvidas, foi realizada a votação. <text:s/>O<text:s/></text:span><text:span text:style-name="T72">critério proposto foi acatado a partir dos votos dos membros do Colegiado</text:span><text:span text:style-name="T73">: Jaqueline e Fernando</text:span><text:span text:style-name="T74">; Morgana e Vanessa; Leonardo e Andrea; João Paulo e Luciane. <text:s/></text:span><text:span text:style-name="T75">Processo de cessão do<text:s/></text:span><text:span text:style-name="T76">servidor Fernando Ribas</text:span><text:bookmark-end text:name="_Hlk73368720"/><text:span text:style-name="T77">:</text:span><text:span text:style-name="T78"><text:s/>A servidora Morgana solicitou a reinclusão deste ponto de pauta na ordem do dia. Após contextualização dos motivos e da realização de reunião com<text:s/></text:span><text:span text:style-name="T79">o segmento TAEs (em 11/junho), solicitou a retificação da votação do segmento TAE (na reunião extraordinária do Colegiado do Câmpus, em 02/junho/2021), retirando a votação contrária a cessão do servidor, solicitando alterar a votação do segmento para ‘abst</text:span><text:span text:style-name="T80">enção’. A Professora Luciane apresentou novamente os critérios que permearam a negativa para a liberação de uma vaga de servidor técnico-administrativo com base na necessidade urgente do RA. Após manifestação dos presentes, a professora Jane indicou que<text:s/></text:span><text:span text:style-name="T81">a<text:s/></text:span><text:span text:style-name="T82">votação realizada (na reunião extraordinária de 02/06/2021) não será mais considerada, sendo seguido o que foi deliberado</text:span><text:span text:style-name="T83"><text:s/>na presente reunião (cessão desde que alguém possa suprir aquela vaga). Enquanto gestora do Câmpus, está<text:s/></text:span><text:span text:style-name="T84">em tratativas com um servidor</text:span><text:span text:style-name="T85"><text:s/>externo</text:span><text:span text:style-name="T86"><text:s/></text:span><text:span text:style-name="T87">para recompor a CGP e solicitou um prazo maior junto a ENAP para a resposta definitiva.</text:span><text:span text:style-name="T88"><text:s/>Em relação a falta de servidores, a</text:span><text:span text:style-name="T89"><text:s/>membro TAE Vanessa sugeriu que uma opção a ser pensada para suprir a demanda de trabalho no RA atualmente seria a contrataç</text:span><text:span text:style-name="T90">ão temporária de estagiário ou bolsista em áreas afins, como administração, por exemplo, caso houvesse recurso financeiro disponível para tal. Caso não haja, sugeriu rever as prioridades constantes no atual PAT e tentar priorizar a contratação dos colabora</text:span><text:span text:style-name="T91">dores mencionados para diluir a demanda de trabalho do setor que hoje encontra-se com excesso de trabalho.<text:s/></text:span><text:span text:style-name="T92">Revisão do Regimento do Colegiado</text:span><text:span text:style-name="T93">: A professora Jane destacou a necessidade da revisão do Regimento, a partir do regimento do Câmpus e do IFSC. Assim</text:span><text:span text:style-name="T94"><text:s/>foi proposto constituir um grupo de trabalho para contextualizar, estudar e propor ajustes no regimento. Os representantes Fernando e Morgana colocaram-se a disposição. O</text:span><text:span text:style-name="T95">s</text:span><text:span text:style-name="T96"><text:s/>discente</text:span><text:span text:style-name="T97">s</text:span><text:span text:style-name="T98"><text:s/>Leonardo</text:span><text:span text:style-name="T99"><text:s/>e Felipe</text:span><text:span text:style-name="T100"><text:s/>consultar</text:span><text:span text:style-name="T101">ão</text:span><text:span text:style-name="T102"><text:s/>os demais representes do segmento e indicar</text:span><text:span text:style-name="T103">ão</text:span><text:span text:style-name="T104"><text:s/>um nome pa</text:span><text:span text:style-name="T105">ra a Comissão. Opcionalmente poderão ser convidados outros servidores para a realização deste trabalho.<text:s/></text:span><text:span text:style-name="T106">3. Encaminhamentos</text:span><text:span text:style-name="T107">: a) A Diretora Geral indicou que ninguém é contrário a cessão do servidor Fernando Ribas, desde que tenha alguém para suprir seu trab</text:span><text:span text:style-name="T108">alho, porem o servidor seria chamado para retorno imediatamente, caso ocorra a perda do substituto; b) A Comissão para revisão do Regimento do Colegiado apresentará uma proposta na próxima reunião (14/07/2021). Nada mais havendo para tratar, a<text:s/></text:span><text:span text:style-name="T109">Presidente d</text:span><text:span text:style-name="T110">o Colegiado do<text:s/></text:span><text:span text:style-name="T111">Câmpus Florianópolis-Continente do Instituto Federal de Educação, Ciência e Tecnologia de Santa Catarina, professora Jane Parisenti, agradeceu a presença de todos e encerrou a reunião da qual eu, Ení Maria Ranzan, lavrei a presente ata.</text:span></text:p>
      <text:p text:style-name="P112"><text:span text:style-name="T113">ORIG</text:span><text:span text:style-name="T114">INAL ASSINADA</text:span></text:p>
      <text:p text:style-name="P115"><text:span text:style-name="T116">Ení Maria Ranzan - Secretá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eeSans" svg:font-family="FreeSans" style:font-family-generic="system" style:font-pitch="variable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adrão" style:display-name="Padrão" style:family="paragraph">
      <style:paragraph-properties fo:widows="2" fo:orphans="2" style:line-height-at-least="0.1388in"/>
      <style:text-properties style:font-name="FreeSans" style:font-name-asian="DejaVu Sans" style:font-name-complex="Liberation Sans" fo:color="#000000" fo:font-size="18pt" style:font-size-asian="18pt" fo:hyphenate="false"/>
    </style:style>
    <style:style style:name="Objetocomseta" style:display-name="Objeto com seta" style:family="paragraph" style:parent-style-name="Padrão">
      <style:text-properties style:font-name-asian="FreeSans" style:font-name-complex="FreeSans" fo:hyphenate="false"/>
    </style:style>
    <style:style style:name="Objetocomsombra" style:display-name="Objeto com sombra" style:family="paragraph" style:parent-style-name="Padrão">
      <style:text-properties style:font-name-asian="FreeSans" style:font-name-complex="FreeSans" fo:hyphenate="false"/>
    </style:style>
    <style:style style:name="Objetosempreenchimento" style:display-name="Objeto sem preenchimento" style:family="paragraph" style:parent-style-name="Padrão">
      <style:text-properties style:font-name-asian="FreeSans" style:font-name-complex="FreeSans" fo:hyphenate="false"/>
    </style:style>
    <style:style style:name="Objetosempreenchimentonemlinha" style:display-name="Objeto sem preenchimento nem linha" style:family="paragraph" style:parent-style-name="Padrão">
      <style:text-properties style:font-name-asian="FreeSans" style:font-name-complex="FreeSans" fo:hyphenate="false"/>
    </style:style>
    <style:style style:name="Corpodotextojustificado" style:display-name="Corpo do texto justificado" style:family="paragraph" style:parent-style-name="Padrão">
      <style:text-properties style:font-name-asian="FreeSans" style:font-name-complex="FreeSans"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style:font-name-asian="FreeSans" style:font-name-complex="FreeSans" fo:hyphenate="false"/>
    </style:style>
    <style:style style:name="Título10" style:display-name="Título1" style:family="paragraph" style:parent-style-name="Padrão">
      <style:paragraph-properties fo:text-align="center"/>
      <style:text-properties style:font-name-asian="FreeSans" style:font-name-complex="FreeSans" fo:hyphenate="false"/>
    </style:style>
    <style:style style:name="Título20" style:display-name="Título2" style:family="paragraph" style:parent-style-name="Padrão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Linhadecota" style:display-name="Linha de cota" style:family="paragraph" style:parent-style-name="Padrão">
      <style:text-properties style:font-name-asian="FreeSans" style:font-name-complex="FreeSans" fo:hyphenate="false"/>
    </style:style>
    <style:style style:name="PadrãoLTGliederung1" style:display-name="Padrão~LT~Gliederung 1" style:family="paragraph">
      <style:paragraph-properties fo:widows="2" fo:orphans="2" fo:margin-top="0.1722in"/>
      <style:text-properties style:font-name="FreeSans" style:font-name-asian="DejaVu Sans" style:font-name-complex="Liberation Sans" fo:color="#000000" fo:font-size="32pt" style:font-size-asian="32pt" fo:hyphenate="false"/>
    </style:style>
    <style:style style:name="PadrãoLTGliederung2" style:display-name="Padrão~LT~Gliederung 2" style:family="paragraph" style:parent-style-name="PadrãoLTGliederung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PadrãoLTGliederung3" style:display-name="Padrão~LT~Gliederung 3" style:family="paragraph" style:parent-style-name="PadrãoLTGliederung2">
      <style:paragraph-properties fo:margin-top="0.118in"/>
      <style:text-properties fo:font-size="24pt" style:font-size-asian="24pt" fo:hyphenate="false"/>
    </style:style>
    <style:style style:name="PadrãoLTGliederung4" style:display-name="Padrão~LT~Gliederung 4" style:family="paragraph" style:parent-style-name="PadrãoLTGliederung3">
      <style:paragraph-properties fo:margin-top="0.0784in"/>
      <style:text-properties fo:font-size="20pt" style:font-size-asian="20pt" fo:hyphenate="false"/>
    </style:style>
    <style:style style:name="PadrãoLTGliederung5" style:display-name="Padrão~LT~Gliederung 5" style:family="paragraph" style:parent-style-name="PadrãoLTGliederung4">
      <style:paragraph-properties fo:margin-top="0.0395in"/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2" fo:orphans="2"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PadrãoLTUntertitel" style:display-name="Padrão~LT~Untertitel" style:family="paragraph">
      <style:paragraph-properties fo:widows="2" fo:orphans="2"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PadrãoLTNotizen" style:display-name="Padrão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PadrãoLTHintergrundobjekte" style:display-name="Padrão~LT~Hintergrundobjekte" style:family="paragraph">
      <style:paragraph-properties fo:widows="2" fo:orphans="2"/>
      <style:text-properties style:font-name="Liberation Serif" style:font-name-asian="DejaVu Sans" style:font-name-complex="Liberation Sans" fo:hyphenate="false"/>
    </style:style>
    <style:style style:name="PadrãoLTHintergrund" style:display-name="Padrão~LT~Hintergrund" style:family="paragraph">
      <style:paragraph-properties fo:widows="2" fo:orphans="2"/>
      <style:text-properties style:font-name="Liberation Serif" style:font-name-asian="DejaVu Sans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FreeSans" style:font-name-asian="DejaVu Sans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FreeSans" style:font-name-complex="FreeSans" fo:hyphenate="false"/>
    </style:style>
    <style:style style:name="gray2" style:display-name="gray2" style:family="paragraph" style:parent-style-name="default">
      <style:text-properties style:font-name-asian="FreeSans" style:font-name-complex="FreeSans" fo:hyphenate="false"/>
    </style:style>
    <style:style style:name="gray3" style:display-name="gray3" style:family="paragraph" style:parent-style-name="default">
      <style:text-properties style:font-name-asian="FreeSans" style:font-name-complex="FreeSans" fo:hyphenate="false"/>
    </style:style>
    <style:style style:name="bw1" style:display-name="bw1" style:family="paragraph" style:parent-style-name="default">
      <style:text-properties style:font-name-asian="FreeSans" style:font-name-complex="FreeSans" fo:hyphenate="false"/>
    </style:style>
    <style:style style:name="bw2" style:display-name="bw2" style:family="paragraph" style:parent-style-name="default">
      <style:text-properties style:font-name-asian="FreeSans" style:font-name-complex="FreeSans" fo:hyphenate="false"/>
    </style:style>
    <style:style style:name="bw3" style:display-name="bw3" style:family="paragraph" style:parent-style-name="default">
      <style:text-properties style:font-name-asian="FreeSans" style:font-name-complex="FreeSans" fo:hyphenate="false"/>
    </style:style>
    <style:style style:name="orange1" style:display-name="orange1" style:family="paragraph" style:parent-style-name="default">
      <style:text-properties style:font-name-asian="FreeSans" style:font-name-complex="FreeSans" fo:hyphenate="false"/>
    </style:style>
    <style:style style:name="orange2" style:display-name="orange2" style:family="paragraph" style:parent-style-name="default">
      <style:text-properties style:font-name-asian="FreeSans" style:font-name-complex="FreeSans" fo:hyphenate="false"/>
    </style:style>
    <style:style style:name="orange3" style:display-name="orange3" style:family="paragraph" style:parent-style-name="default">
      <style:text-properties style:font-name-asian="FreeSans" style:font-name-complex="FreeSans" fo:hyphenate="false"/>
    </style:style>
    <style:style style:name="turquoise1" style:display-name="turquoise1" style:family="paragraph" style:parent-style-name="default">
      <style:text-properties style:font-name-asian="FreeSans" style:font-name-complex="FreeSans" fo:hyphenate="false"/>
    </style:style>
    <style:style style:name="turquoise2" style:display-name="turquoise2" style:family="paragraph" style:parent-style-name="default">
      <style:text-properties style:font-name-asian="FreeSans" style:font-name-complex="FreeSans" fo:hyphenate="false"/>
    </style:style>
    <style:style style:name="turquoise3" style:display-name="turquoise3" style:family="paragraph" style:parent-style-name="default">
      <style:text-properties style:font-name-asian="FreeSans" style:font-name-complex="FreeSans" fo:hyphenate="false"/>
    </style:style>
    <style:style style:name="blue1" style:display-name="blue1" style:family="paragraph" style:parent-style-name="default">
      <style:text-properties style:font-name-asian="FreeSans" style:font-name-complex="FreeSans" fo:hyphenate="false"/>
    </style:style>
    <style:style style:name="blue2" style:display-name="blue2" style:family="paragraph" style:parent-style-name="default">
      <style:text-properties style:font-name-asian="FreeSans" style:font-name-complex="FreeSans" fo:hyphenate="false"/>
    </style:style>
    <style:style style:name="blue3" style:display-name="blue3" style:family="paragraph" style:parent-style-name="default">
      <style:text-properties style:font-name-asian="FreeSans" style:font-name-complex="FreeSans" fo:hyphenate="false"/>
    </style:style>
    <style:style style:name="sun1" style:display-name="sun1" style:family="paragraph" style:parent-style-name="default">
      <style:text-properties style:font-name-asian="FreeSans" style:font-name-complex="FreeSans" fo:hyphenate="false"/>
    </style:style>
    <style:style style:name="sun2" style:display-name="sun2" style:family="paragraph" style:parent-style-name="default">
      <style:text-properties style:font-name-asian="FreeSans" style:font-name-complex="FreeSans" fo:hyphenate="false"/>
    </style:style>
    <style:style style:name="sun3" style:display-name="sun3" style:family="paragraph" style:parent-style-name="default">
      <style:text-properties style:font-name-asian="FreeSans" style:font-name-complex="FreeSans" fo:hyphenate="false"/>
    </style:style>
    <style:style style:name="earth1" style:display-name="earth1" style:family="paragraph" style:parent-style-name="default">
      <style:text-properties style:font-name-asian="FreeSans" style:font-name-complex="FreeSans" fo:hyphenate="false"/>
    </style:style>
    <style:style style:name="earth2" style:display-name="earth2" style:family="paragraph" style:parent-style-name="default">
      <style:text-properties style:font-name-asian="FreeSans" style:font-name-complex="FreeSans" fo:hyphenate="false"/>
    </style:style>
    <style:style style:name="earth3" style:display-name="earth3" style:family="paragraph" style:parent-style-name="default">
      <style:text-properties style:font-name-asian="FreeSans" style:font-name-complex="FreeSans" fo:hyphenate="false"/>
    </style:style>
    <style:style style:name="green1" style:display-name="green1" style:family="paragraph" style:parent-style-name="default">
      <style:text-properties style:font-name-asian="FreeSans" style:font-name-complex="FreeSans" fo:hyphenate="false"/>
    </style:style>
    <style:style style:name="green2" style:display-name="green2" style:family="paragraph" style:parent-style-name="default">
      <style:text-properties style:font-name-asian="FreeSans" style:font-name-complex="FreeSans" fo:hyphenate="false"/>
    </style:style>
    <style:style style:name="green3" style:display-name="green3" style:family="paragraph" style:parent-style-name="default">
      <style:text-properties style:font-name-asian="FreeSans" style:font-name-complex="FreeSans" fo:hyphenate="false"/>
    </style:style>
    <style:style style:name="seetang1" style:display-name="seetang1" style:family="paragraph" style:parent-style-name="default">
      <style:text-properties style:font-name-asian="FreeSans" style:font-name-complex="FreeSans" fo:hyphenate="false"/>
    </style:style>
    <style:style style:name="seetang2" style:display-name="seetang2" style:family="paragraph" style:parent-style-name="default">
      <style:text-properties style:font-name-asian="FreeSans" style:font-name-complex="FreeSans" fo:hyphenate="false"/>
    </style:style>
    <style:style style:name="seetang3" style:display-name="seetang3" style:family="paragraph" style:parent-style-name="default">
      <style:text-properties style:font-name-asian="FreeSans" style:font-name-complex="FreeSans" fo:hyphenate="false"/>
    </style:style>
    <style:style style:name="lightblue1" style:display-name="lightblue1" style:family="paragraph" style:parent-style-name="default">
      <style:text-properties style:font-name-asian="FreeSans" style:font-name-complex="FreeSans" fo:hyphenate="false"/>
    </style:style>
    <style:style style:name="lightblue2" style:display-name="lightblue2" style:family="paragraph" style:parent-style-name="default">
      <style:text-properties style:font-name-asian="FreeSans" style:font-name-complex="FreeSans" fo:hyphenate="false"/>
    </style:style>
    <style:style style:name="lightblue3" style:display-name="lightblue3" style:family="paragraph" style:parent-style-name="default">
      <style:text-properties style:font-name-asian="FreeSans" style:font-name-complex="FreeSans" fo:hyphenate="false"/>
    </style:style>
    <style:style style:name="yellow1" style:display-name="yellow1" style:family="paragraph" style:parent-style-name="default">
      <style:text-properties style:font-name-asian="FreeSans" style:font-name-complex="FreeSans" fo:hyphenate="false"/>
    </style:style>
    <style:style style:name="yellow2" style:display-name="yellow2" style:family="paragraph" style:parent-style-name="default">
      <style:text-properties style:font-name-asian="FreeSans" style:font-name-complex="FreeSans" fo:hyphenate="false"/>
    </style:style>
    <style:style style:name="yellow3" style:display-name="yellow3" style:family="paragraph" style:parent-style-name="default">
      <style:text-properties style:font-name-asian="FreeSans" style:font-name-complex="FreeSans" fo:hyphenate="false"/>
    </style:style>
    <style:style style:name="Objetosdoplanodefundo" style:display-name="Objetos do plano de fundo" style:family="paragraph">
      <style:paragraph-properties fo:widows="2" fo:orphans="2"/>
      <style:text-properties style:font-name="Liberation Serif" style:font-name-asian="DejaVu Sans" style:font-name-complex="Liberation Sans" fo:hyphenate="false"/>
    </style:style>
    <style:style style:name="Planodefundo" style:display-name="Plano de fundo" style:family="paragraph">
      <style:paragraph-properties fo:widows="2" fo:orphans="2"/>
      <style:text-properties style:font-name="Liberation Serif" style:font-name-asian="DejaVu Sans" style:font-name-complex="Liberation Sans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Estruturadetópicos1" style:display-name="Estrutura de tópicos 1" style:family="paragraph">
      <style:paragraph-properties fo:widows="2" fo:orphans="2" fo:margin-top="0.1722in"/>
      <style:text-properties style:font-name="FreeSans" style:font-name-asian="DejaVu Sans" style:font-name-complex="Liberation Sans" fo:color="#000000" fo:font-size="32pt" style:font-size-asian="32pt" fo:hyphenate="false"/>
    </style:style>
    <style:style style:name="Estruturadetópicos2" style:display-name="Estrutura de tópicos 2" style:family="paragraph" style:parent-style-name="Estruturadetópicos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Estruturadetópicos3" style:display-name="Estrutura de tópicos 3" style:family="paragraph" style:parent-style-name="Estruturadetópicos2">
      <style:paragraph-properties fo:margin-top="0.118in"/>
      <style:text-properties fo:font-size="24pt" style:font-size-asian="24pt" fo:hyphenate="false"/>
    </style:style>
    <style:style style:name="Estruturadetópicos4" style:display-name="Estrutura de tópicos 4" style:family="paragraph" style:parent-style-name="Estruturadetópicos3">
      <style:paragraph-properties fo:margin-top="0.0784in"/>
      <style:text-properties fo:font-size="20pt" style:font-size-asian="20pt" fo:hyphenate="false"/>
    </style:style>
    <style:style style:name="Estruturadetópicos5" style:display-name="Estrutura de tópicos 5" style:family="paragraph" style:parent-style-name="Estruturadetópicos4">
      <style:paragraph-properties fo:margin-top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Linenumbering" style:display-name="Line numbering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úmerodelinha" style:display-name="Número de linha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0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6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5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Instituto Federal de Santa Catarina – Reitoria</text:p>
        <text:p text:style-name="P4">Rua: 14 de julho, 150<text:s text:c="2"/>| <text:s/>Coqueiros <text:s/>| <text:s text:c="2"/>Florianópolis /SC <text:s/>| <text:s/>CEP: 88.075-010</text:p>
        <text:p text:style-name="P5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iscilla I.</meta:initial-creator>
    <dc:creator>Cláudio Fernando Leite</dc:creator>
    <meta:creation-date>2021-06-24T17:29:00Z</meta:creation-date>
    <dc:date>2021-07-07T16:32:00Z</dc:date>
    <meta:template xlink:href="Normal" xlink:type="simple"/>
    <meta:editing-cycles>11</meta:editing-cycles>
    <meta:editing-duration>PT4260S</meta:editing-duration>
    <meta:document-statistic meta:page-count="3" meta:paragraph-count="13" meta:word-count="1040" meta:character-count="6647" meta:row-count="46" meta:non-whitespace-character-count="5620"/>
  </office:meta>
</office:document-meta>
</file>