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auto" fo:line-height="150%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" style:parent-style-name="Normal" style:family="paragraph">
      <style:paragraph-properties fo:widows="2" fo:orphans="2" style:text-autospace="none" fo:text-align="center" style:vertical-align="auto" fo:line-height="150%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" style:parent-style-name="Normal" style:family="paragraph">
      <style:paragraph-properties fo:text-align="justify" fo:line-height="150%"/>
      <style:text-properties fo:hyphenate="true"/>
    </style:style>
    <style:style style:name="T7" style:parent-style-name="Fonteparág.padrão" style:family="text">
      <style:text-properties style:font-name-complex="Times New Roman" style:letter-kerning="false" style:language-complex="ar" style:country-complex="SA"/>
    </style:style>
    <style:style style:name="T8" style:parent-style-name="Fonteparág.padrão" style:family="text">
      <style:text-properties style:font-name-complex="Times New Roman" fo:letter-spacing="0.0034in" fo:background-color="#FFFFFF"/>
    </style:style>
    <style:style style:name="T9" style:parent-style-name="Fonteparág.padrão" style:family="text">
      <style:text-properties style:font-name-complex="Times New Roman" style:letter-kerning="false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asian="Times New Roman" style:font-name-complex="Times New Roman" fo:background-color="#FFFFFF" style:language-asian="pt" style:country-asian="BR"/>
    </style:style>
    <style:style style:name="T13" style:parent-style-name="Fonteparág.padrão" style:family="text">
      <style:text-properties style:font-name-asian="Times New Roman" style:font-name-complex="Times New Roman" fo:background-color="#FFFFFF" style:language-asian="pt" style:country-asian="BR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letter-kerning="false" style:language-complex="ar" style:country-complex="SA"/>
    </style:style>
    <style:style style:name="T18" style:parent-style-name="Fonteparág.padrão" style:family="text">
      <style:text-properties style:font-name-complex="Times New Roman" style:letter-kerning="false" style:language-complex="ar" style:country-complex="SA"/>
    </style:style>
    <style:style style:name="T19" style:parent-style-name="Fonteparág.padrão" style:family="text">
      <style:text-properties style:font-name-complex="Times New Roman"/>
    </style:style>
    <style:style style:name="T20" style:parent-style-name="Fonteparág.padrão" style:family="text">
      <style:text-properties style:font-name-complex="Times New Roman" style:letter-kerning="false" style:language-complex="ar" style:country-complex="SA"/>
    </style:style>
    <style:style style:name="T21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2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23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24" style:parent-style-name="Fonteparág.padrão" style:family="text">
      <style:text-properties style:font-name-complex="Times New Roman" style:letter-kerning="false" style:language-complex="ar" style:country-complex="SA"/>
    </style:style>
    <style:style style:name="T25" style:parent-style-name="Fonteparág.padrão" style:family="text">
      <style:text-properties style:font-name-complex="Times New Roman" style:letter-kerning="false" style:language-complex="ar" style:country-complex="SA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27" style:parent-style-name="Fonteparág.padrão" style:family="text">
      <style:text-properties style:font-name-complex="Times New Roman" style:letter-kerning="false" style:language-complex="ar" style:country-complex="SA"/>
    </style:style>
    <style:style style:name="T28" style:parent-style-name="Fonteparág.padrão" style:family="text">
      <style:text-properties style:font-name-complex="Times New Roman" style:letter-kerning="false" style:language-complex="ar" style:country-complex="SA"/>
    </style:style>
    <style:style style:name="T29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0" style:parent-style-name="Fonteparág.padrão" style:family="text">
      <style:text-properties style:font-name-complex="Times New Roman" style:letter-kerning="false" style:language-complex="ar" style:country-complex="SA"/>
    </style:style>
    <style:style style:name="T31" style:parent-style-name="Fonteparág.padrão" style:family="text">
      <style:text-properties style:font-name-complex="Times New Roman" style:letter-kerning="false" style:language-complex="ar" style:country-complex="SA"/>
    </style:style>
    <style:style style:name="T32" style:parent-style-name="Fonteparág.padrão" style:family="text">
      <style:text-properties style:font-name-complex="Times New Roman" style:letter-kerning="false" style:language-complex="ar" style:country-complex="SA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style:letter-kerning="false" style:language-complex="ar" style:country-complex="SA"/>
    </style:style>
    <style:style style:name="T37" style:parent-style-name="Fonteparág.padrão" style:family="text">
      <style:text-properties style:font-name-complex="Times New Roman" style:letter-kerning="false" style:language-complex="ar" style:country-complex="SA"/>
    </style:style>
    <style:style style:name="T38" style:parent-style-name="Fonteparág.padrão" style:family="text">
      <style:text-properties style:font-name-complex="Times New Roman" style:letter-kerning="false" style:language-complex="ar" style:country-complex="SA"/>
    </style:style>
    <style:style style:name="T39" style:parent-style-name="Fonteparág.padrão" style:family="text">
      <style:text-properties style:font-name-complex="Times New Roman" style:letter-kerning="false" style:language-complex="ar" style:country-complex="SA"/>
    </style:style>
    <style:style style:name="T40" style:parent-style-name="Fonteparág.padrão" style:family="text">
      <style:text-properties style:font-name-complex="Times New Roman" style:letter-kerning="false" style:language-complex="ar" style:country-complex="SA"/>
    </style:style>
    <style:style style:name="T41" style:parent-style-name="Fonteparág.padrão" style:family="text">
      <style:text-properties style:font-name-complex="Times New Roman" style:letter-kerning="false" style:language-complex="ar" style:country-complex="SA"/>
    </style:style>
    <style:style style:name="T42" style:parent-style-name="Fonteparág.padrão" style:family="text">
      <style:text-properties style:font-name-complex="Times New Roman" style:letter-kerning="false" style:language-complex="ar" style:country-complex="SA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-complex="Times New Roman" fo:background-color="#FFFFFF"/>
    </style:style>
    <style:style style:name="T45" style:parent-style-name="Fonteparág.padrão" style:family="text">
      <style:text-properties style:font-name-complex="Times New Roman" fo:color="#FF0000" fo:background-color="#FFFFFF"/>
    </style:style>
    <style:style style:name="T46" style:parent-style-name="Fonteparág.padrão" style:family="text">
      <style:text-properties style:font-name-complex="Times New Roman" fo:background-color="#FFFFFF"/>
    </style:style>
    <style:style style:name="T47" style:parent-style-name="Fonteparág.padrão" style:family="text">
      <style:text-properties style:font-name-complex="Times New Roman" fo:background-color="#FFFFFF"/>
    </style:style>
    <style:style style:name="T48" style:parent-style-name="Fonteparág.padrão" style:family="text">
      <style:text-properties style:font-name-complex="Times New Roman" fo:background-color="#FFFFFF"/>
    </style:style>
    <style:style style:name="T49" style:parent-style-name="Fonteparág.padrão" style:family="text">
      <style:text-properties style:font-name-complex="Times New Roman" fo:background-color="#FFFFFF"/>
    </style:style>
    <style:style style:name="T50" style:parent-style-name="Fonteparág.padrão" style:family="text">
      <style:text-properties style:font-name-complex="Times New Roman" fo:background-color="#FFFFFF"/>
    </style:style>
    <style:style style:name="T51" style:parent-style-name="Fonteparág.padrão" style:family="text">
      <style:text-properties style:font-name-complex="Times New Roman" fo:background-color="#FFFFFF"/>
    </style:style>
    <style:style style:name="T52" style:parent-style-name="Fonteparág.padrão" style:family="text">
      <style:text-properties style:font-name-complex="Times New Roman" fo:background-color="#FFFFFF"/>
    </style:style>
    <style:style style:name="T53" style:parent-style-name="Fonteparág.padrão" style:family="text">
      <style:text-properties style:font-name-complex="Times New Roman" fo:background-color="#FFFFFF"/>
    </style:style>
    <style:style style:name="T54" style:parent-style-name="Fonteparág.padrão" style:family="text">
      <style:text-properties style:font-name-complex="Times New Roman" fo:background-color="#FFFFFF"/>
    </style:style>
    <style:style style:name="T55" style:parent-style-name="Fonteparág.padrão" style:family="text">
      <style:text-properties style:font-name-complex="Times New Roman" fo:background-color="#FFFFFF"/>
    </style:style>
    <style:style style:name="T56" style:parent-style-name="Fonteparág.padrão" style:family="text">
      <style:text-properties style:font-name-complex="Times New Roman" fo:background-color="#FFFFFF"/>
    </style:style>
    <style:style style:name="T57" style:parent-style-name="Fonteparág.padrão" style:family="text">
      <style:text-properties style:font-name-complex="Times New Roman" fo:background-color="#FFFFFF"/>
    </style:style>
    <style:style style:name="T58" style:parent-style-name="Fonteparág.padrão" style:family="text">
      <style:text-properties style:font-name-complex="Times New Roman" fo:color="#FF0000" fo:background-color="#FFFFFF"/>
    </style:style>
    <style:style style:name="T59" style:parent-style-name="Fonteparág.padrão" style:family="text">
      <style:text-properties style:font-name-complex="Times New Roman" fo:background-color="#FFFFFF"/>
    </style:style>
    <style:style style:name="T60" style:parent-style-name="Fonteparág.padrão" style:family="text">
      <style:text-properties style:font-name-complex="Times New Roman" fo:background-color="#FFFFFF"/>
    </style:style>
    <style:style style:name="T61" style:parent-style-name="Fonteparág.padrão" style:family="text">
      <style:text-properties style:font-name-complex="Times New Roman" fo:background-color="#FFFFFF"/>
    </style:style>
    <style:style style:name="T62" style:parent-style-name="Fonteparág.padrão" style:family="text">
      <style:text-properties style:font-name-complex="Times New Roman" fo:background-color="#FFFFFF"/>
    </style:style>
    <style:style style:name="T63" style:parent-style-name="Fonteparág.padrão" style:family="text">
      <style:text-properties style:font-name-complex="Times New Roman" fo:background-color="#FFFFFF"/>
    </style:style>
    <style:style style:name="T64" style:parent-style-name="Fonteparág.padrão" style:family="text">
      <style:text-properties style:font-name-complex="Times New Roman" fo:background-color="#FFFFFF"/>
    </style:style>
    <style:style style:name="T65" style:parent-style-name="Fonteparág.padrão" style:family="text">
      <style:text-properties style:font-name-complex="Times New Roman" fo:background-color="#FFFFFF"/>
    </style:style>
    <style:style style:name="T66" style:parent-style-name="Fonteparág.padrão" style:family="text">
      <style:text-properties style:font-name-complex="Times New Roman" fo:background-color="#FFFFFF"/>
    </style:style>
    <style:style style:name="T67" style:parent-style-name="Fonteparág.padrão" style:family="text">
      <style:text-properties style:font-name-complex="Times New Roman" fo:background-color="#FFFFFF"/>
    </style:style>
    <style:style style:name="T68" style:parent-style-name="Fonteparág.padrão" style:family="text">
      <style:text-properties style:font-name-complex="Times New Roman" fo:background-color="#FFFFFF"/>
    </style:style>
    <style:style style:name="T69" style:parent-style-name="Fonteparág.padrão" style:family="text">
      <style:text-properties style:font-name-complex="Times New Roman" fo:background-color="#FFFFFF"/>
    </style:style>
    <style:style style:name="T70" style:parent-style-name="Fonteparág.padrão" style:family="text">
      <style:text-properties style:font-name-complex="Times New Roman" fo:background-color="#FFFFFF"/>
    </style:style>
    <style:style style:name="T71" style:parent-style-name="Fonteparág.padrão" style:family="text">
      <style:text-properties style:font-name-complex="Times New Roman" fo:background-color="#FFFFFF"/>
    </style:style>
    <style:style style:name="T72" style:parent-style-name="Fonteparág.padrão" style:family="text">
      <style:text-properties style:font-name-complex="Times New Roman" fo:background-color="#FFFFFF"/>
    </style:style>
    <style:style style:name="T73" style:parent-style-name="Fonteparág.padrão" style:family="text">
      <style:text-properties style:font-name-complex="Times New Roman" fo:background-color="#FFFFFF"/>
    </style:style>
    <style:style style:name="T74" style:parent-style-name="Fonteparág.padrão" style:family="text">
      <style:text-properties style:font-name-complex="Times New Roman" fo:background-color="#FFFFFF"/>
    </style:style>
    <style:style style:name="T75" style:parent-style-name="Fonteparág.padrão" style:family="text">
      <style:text-properties style:font-name-complex="Times New Roman" fo:background-color="#FFFFFF"/>
    </style:style>
    <style:style style:name="T76" style:parent-style-name="Fonteparág.padrão" style:family="text">
      <style:text-properties style:font-name-complex="Times New Roman" fo:background-color="#FFFFFF"/>
    </style:style>
    <style:style style:name="T77" style:parent-style-name="Fonteparág.padrão" style:family="text">
      <style:text-properties style:font-name-complex="Times New Roman" fo:background-color="#FFFFFF"/>
    </style:style>
    <style:style style:name="T78" style:parent-style-name="Fonteparág.padrão" style:family="text">
      <style:text-properties style:font-name-complex="Times New Roman" fo:background-color="#FFFFFF"/>
    </style:style>
    <style:style style:name="T79" style:parent-style-name="Fonteparág.padrão" style:family="text">
      <style:text-properties style:font-name-complex="Times New Roman"/>
    </style:style>
    <style:style style:name="T80" style:parent-style-name="Fonteparág.padrão" style:family="text">
      <style:text-properties style:font-name-complex="Times New Roman"/>
    </style:style>
    <style:style style:name="T81" style:parent-style-name="Fonteparág.padrão" style:family="text">
      <style:text-properties style:font-name-complex="Times New Roman"/>
    </style:style>
    <style:style style:name="T82" style:parent-style-name="Fonteparág.padrão" style:family="text">
      <style:text-properties style:font-name-complex="Times New Roman" style:letter-kerning="false" style:language-complex="ar" style:country-complex="SA"/>
    </style:style>
    <style:style style:name="T83" style:parent-style-name="Fonteparág.padrão" style:family="text">
      <style:text-properties style:font-name-complex="Times New Roman" style:letter-kerning="false" style:language-complex="ar" style:country-complex="SA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 style:letter-kerning="false" style:language-complex="ar" style:country-complex="SA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 fo:color="#000000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/>
    </style:style>
    <style:style style:name="P93" style:parent-style-name="Standard" style:family="paragraph">
      <style:paragraph-properties style:snap-to-layout-grid="false" fo:text-align="center" fo:line-height="150%" fo:margin-right="0.009in"/>
    </style:style>
    <style:style style:name="T94" style:parent-style-name="Fonteparág.padrão" style:family="text"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center" fo:line-height="150%" fo:margin-right="0.009in"/>
    </style:style>
    <style:style style:name="T96" style:parent-style-name="Fonteparág.padrão" style:family="text">
      <style:text-properties style:font-name-complex="Times New Roman" style:language-complex="ar" style:country-complex="SA"/>
    </style:style>
    <style:style style:name="P97" style:parent-style-name="Standard" style:family="paragraph">
      <style:paragraph-properties style:snap-to-layout-grid="false" fo:text-align="center" fo:line-height="150%" fo:margin-right="0.009in"/>
    </style:style>
    <style:style style:name="T98" style:parent-style-name="Fonteparág.padrão" style:family="text">
      <style:text-properties style:font-name-complex="Times New Roman" style:language-complex="ar" style:country-complex="SA"/>
    </style:style>
  </office:automatic-styles>
  <office:body>
    <office:text text:use-soft-page-breaks="true">
      <text:p text:style-name="P1">ATA DA REUNIÃO EXTRAORDINÁRIA DE JUNHO DE 2021</text:p>
      <text:p text:style-name="P5"><text:s/>DO COLEGIADO DO CÂMPUS FLORIANÓPOLIS-CONTINENTE</text:p>
      <text:p text:style-name="P6"><text:span text:style-name="T7">Aos dois dias do mês de junho de dois mil e vinte e um, às quatorze horas, reuniram-se em web conferência no endereço eletrônico<text:s/></text:span><text:span text:style-name="T8">meet.google.com/ipx-mqot-bkv<text:s/></text:span><text:span text:style-name="T9">o Colegiado do Câmpus sob a presidência da diretora-geral, professora Jane Parisenti. Fizeram-se presentes à reunião os representantes docentes:<text:s/></text:span><text:span text:style-name="T10">Jaqueline De Fatima Cardoso, F</text:span><text:span text:style-name="T11">ernando Goulart Rocha,<text:s/></text:span><text:span text:style-name="T12">Emilaura Alves e Wilton Carlo</text:span><text:span text:style-name="T13">s Cordeiro; os representantes TAEs:<text:s/></text:span><text:span text:style-name="T14">Morgana Dias Johann, Vanessa Junkes e Gleicy Corrêa Nunes Marques; os representantes discentes: Felipe Schutz e Leonardo<text:s/></text:span><text:span text:style-name="T15">Hardt Ruperti</text:span><text:span text:style-name="T16">;</text:span><text:span text:style-name="T17"><text:s/>a Diretora de Ensino, Pesquisa e Extensão, professora Luciane Patricia Oliari; o Che</text:span><text:span text:style-name="T18">fe do Departamento de Administração, João Paulo Nunes da Silva; o professor Ueslei Paterno,<text:s/></text:span><text:span text:style-name="T19">os assistentes em administração Fernando<text:s/></text:span><text:span text:style-name="T20">César Fiorini Ribas e Obérti Eleandro Mayer; a<text:s/></text:span><text:span text:style-name="T21">Secretária do Colegiado,</text:span><text:span text:style-name="T22"><text:s/></text:span><text:span text:style-name="T23">professora Ení Maria Ranzan<text:s/></text:span><text:span text:style-name="T24">e demais servidores, pa</text:span><text:span text:style-name="T25">ra deliberarem a seguinte ordem do dia: Aprovação do Edital 02/2021 para eleição das Coordenadorias; processo de cessão do servidor Fernando César Fiorini Ribas; troca de Coordenadoria de Compras; Regimento do Colegiado do Câmpus.<text:s/></text:span><text:span text:style-name="T26">Informes:<text:s/></text:span><text:span text:style-name="T27">A professora Ja</text:span><text:span text:style-name="T28">ne iniciou a reunião desejando as boas-vindas a todos.</text:span><text:span text:style-name="T29"><text:s/></text:span><text:span text:style-name="T30">Informou que as declarações para a realização da vacinação contra a COVID 19, já foram enviadas a todos os servidores.<text:s/></text:span><text:bookmark-start text:name="_Hlk73368720"/><text:span text:style-name="T31">Igualmente foi informado que a Ata da reunião do Colegiado de 19/maio/2021, será a</text:span><text:span text:style-name="T32">provada na próxima reunião ordinária do Colegiado.<text:s/></text:span><text:span text:style-name="T33">Na sequência foi iniciada a discussão dos pontos de pauta que ficaram pendentes na reunião</text:span><text:bookmark-end text:name="_Hlk73368720"/><text:span text:style-name="T34"><text:s/>ordinária passada (19/maio/2021).<text:s/></text:span><text:span text:style-name="T35">A</text:span><text:span text:style-name="T36">provação do Edital 02/2021 para eleição das Coordenadorias</text:span><text:span text:style-name="T37">: O professor Ueslei<text:s/></text:span><text:span text:style-name="T38">fez a explanação sobre o Edital (enviado para leitura prévia) representando a Comissão Eleitoral (composta pelos professores Ení Maria, Ueslei e Tanes, pelo TAE Fernando Miranda e Discente Andréa Arêas). Foram esclarecidos e ajustados aspectos pontuados pe</text:span><text:span text:style-name="T39">los presentes: O Edital é elaborado com base no Regimento do Câmpus; foi acrescido o Curso Técnico em Confeitaria, junto a Coordenadoria do Curso Técnico em Panificação; havendo somente um inscrito para uma coordenadoria, a homologação do resultado (pela C</text:span><text:span text:style-name="T40">omissão eleitoral) acontecerá em 16/junho/2021, porem a posse de todos os coordenadores eleitos acontecerá na mesma data (em julho); <text:s/>houve questionamento sobre os candidatos não estarem em afastamento no momento da inscrição ou da posse. Por sugestão da P</text:span><text:span text:style-name="T41">residente do Colegiado, foi consultada a Assessoria Técnica do IFSC, que confirmou que o candidato não deve estar afastado quando de sua candidatura; foi retirado do Edital 02/2021 o item (4.4) alusivo a vacância do cargo, por tratar-se de ação posterior a</text:span><text:span text:style-name="T42">o processo eleitoral. Assim, o Edital foi aprovado pelo Colegiado do Câmpus.<text:s/></text:span><text:span text:style-name="T43">Processo de cessão do servidor Fernando César Fiorini Ribas:<text:s/></text:span><text:span text:style-name="T44">Deu-se continuidade ao ponto de pauta</text:span><text:span text:style-name="T45"><text:s/></text:span><text:span text:style-name="T46">(iniciado na reunião de 19/maio) sobre o convite recebido pelo servidor para<text:s/></text:span><text:span text:style-name="T47">ocupar a Gratificação Temporária de<text:s/></text:span><text:soft-page-break/><text:span text:style-name="T48">Atividades em Escolha de Governo, da Diretoria de Desenvolvimento Profissional da ENAP. A Diretora Geral retomou o ponto de pauta informando que foi solicitado, pelo Colegiado, que os servidores do Setor fossem ouvidos.<text:s/></text:span><text:span text:style-name="T49">Contextualizou que foi um pouco mais difícil pois o servidor é o Coordenador da CGP (está lotado naquele Setor), mas recebeu o convite para ir para o RA. Indicou ainda que apesar de a CGP contar com três servidores por um período, sabia-se que provavelment</text:span><text:span text:style-name="T50">e aquele quadro não se manteria por mais tempo (resultando no convite para o servidor ir para o RA). Assim a professora Jane conversou com a CGP e a professora Luciane com o RA. Não foi feito parecer por escrito e os servidores do Setor tiveram a oportunid</text:span><text:span text:style-name="T51">ade de se manifestar durante a reunião. A servidora Gleicy fez uso da palavra, indicando ser uma oportunidade riquíssima para o servidor e demonstrou ser favorável a cessão dele (por um tempo determinado). O servidor Obérti manifestou que não se opõe a saí</text:span><text:span text:style-name="T52">da do servidor Fernando da CGP, mas entende que a decisão de cessão é da Direção Geral. Destacam-se algumas manifestações de membros do Colegiado. A servidora Morgana mencionou especialmente sua preocupação por tratar-se de um convite sem contrapartida e s</text:span><text:span text:style-name="T53">em prazo definido. Entende que a cessão deve ser discutida e decidida em Colegiado, para ter um olhar mais coletivo e buscando juntos a solução para o que é melhor para a instituição. A servidora Vanessa destaca que estamos num momento em que o RA está tot</text:span><text:span text:style-name="T54">almente debilitado (assim como o Setor de Compras) indicando que o problema é a falta de servidores. Incomoda discutir a cessão de um servidor, sem contrapartida, enquanto os servidores de seu Setor (Laboratório de Alimentos e Bebidas) estão sendo deslocad</text:span><text:span text:style-name="T55">os para o RA, para atender as suas demandas. <text:s/>Entende que essa é uma decisão para ser discutida no Colegiado. A professora Jane contextualizou que o servidor Fernando Ribas havia manifestado interesse em ir para o Ensino, resultando no convite para sua ida</text:span><text:span text:style-name="T56"><text:s/>ao RA. A professora Luciane destacou em sua fala que a presente discussão é a cedência de uma vaga (e não do servidor), sendo mais difícil decidir por tratar-se de um servidor que é muito requisitado para dar suporte diariamente. Destacou a falta de servi</text:span><text:span text:style-name="T57">dores e o aumento da demanda em função do novo formato (ANP), sem preparação para esse contexto. Indicou que o RA contava com um servidor a mais e que precisa contar com, no mínimo, cindo pessoas trabalhando</text:span><text:span text:style-name="T58">.<text:s/></text:span><text:span text:style-name="T59">Mencionou ainda que apesar da movimentação inte</text:span><text:span text:style-name="T60">rna de servidores (permitida por resolução do CODIR</text:span><text:span text:style-name="T61">)</text:span><text:span text:style-name="T62"><text:s/>o Setor não tem conseguido atender todas as demandas. Apesar de entender que o convite ao servidor é um grande reconhecimento, percebe que</text:span><text:span text:style-name="T63"><text:s/>a realidade do Câmpus (focando mais na realidade do DEPE) é a necessidade de mais servidores. Assim, é contraditório ceder um servidor sem contrapartida ‘de força de trabalho’ (de outro servidor) e sobrecarregando ainda mais os que permanecem no Câmpus. <text:s/></text:span><text:span text:style-name="T64">Entende ser inviável liberar o servidor agora. Assim tanto o RA, como o DAE e o DEPE são contrários a liberação da vaga, pois o Setor vem pedindo um servidor a mais, para atender suas demandas. <text:s/>Retomando a questão de passar (ou não) pelo Colegiado, a prof</text:span><text:span text:style-name="T65">essora Jane comenta que obrigatoriamente não precisa passar pelo Colegiado, mas no Regimento do Câmpus indica a necessidade de passar no Colegiado as questões que ‘impactam no Câmpus’ (que é o contexto da cessão solicitada). Pensa que situações que causam<text:s/></text:span><text:span text:style-name="T66">impactos devem passar primeiro pelo Conselho de Gestão (pois é representado por todos os Setores do Câmpus e resolve questões dessa ordem) que é quem pode assessorar a Gestão e indicar a necessidade de votação pelo Colegiado. Indica que as questões assim t</text:span><text:span text:style-name="T67">êm sido trazidas ao Colegiado (a pedido de vários membros), porem entende que o Conselho de Gestão deve ser mais ativado como órgão consultivo. Manifestando-se como chefia imediata, a professora Jane destaca que a CGP pode atender a demanda trabalhando com</text:span><text:span text:style-name="T68"><text:s/>dois servidores, mas a questão é que o servidor já estava sendo ‘levado’ para o RA, pela necessidade imediata daquele Setor. <text:s/>Destaca que a necessidade de servidores é porque a demanda chega (enorme em alguns setores) e não pelo querer da Gestão. Sua perc</text:span><text:span text:style-name="T69">epção sobre não ser possível fazer a cessão, sem uma contrapartida, é reforçada pelas manifestações ouvidas no Colegiado. Assim, até o momento, a Direção Geral não é favorável a cessão, sem encontrar uma solução (para as questões que os colegas TAEs trouxe</text:span><text:span text:style-name="T70">ram. O servidor Fernando Ribas se manifestou, agradecendo a parceria dos colegas de Setor (Gleicy e Obérti). Contextualizou que como está sendo conduzida a discussão está beirando ‘a injustiça”, quebrando a isonomia colocada durante todo o histórico do Câm</text:span><text:span text:style-name="T71">pus. Em sua fala fez destaques como: Os principais critérios que estão sendo usados pelos colegas para se posicionar contra a cessão é apenas a força de trabalho e a falta de algo claro no que foi chamado ‘interesses institucionais’; <text:s/>destacou que até entã</text:span><text:span text:style-name="T72">o as ‘saídas’ <text:s/>eram organizadas entre o Setor e a chefia (poucas vezes foi discutido em Colegiado); questionou o debate da perda da força de trabalho quando tem, no Câmpus, servidores (D e E) que não estão trabalhando durante a pandemia (ou estão trabalhan</text:span><text:span text:style-name="T73">do em alguma Comissão, realizando ajuda esporádica); questiona não estar sendo liberado, por ter sido consultado para atuar em outro setor (para o qual teria sido convidado meia hora depois do convite do ENAP) e que agora o RA está se manifestando em relaç</text:span><text:span text:style-name="T74">ão a sua liberação; <text:s/>entende ser válido todo o questionamento que está sendo colocado pelo Colegiado, mas questiona a mudança da ‘regra’ no momento que (ele) está pedindo; indica que o trabalho na CGP tem que ser revisto (por mais que tenha deixado a CGP u</text:span><text:span text:style-name="T75">m pouco com a sua cara, mas outro servidor pode dar continuidade e até fazer uma trabalho melhor em algumas áreas); analisando o quadro da CGP, muitos problemas apontados são de organização e não de falta de pessoal (apesar de momentos de sazonalidade); <text:s/>e</text:span><text:span text:style-name="T76">nfatizou que nunca houve um debate para a cessão de um servidor, como o que está acontecendo agora; indicou que ‘não existe interesse institucional’, mas sim interesse da administração e que foi requisitado para atuar como servidor federal (aceitando a ces</text:span><text:span text:style-name="T77">são do servidor, o interesse institucional não estaria sendo ferido); destacou que apesar de não existir um prazo indicado para a cessão, o Colegiado pode a qualquer momento solicitar o retorno do servidor; igualmente propôs um acordo (entre o servidor e o</text:span><text:span text:style-name="T78"><text:s/>Colegiado) para que a cessão seja realizada por dois anos; retomou que se o Colegiado entende que a cessão deve ser discutida nesse espaço (e não entre chefia e Setor), assim deve ser regulamentado e discutido para situações futuras.<text:s/></text:span>A professora Jane indicou que muitas situações apontadas (na explanação do servidor Fernando) foram muito específicas e não foram de cessão de servidor. O pedido de cessão atual acabou sendo encaminhado ao Colegiado por não apresentar nenhuma contrapartida e por impactar muito<text:s/>no Câmpus. Igualmente mencionou a realocação de servidores, durante a pandemia, para atender as demandas de outros Setores. Destacou que a questão de isonomia colocada é complexa, pois não há como comparar outros casos (mencionados) com este de cessão, pois são diferentes. Destacou que realmente é uma oportunidade muito interessante (pelo envolvimento do servidor com a ENAP) e indicou que é necessário fazer a deliberação. Antes da votação os representantes docentes se manifestaram: o professor Fernando indicou que ainda não se sente apto a votar (pois não conhece os trabalhos do Setor) e questionou os servidores da CGP se eles conseguiriam absorver o trabalho do colega; a professora Jaqueline lembra que não se trata somente da CGP, mas também o RA (pois o servidor está em processo de transição para aquele Setor), que indicou não ser possível a cessão. A professora Luciane enfatizou sobre a necessidade de mais um servidor no RA, lembrando não ser possível a cessão da vaga neste momento. A professora Jane destacou que vem sendo feito um esforço nos setores para possibilitar a saída de servidores para capacitação, por exemplo, tentando manter o padrão dessa isonomia e fazendo muitos ajustes para contemplar as saídas dos servidores. No caso da cessão do servidor<text:s/>Fernando para o ENAP, a Direção concorda desde que os colegas do segmento TAE (que serão impactados) sinalizem a realização de uma força tarefa (do grupo) para assumir os trabalhos dele. Enfatizou que a ideia do debate da questão no Colegiado foi para equalizar a situação. A professora Jane questionou se os membros do Colegiado procederiam a votação ou se os TAEs precisariam de mais tempo (breve para responder logo a ENAP) para pensar em possíveis soluções. A professora Jane confirmou que a cessão do servidor pode ser levada para o Conselho de Gestão, respondendo ao questionamento da servidora Morgana. A professora Jaqueline manifestou que não faz muito sentido a discussão estar no Colegiado: os segmentos docentes e discentes não têm como votar essa pauta. Entende que o segmento TAE (DAM e parte administrativa do DEPE) deve discutir e fazer propostas para viabilizar o pedido de cessão. A servidora Morgana manifestou-se novamente favorável a discussão ser realizada no Colegiado, pois entende que o Conselho de<text:s/>Gestão não é representativo (por serem os Setores e suas Coordenações). O discente Felipe indicou ser valido passar pelo Colegiado, mas a discussão deve acontecer dentro do Setor, trazendo a posição do mesmo para o Colegiado. O professor Fernando reforça que é necessário que as questões cheguem ao colegiado mais bem instrumentalizadas e que sejam trazidas pautas com interesse dos três segmentos (docentes, TAEs e discentes), devendo chegar no Colegiado com informações concretas. A professora Emilaura considera que é uma discussão para ser feita no Colegiado (e não no Conselho de Gestão) e que houve a manifestação dos colegas de Setor e chefia. Sugere que todos os TAEs impactados (não só dos setores envolvidos) conversem e tragam por escrito uma decisão justificada e, posteriormente, aconteceria a votação no Colegiado. O servidor Fernando Ribas questionou a sugestão de todos os TAEs serem ouvidos. A professora Jaqueline propôs levar a questão aos TAEs envolvidos e esses formalizam sua decisão. Assim os segmentos professores e alunos deixariam a decisão para o segmento TAE. A professora Jane indica dois possíveis encaminhamentos: 1) Fazer uma nova discussão entre os TAEs, que deliberariam sobre a questão; 2) Fazer a votação agora. As servidoras Morgana e Vanessa<text:s/>indicam que estão prontas para votar na reunião. A partir das manifestações realizadas, a Presidente do Colegiado indicou a realização da votação na reunião, cujo resultado foi: Os representantes docentes (Jaqueline e Fernando) se abstiveram; os representantes TAEs (Morgana e Vanessa) foram contrários a cessão; o representante discente Leonardo se absteve e o representante Felipe foi favorável a cessão. Em sua manifestação na sequência a professora Jane<text:s/><text:span text:style-name="T79">deixa em aberto a possibilidade de retomar a discussão</text:span><text:span text:style-name="T80"><text:s/>da cessão do servidor, se indicada uma solução para absorver os trabalhos do mesmo. Antes de finalizar a reunião, professora Jaqueline solicitou o apoio dos representantes discentes para mobilizar os colegas para a votação da pesquisa da Comissão Permanen</text:span><text:span text:style-name="T81">te de Avaliação sobre a percepção dos estudantes do IFSC quanto ao desenvolvimento do ano letivo de 2020, no contexto das Atividades Não Presenciais, durante a Pandemia de Covid-19. Na sequencia o professor Ueslei apresentou o parecer da<text:s/></text:span><text:span text:style-name="T82">Assessoria Técnica</text:span><text:span text:style-name="T83"><text:s/>do IFSC</text:span><text:span text:style-name="T84">, sobre servidores afastados não poderem se inscrever para as Coordenadorias do Câmpus, indicando que a orientação será seguida para o fechamento do Edital.<text:s/></text:span><text:span text:style-name="T85">3. Encaminhamentos:<text:s/></text:span><text:span text:style-name="T86">Os pontos de pauta alusivos à</text:span><text:span text:style-name="T87"><text:s/>t</text:span><text:span text:style-name="T88">roca de Coordenadoria de Compras e a rev</text:span><text:span text:style-name="T89">isão do Regimento do Colegiado do Câmpus serão discutidos na próxima reunião ordinária do Colegiado. Assim, a<text:s/></text:span><text:span text:style-name="T90">Presidente do Colegiado do<text:s/></text:span><text:span text:style-name="T91">Câmpus Florianópolis-Continente do Instituto Federal de Educação, Ciência e Tecnologia de Santa Catarina, professora Ja</text:span><text:span text:style-name="T92">ne Parisenti, agradeceu a presença de todos e encerrou a reunião da qual eu, Ení Maria Ranzan, lavrei a presente ata.</text:span></text:p>
      <text:p text:style-name="P93"><text:span text:style-name="T94">ORIGINAL ASSINADA</text:span></text:p>
      <text:p text:style-name="P95"><text:span text:style-name="T96">Ení Maria Ranzan</text:span></text:p>
      <text:p text:style-name="P97"><text:span text:style-name="T98">Secretá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reeSans" svg:font-family="FreeSans" style:font-family-generic="system" style:font-pitch="variable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drão" style:display-name="Padrão" style:family="paragraph">
      <style:paragraph-properties fo:widows="2" fo:orphans="2"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Objetocomseta" style:display-name="Objeto com seta" style:family="paragraph" style:parent-style-name="Padrão">
      <style:text-properties style:font-name-asian="FreeSans" style:font-name-complex="FreeSans" fo:hyphenate="false"/>
    </style:style>
    <style:style style:name="Objetocomsombra" style:display-name="Objeto com sombra" style:family="paragraph" style:parent-style-name="Padrão">
      <style:text-properties style:font-name-asian="FreeSans" style:font-name-complex="FreeSans" fo:hyphenate="false"/>
    </style:style>
    <style:style style:name="Objetosempreenchimento" style:display-name="Objeto sem preenchimento" style:family="paragraph" style:parent-style-name="Padrão">
      <style:text-properties style:font-name-asian="FreeSans" style:font-name-complex="FreeSans" fo:hyphenate="false"/>
    </style:style>
    <style:style style:name="Objetosempreenchimentonemlinha" style:display-name="Objeto sem preenchimento nem linha" style:family="paragraph" style:parent-style-name="Padrão">
      <style:text-properties style:font-name-asian="FreeSans" style:font-name-complex="FreeSans" fo:hyphenate="false"/>
    </style:style>
    <style:style style:name="Corpodotextojustificado" style:display-name="Corpo do texto justificado" style:family="paragraph" style:parent-style-name="Padrão">
      <style:text-properties style:font-name-asian="FreeSans" style:font-name-complex="FreeSans" fo:hyphenate="false"/>
    </style:style>
    <style:style style:name="Recuodaprimeiralinha" style:display-name="Recuo da primeira linha" style:family="paragraph" style:parent-style-name="Padrão">
      <style:paragraph-properties fo:text-indent="0.2361in"/>
      <style:text-properties style:font-name-asian="FreeSans" style:font-name-complex="FreeSans" fo:hyphenate="false"/>
    </style:style>
    <style:style style:name="Título10" style:display-name="Título1" style:family="paragraph" style:parent-style-name="Padrão">
      <style:paragraph-properties fo:text-align="center"/>
      <style:text-properties style:font-name-asian="FreeSans" style:font-name-complex="FreeSans" fo:hyphenate="false"/>
    </style:style>
    <style:style style:name="Título20" style:display-name="Título2" style:family="paragraph" style:parent-style-name="Padrão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Linhadecota" style:display-name="Linha de cota" style:family="paragraph" style:parent-style-name="Padrão">
      <style:text-properties style:font-name-asian="FreeSans" style:font-name-complex="FreeSans" fo:hyphenate="false"/>
    </style:style>
    <style:style style:name="PadrãoLTGliederung1" style:display-name="Padrão~LT~Gliederung 1" style:family="paragraph">
      <style:paragraph-properties fo:widows="2" fo:orphans="2" fo:margin-top="0.1722in"/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Gliederung2" style:display-name="Padrão~LT~Gliederung 2" style:family="paragraph" style:parent-style-name="Padrão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top="0.118in"/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top="0.0784in"/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top="0.0395in"/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2" fo:orphans="2" fo:text-align="center"/>
      <style:text-properties style:font-name="FreeSans" style:font-name-asian="DejaVu Sans" style:font-name-complex="Liberation Sans" fo:color="#000000" fo:font-size="44pt" style:font-size-asian="44pt" fo:hyphenate="false"/>
    </style:style>
    <style:style style:name="PadrãoLTUntertitel" style:display-name="Padrão~LT~Untertitel" style:family="paragraph">
      <style:paragraph-properties fo:widows="2" fo:orphans="2" fo:text-align="center"/>
      <style:text-properties style:font-name="FreeSans" style:font-name-asian="DejaVu Sans" style:font-name-complex="Liberation Sans" fo:color="#000000" fo:font-size="32pt" style:font-size-asian="32pt" fo:hyphenate="false"/>
    </style:style>
    <style:style style:name="PadrãoLTNotizen" style:display-name="Padrão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PadrãoLTHintergrundobjekte" style:display-name="Padrão~LT~Hintergrundobjekte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PadrãoLTHintergrund" style:display-name="Padrão~LT~Hintergrund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jetosdoplanodefundo" style:display-name="Objetos do plano de fundo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Planodefundo" style:display-name="Plano de fundo" style:family="paragraph">
      <style:paragraph-properties fo:widows="2" fo:orphans="2"/>
      <style:text-properties style:font-name="Liberation Serif" style:font-name-asian="DejaVu Sans" style:font-name-complex="Liberation Sans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color="#000000" fo:font-size="20pt" style:font-size-asian="20pt" fo:hyphenate="false"/>
    </style:style>
    <style:style style:name="Estruturadetópicos1" style:display-name="Estrutura de tópicos 1" style:family="paragraph">
      <style:paragraph-properties fo:widows="2" fo:orphans="2" fo:margin-top="0.1722in"/>
      <style:text-properties style:font-name="FreeSans" style:font-name-asian="DejaVu Sans" style:font-name-complex="Liberation Sans" fo:color="#000000" fo:font-size="32pt" style:font-size-asian="32pt" fo:hyphenate="false"/>
    </style:style>
    <style:style style:name="Estruturadetópicos2" style:display-name="Estrutura de tópicos 2" style:family="paragraph" style:parent-style-name="Estruturadetópicos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Estruturadetópicos3" style:display-name="Estrutura de tópicos 3" style:family="paragraph" style:parent-style-name="Estruturadetópicos2">
      <style:paragraph-properties fo:margin-top="0.118in"/>
      <style:text-properties fo:font-size="24pt" style:font-size-asian="24pt" fo:hyphenate="false"/>
    </style:style>
    <style:style style:name="Estruturadetópicos4" style:display-name="Estrutura de tópicos 4" style:family="paragraph" style:parent-style-name="Estruturadetópicos3">
      <style:paragraph-properties fo:margin-top="0.0784in"/>
      <style:text-properties fo:font-size="20pt" style:font-size-asian="20pt" fo:hyphenate="false"/>
    </style:style>
    <style:style style:name="Estruturadetópicos5" style:display-name="Estrutura de tópicos 5" style:family="paragraph" style:parent-style-name="Estruturadetópicos4">
      <style:paragraph-properties fo:margin-top="0.0395in"/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Linenumbering" style:display-name="Line numbering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úmerodelinha" style:display-name="Número de linha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6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iscilla I.</meta:initial-creator>
    <dc:creator>Cláudio Fernando Leite</dc:creator>
    <meta:creation-date>2021-06-24T17:34:00Z</meta:creation-date>
    <dc:date>2021-07-12T22:09:00Z</dc:date>
    <meta:template xlink:href="Normal" xlink:type="simple"/>
    <meta:editing-cycles>4</meta:editing-cycles>
    <meta:editing-duration>PT840S</meta:editing-duration>
    <meta:document-statistic meta:page-count="5" meta:paragraph-count="30" meta:word-count="2410" meta:character-count="15395" meta:row-count="108" meta:non-whitespace-character-count="13015"/>
  </office:meta>
</office:document-meta>
</file>