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Cardo" svg:font-family="Card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ardo1" svg:font-family="Card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729in" fo:margin-left="0.1049in" fo:margin-top="0in" fo:margin-bottom="0in" table:align="left"/>
    </style:style>
    <style:style style:name="Table1.A" style:family="table-column">
      <style:table-column-properties style:column-width="2.1292in"/>
    </style:style>
    <style:style style:name="Table1.B" style:family="table-column">
      <style:table-column-properties style:column-width="2.2743in"/>
    </style:style>
    <style:style style:name="Table1.C" style:family="table-column">
      <style:table-column-properties style:column-width="0.2007in"/>
    </style:style>
    <style:style style:name="Table1.D" style:family="table-column">
      <style:table-column-properties style:column-width="0.7049in"/>
    </style:style>
    <style:style style:name="Table1.E" style:family="table-column">
      <style:table-column-properties style:column-width="1.5632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2" style:family="table-row">
      <style:table-row-properties style:min-row-height="0.2778in" fo:keep-together="auto"/>
    </style:style>
    <style:style style:name="Table1.3" style:family="table-row">
      <style:table-row-properties style:min-row-height="0.2917in" fo:keep-together="auto"/>
    </style:style>
    <style:style style:name="Table1.7" style:family="table-row">
      <style:table-row-properties style:min-row-height="0.4028in" fo:keep-together="auto"/>
    </style:style>
    <style:style style:name="Table2" style:family="table">
      <style:table-properties style:width="6.8729in" fo:margin-left="0.1049in" fo:margin-top="0in" fo:margin-bottom="0in" table:align="left"/>
    </style:style>
    <style:style style:name="Table2.A" style:family="table-column">
      <style:table-column-properties style:column-width="2.1292in"/>
    </style:style>
    <style:style style:name="Table2.B" style:family="table-column">
      <style:table-column-properties style:column-width="0.1563in"/>
    </style:style>
    <style:style style:name="Table2.C" style:family="table-column">
      <style:table-column-properties style:column-width="1.1444in"/>
    </style:style>
    <style:style style:name="Table2.D" style:family="table-column">
      <style:table-column-properties style:column-width="0.9743in"/>
    </style:style>
    <style:style style:name="Table2.E" style:family="table-column">
      <style:table-column-properties style:column-width="1.6257in"/>
    </style:style>
    <style:style style:name="Table2.F" style:family="table-column">
      <style:table-column-properties style:column-width="0.8424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2.E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3" style:family="table">
      <style:table-properties style:width="6.8917in" fo:margin-left="0.1014in" fo:margin-top="0in" fo:margin-bottom="0in" fo:break-before="auto" fo:break-after="auto" table:align="left"/>
    </style:style>
    <style:style style:name="Table3.A" style:family="table-column">
      <style:table-column-properties style:column-width="1.6486in"/>
    </style:style>
    <style:style style:name="Table3.B" style:family="table-column">
      <style:table-column-properties style:column-width="5.2424in"/>
    </style:style>
    <style:style style:name="Table3.1" style:family="table-row">
      <style:table-row-properties style:min-row-height="0.4451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" style:family="table">
      <style:table-properties style:width="6.8438in" fo:margin-left="0.1083in" fo:margin-top="0in" fo:margin-bottom="0in" table:align="left"/>
    </style:style>
    <style:style style:name="Table4.A" style:family="table-column">
      <style:table-column-properties style:column-width="6.8438in"/>
    </style:style>
    <style:style style:name="Table4.1" style:family="table-row">
      <style:table-row-properties style:min-row-height="1.3806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5" style:family="table">
      <style:table-properties style:width="6.8903in" fo:margin-left="0.0333in" fo:margin-top="0in" fo:margin-bottom="0in" table:align="left"/>
    </style:style>
    <style:style style:name="Table5.A" style:family="table-column">
      <style:table-column-properties style:column-width="6.8903in"/>
    </style:style>
    <style:style style:name="Table5.1" style:family="table-row">
      <style:table-row-properties style:min-row-height="2.5694in" fo:keep-together="auto"/>
    </style:style>
    <style:style style:name="Table5.A1" style:family="table-cell">
      <style:table-cell-properties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5.2" style:family="table-row">
      <style:table-row-properties style:min-row-height="0.5833in" fo:keep-together="auto"/>
    </style:style>
    <style:style style:name="Table5.A2" style:family="table-cell">
      <style:table-cell-properties fo:padding-left="0.075in" fo:padding-right="0.075in" fo:padding-top="0in" fo:padding-bottom="0in" fo:border="0.5pt solid #000001"/>
    </style:style>
    <style:style style:name="Table6" style:family="table">
      <style:table-properties style:width="6.8875in" fo:margin-left="0.0333in" fo:margin-top="0in" fo:margin-bottom="0in" table:align="left"/>
    </style:style>
    <style:style style:name="Table6.A" style:family="table-column">
      <style:table-column-properties style:column-width="6.887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1pt solid #000001"/>
    </style:style>
    <style:style style:name="Table7" style:family="table">
      <style:table-properties style:width="6.9271in" fo:margin-left="-0.0049in" fo:margin-top="0in" fo:margin-bottom="0in" table:align="left"/>
    </style:style>
    <style:style style:name="Table7.A" style:family="table-column">
      <style:table-column-properties style:column-width="6.927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1pt solid #000001"/>
    </style:style>
    <style:style style:name="Table8" style:family="table">
      <style:table-properties style:width="6.9271in" fo:margin-left="-0.0049in" fo:margin-top="0in" fo:margin-bottom="0in" table:align="left"/>
    </style:style>
    <style:style style:name="Table8.A" style:family="table-column">
      <style:table-column-properties style:column-width="6.927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Arial" fo:font-size="5pt" style:font-name-asian="Arial1" style:font-size-asian="5pt" style:font-name-complex="Arial1" style:font-size-complex="5pt" fo:background-color="#fffff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8000" style:font-name="Arial" style:font-name-asian="Arial1" style:font-name-complex="Arial1"/>
    </style:style>
    <style:style style:name="P10" style:family="paragraph" style:parent-style-name="Standard">
      <style:text-properties style:font-name="Arial" fo:font-size="5pt" fo:font-style="italic" fo:font-weight="bold" style:font-name-asian="Arial1" style:font-size-asian="5pt" style:font-style-asian="italic" style:font-weight-asian="bold" style:font-name-complex="Arial1" style:font-size-complex="5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text-properties fo:font-size="5pt" style:font-size-asian="5pt" style:font-size-complex="5pt" fo:background-color="#ffffff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5pt" style:font-size-asian="5pt" style:font-size-complex="5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2pt" style:font-size-asian="2pt" style:font-size-complex="2pt"/>
    </style:style>
    <style:style style:name="P1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00" style:font-name="Arial" style:font-name-asian="Arial1" style:font-name-complex="Arial1"/>
    </style:style>
    <style:style style:name="P21" style:family="paragraph" style:parent-style-name="Standard">
      <style:paragraph-properties fo:margin-top="0in" fo:margin-bottom="0.0827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in" fo:margin-bottom="0.0827in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in" fo:margin-bottom="0.0827in" loext:contextual-spacing="false" fo:line-height="100%" fo:text-align="justify" style:justify-single-word="false"/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4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left="0in" fo:margin-right="0in" fo:text-indent="0in" style:auto-text-indent="false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7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0in" style:auto-text-indent="false" fo:background-color="#ffffff"/>
    </style:style>
    <style:style style:name="P2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fo:font-weight="bold" style:font-name-asian="Arial1" style:font-size-asian="2pt" style:font-weight-asian="bold" style:font-name-complex="Arial1" style:font-size-complex="2pt" fo:background-color="#c0c0c0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fo:font-size="5pt" fo:font-style="italic" fo:font-weight="bold" style:font-name-asian="Arial1" style:font-size-asian="5pt" style:font-style-asian="italic" style:font-weight-asian="bold" style:font-name-complex="Arial1" style:font-size-complex="5pt"/>
    </style:style>
    <style:style style:name="P3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style:font-name="Arial" fo:font-size="5pt" style:font-name-asian="Arial1" style:font-size-asian="5pt" style:font-name-complex="Arial1" style:font-size-complex="5pt"/>
    </style:style>
    <style:style style:name="P3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32" style:family="paragraph" style:parent-style-name="Standard">
      <loext:graphic-properties draw:fill="solid" draw:fill-color="#ffffff"/>
      <style:paragraph-properties fo:margin-left="0in" fo:margin-right="0in" fo:text-align="justify" style:justify-single-word="false" fo:text-indent="0in" style:auto-text-indent="false" fo:background-color="#ffffff"/>
      <style:text-properties style:font-name="Arial" fo:font-size="9pt" style:font-name-asian="Arial1" style:font-size-asian="9pt" style:font-name-complex="Arial1" style:font-size-complex="9pt"/>
    </style:style>
    <style:style style:name="P3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3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6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ize="5pt" style:font-size-asian="5pt" style:font-size-complex="5pt"/>
    </style:style>
    <style:style style:name="P38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font-size="5pt" style:font-size-asian="5pt" style:font-size-complex="5pt" fo:background-color="#ffffff"/>
    </style:style>
    <style:style style:name="P3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fo:break-before="page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lways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lways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lways"/>
      <style:text-properties style:font-name="Arial" fo:font-size="9pt" style:font-name-asian="Arial1" style:font-size-asian="9pt" style:font-name-complex="Arial1" style:font-size-complex="9pt" fo:background-color="#ffffff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lways"/>
      <style:text-properties fo:font-size="9pt" style:font-size-asian="9pt" style:font-size-complex="9pt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orphans="0" fo:widows="0" fo:text-indent="0in" style:auto-text-indent="false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fo:color="#000000" style:font-name="Arial" fo:font-weight="bold" style:font-name-asian="Arial1" style:font-weight-asian="bold" style:font-name-complex="Arial1"/>
    </style:style>
    <style:style style:name="T3" style:family="text">
      <style:text-properties fo:color="#000000" style:font-name="Arial" style:font-name-asian="Arial1" style:font-name-complex="Arial1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" style:family="text">
      <style:text-properties fo:color="#000000" style:font-name="Arial" fo:font-style="italic" style:font-name-asian="Arial1" style:font-style-asian="italic" style:font-name-complex="Arial1"/>
    </style:style>
    <style:style style:name="T6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7" style:family="text">
      <style:text-properties fo:color="#000000" style:font-name="Arial" fo:font-size="9pt" style:font-name-asian="Arial1" style:font-size-asian="9pt" style:font-name-complex="Arial1" style:font-size-complex="9pt" fo:background-color="#ffffff"/>
    </style:style>
    <style:style style:name="T8" style:family="text">
      <style:text-properties fo:color="#000000" style:font-name="Arial" fo:font-size="9pt" style:font-name-asian="Arial1" style:font-size-asian="9pt" style:font-name-complex="Arial1" style:font-size-complex="9pt" fo:background-color="#ffff00"/>
    </style:style>
    <style:style style:name="T9" style:family="text">
      <style:text-properties fo:color="#000000" style:font-name="Arial" fo:font-size="8pt" fo:font-weight="normal" style:font-name-asian="Arial1" style:font-size-asian="8pt" style:font-weight-asian="normal" style:font-name-complex="Arial1" style:font-size-complex="8pt" fo:background-color="#ffffff"/>
    </style:style>
    <style:style style:name="T10" style:family="text">
      <style:text-properties fo:color="#000000" style:font-name="Arial" fo:font-size="8pt" fo:font-weight="bold" style:font-name-asian="Arial1" style:font-size-asian="8pt" style:font-weight-asian="bold" style:font-name-complex="Arial1" style:font-size-complex="8pt" fo:background-color="#ffffff"/>
    </style:style>
    <style:style style:name="T11" style:family="text">
      <style:text-properties fo:color="#000000" fo:font-size="20pt" fo:font-weight="bold" style:font-size-asian="20pt" style:font-weight-asian="bold" style:font-size-complex="20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0000"/>
    </style:style>
    <style:style style:name="T14" style:family="text">
      <style:text-properties fo:color="#000000" style:font-name="Cardo" fo:font-size="20pt" fo:font-weight="bold" style:font-name-asian="Cardo1" style:font-size-asian="20pt" style:font-weight-asian="bold" style:font-name-complex="Cardo1" style:font-size-complex="20pt"/>
    </style:style>
    <style:style style:name="T15" style:family="text">
      <style:text-properties fo:color="#000000" style:font-name="Arimo" style:font-name-asian="Arimo1" style:font-name-complex="Arimo1"/>
    </style:style>
    <style:style style:name="T16" style:family="text">
      <style:text-properties fo:color="#000000" style:text-line-through-style="none" style:text-line-through-type="none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 style:font-size-complex="8pt" fo:background-color="#ffffff"/>
    </style:style>
    <style:style style:name="T17" style:family="text">
      <style:text-properties fo:color="#2323dc" style:font-name="Arial" style:font-name-asian="Arial1" style:font-name-complex="Arial1"/>
    </style:style>
    <style:style style:name="T18" style:family="text">
      <style:text-properties fo:color="#ff0000" style:font-name="Arial" style:text-underline-style="solid" style:text-underline-width="auto" style:text-underline-color="font-color" style:font-name-asian="Arial1" style:font-name-complex="Arial1"/>
    </style:style>
    <style:style style:name="T19" style:family="text">
      <style:text-properties fo:color="#ff0000" style:font-name="Arial" style:font-name-asian="Arial1" style:font-name-complex="Arial1"/>
    </style:style>
    <style:style style:name="T20" style:family="text">
      <style:text-properties fo:color="#008000" style:font-name="Arial" fo:font-weight="bold" style:font-name-asian="Arial1" style:font-weight-asian="bold" style:font-name-complex="Arial1"/>
    </style:style>
    <style:style style:name="T21" style:family="text">
      <style:text-properties fo:color="#008000" style:font-name="Arial" style:font-name-asian="Arial1" style:font-name-complex="Arial1"/>
    </style:style>
    <style:style style:name="T22" style:family="text">
      <style:text-properties fo:color="#ff8000" style:font-name="Arial" style:font-name-asian="Arial1" style:font-name-complex="Arial1"/>
    </style:style>
    <style:style style:name="T23" style:family="text">
      <style:text-properties fo:color="#6b5e9b" style:font-name="Arial" style:font-name-asian="Arial1" style:font-name-complex="Arial1"/>
    </style:style>
    <style:style style:name="T24" style:family="text">
      <style:text-properties fo:color="#ff3333" style:font-name="Arial" fo:font-size="8pt" style:font-name-asian="Arial1" style:font-size-asian="8pt" style:font-name-complex="Arial1" style:font-size-complex="8pt" fo:background-color="#ffffff"/>
    </style:style>
    <style:style style:name="T25" style:family="text">
      <style:text-properties fo:color="#ff3333" style:font-name="Arial" fo:font-size="8pt" fo:font-weight="normal" style:font-name-asian="Arial1" style:font-size-asian="8pt" style:font-weight-asian="normal" style:font-name-complex="Arial1" style:font-size-complex="8pt" fo:background-color="#ffffff"/>
    </style:style>
    <style:style style:name="T26" style:family="text">
      <style:text-properties style:font-name="Arial" fo:font-size="9pt" fo:font-weight="bold" fo:background-color="#dddddd" loext:char-shading-value="0" style:font-name-asian="Arial1" style:font-size-asian="9pt" style:font-weight-asian="bold" style:font-name-complex="Arial1" style:font-size-complex="9pt"/>
    </style:style>
    <style:style style:name="T27" style:family="text">
      <style:text-properties style:font-name="Arial" fo:font-size="9pt" fo:font-style="italic" fo:font-weight="bold" fo:background-color="#dddddd" loext:char-shading-value="0" style:font-name-asian="Arial1" style:font-size-asian="9pt" style:font-style-asian="italic" style:font-weight-asian="bold" style:font-name-complex="Arial1" style:font-size-complex="9pt"/>
    </style:style>
    <style:style style:name="T28" style:family="text">
      <style:text-properties style:font-name="Arial" fo:font-size="9pt" style:font-name-asian="Arial1" style:font-size-asian="9pt" style:font-name-complex="Arial1" style:font-size-complex="9pt"/>
    </style:style>
    <style:style style:name="T29" style:family="text">
      <style:text-properties style:font-name="Arial" fo:font-size="9pt" style:font-name-asian="Arial1" style:font-size-asian="9pt" style:font-name-complex="Arial1" style:font-size-complex="9pt" fo:background-color="#ffffff"/>
    </style:style>
    <style:style style:name="T30" style:family="text">
      <style:text-properties style:font-name="Arial" fo:font-size="9pt" style:font-name-asian="Arial1" style:font-size-asian="9pt" style:font-name-complex="Arial1" style:font-size-complex="9pt" fo:background-color="#ffff00"/>
    </style:style>
    <style:style style:name="T31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32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fo:background-color="#ffffff"/>
    </style:style>
    <style:style style:name="T33" style:family="text">
      <style:text-properties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3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6" style:family="text">
      <style:text-properties style:font-name="Arial" fo:font-size="10pt" style:font-name-asian="Arial1" style:font-size-asian="10pt" style:font-name-complex="Arial1" style:font-size-complex="10pt"/>
    </style:style>
    <style:style style:name="T37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background-color="#ffffff"/>
    </style:style>
    <style:style style:name="T42" style:family="text">
      <style:text-properties fo:background-color="#ffff00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ff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fo:background-color="#ffffff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 fo:background-color="#ffffff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style:font-name-asian="Arial1" style:font-size-asian="9pt" style:font-style-asian="normal" style:font-name-complex="Arial1" style:font-size-complex="9pt" fo:background-color="#ffffff"/>
    </style:style>
    <style:style style:name="T48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49" style:family="text">
      <style:text-properties fo:font-variant="normal" fo:text-transform="none" fo:color="#00000a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fo:background-color="#ffff00"/>
    </style:style>
    <style:style style:name="T50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51" style:family="text">
      <style:text-properties fo:font-variant="normal" fo:text-transform="none" fo:color="#00000a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52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53" style:family="text">
      <style:text-properties fo:font-weight="normal" style:font-weight-asian="normal" fo:background-color="#ffff00"/>
    </style:style>
    <style:style style:name="T54" style:family="text">
      <style:text-properties fo:font-size="5pt" fo:font-weight="bold" style:font-size-asian="5pt" style:font-weight-asian="bold" style:font-size-complex="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FLUXO DO PROCESSO DE ESTÁGIO OBRIGATÓRIO</text:span></text:p>
      <text:p text:style-name="P3"/>
      <text:p text:style-name="P3"/>
      <text:p text:style-name="Standard"><text:span text:style-name="T2">DISPOSIÇÕES GERAIS</text:span></text:p>
      <text:p text:style-name="P4"/>
      <text:p text:style-name="P8"><text:span text:style-name="T3">Para realizar o estágio obrigatório, o/a estudante precisa encontrar um local para o estágio e depois </text:span><text:span text:style-name="T2">solicitar a matrícula no componente curricular</text:span><text:span text:style-name="T3"> no sistema acadêmico, conforme as datas previstas no calendário do câmpus. </text:span></text:p>
      <text:p text:style-name="P4"/>
      <text:p text:style-name="P8"><text:span text:style-name="T3">A Coordenadoria de Estágio e Assistência ao Discente (COEST) possui um banco de dados com empresas (Unidades Concedentes de Estágio <text:s/>- UCEs) que foram vistoriadas <text:s/>e <text:s/>avaliadas como aptas para a realização de estágio. Para se candidatar às vagas nesses locais, é importante que a/o estudante se apresente com um currículo e uma carta de apresentação do IFSC. Caso a empresa não seja cadastrada no IFSC, uma vez confirmado o interesse na admissão de estágio, a empresa deverá ser vistoriada, a vistoria será realizada remotamente pelo/a professor/a orientador/a em até </text:span><text:span text:style-name="T2">07 dias úteis</text:span><text:span text:style-name="T3">. </text:span></text:p>
      <text:p text:style-name="P4"/>
      <text:p text:style-name="P8"><text:span text:style-name="T3">Todas as disposições do estágio, como a jornada e o plano de atividades, o prazo e horários de realização, serão definidas em comum acordo com a empresa, o IFSC e o/a estudante e estarão descritas no </text:span><text:span text:style-name="T2">Termo de Compromisso de Estágio </text:span><text:span text:style-name="T3">(TCE), documento </text:span><text:span text:style-name="T2">OBRIGATÓRIO</text:span><text:span text:style-name="T3"> que formaliza e disciplina todo o desenvolvimento do estágio. A não celebração do TCE ou o seu descumprimento, além de tornar a atividade ilegal, invalida as atividades realizadas e pode causar sansões aos envolvidos. Havendo quaisquer alterações nos compromissos firmados, o/a estagiário deverá imediatamente comunicar à COEST para que sejam tomadas as devidas providências.</text:span></text:p>
      <text:p text:style-name="P4"/>
      <text:list xml:id="list3627880456" text:style-name="WWNum1">
        <text:list-item>
          <text:p text:style-name="P19"><text:span text:style-name="T3">A jornada de atividades não poderá ultrapassar </text:span><text:span text:style-name="T2">6 (seis) horas diárias e 30 (trinta) horas semanais</text:span><text:span text:style-name="T3">. A realização de </text:span><text:span text:style-name="T2">40 (quarenta) horas semanais </text:span><text:span text:style-name="T3">será permitida somente no caso de integralização das unidades curriculares pelo/a estudante.</text:span></text:p>
        </text:list-item>
        <text:list-item>
          <text:p text:style-name="P19"><text:span text:style-name="T3">Todas as atividades de estágio devem ser realizadas em </text:span><text:span text:style-name="T2">turno diferente</text:span><text:span text:style-name="T3"> do horário das aulas, mesmo que as aulas sejam não presenciais. </text:span></text:p>
        </text:list-item>
        <text:list-item>
          <text:p text:style-name="P19"><text:span text:style-name="T3">Todas as atividades a serem desenvolvidas deverão constar no Plano de Atividades e ser compatíveis com a programação curricular estabelecida no Projeto Pedagógico de Curso (PPC). </text:span></text:p>
        </text:list-item>
      </text:list>
      <text:p text:style-name="P20"/>
      <text:p text:style-name="P20"/>
      <text:p text:style-name="P5"/>
      <text:p text:style-name="P1"><text:span text:style-name="T2">FLUXO</text:span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1"><text:soft-page-break/><text:span text:style-name="T4">ANTES DE INICIAR O ESTÁGIO OBRIGATÓRIO</text:span></text:p>
      <text:p text:style-name="P6"/>
      <text:p text:style-name="P6"/>
      <text:p text:style-name="P8"><text:span text:style-name="T17">Estudante: </text:span><text:span text:style-name="T3">identifica a empresa a qual pretende realizar estágio e a contata, apresentando-se como candidato/a. </text:span></text:p>
      <text:p text:style-name="P1"><text:span text:style-name="T14"><text:s/>↓</text:span></text:p>
      <text:p text:style-name="P8"><text:span text:style-name="T17">Estudante:</text:span><text:span text:style-name="T3"> no caso de aceite, o/a estudante acorda com a empresa em que período, horário, dias da semana e quais as atividades serão realizadas. Recolhe demais dados necessários constantes no</text:span><text:span text:style-name="T2"> “Formulário de encaminhamento de estágio”</text:span><text:span text:style-name="T3"> e envia por e-mail para a COEST. (estagio.continente@ifsc.edu.br)</text:span></text:p>
      <text:p text:style-name="P4"/>
      <text:p text:style-name="P8"><text:span text:style-name="T3">Observação: todos os modelos de documentos mencionados neste texto estão disponíveis em: </text:span><text:span text:style-name="T5">www.continente.ifsc.edu.br</text:span><text:span text:style-name="T15"> → Estudantes → Estágio → <text:s/>Documentação de estágio → <text:s/>Para estudantes de Curso Superior de Tecnologia. </text:span></text:p>
      <text:p text:style-name="P8"><text:span text:style-name="T3"><text:s text:c="71"/></text:span><text:span text:style-name="T14">↓</text:span></text:p>
      <text:p text:style-name="P8"><text:span text:style-name="T18">Coordenação de Estágio</text:span><text:span text:style-name="T3">: Cadastra o processo de estágio na tabela TCE. Se a empresa não é cadastrada como vistoriada, a COEST providencia a </text:span><text:span text:style-name="T2">vistoria remota</text:span><text:span text:style-name="T3"> (a ser realizada pelo professor-orientador) no prazo de 07 dias úteis.</text:span></text:p>
      <text:p text:style-name="P1"><text:span text:style-name="T14">↓</text:span></text:p>
      <text:p text:style-name="P9"/>
      <text:p text:style-name="P8"><text:span text:style-name="T20">*</text:span><text:span text:style-name="T21">Professor-orientador: </text:span><text:span text:style-name="T3">Realiza </text:span><text:span text:style-name="T2">vistoria remota</text:span><text:span text:style-name="T3"> por meio de observação do site, redes sociais e demais ambientes virtuais nos quais seja possível consultar as atividades e serviços da empresa. Agenda reunião remota com o supervisor de estágio e/ou representante da empresa para analisar condições da empresa enquanto espaço propício para o desenvolvimento profissional do estudante, bem como a experiência e/ou formação na área por parte do supervisor.</text:span></text:p>
      <text:p text:style-name="P8"><text:span text:style-name="T2">*Apenas se se tratar de empresa nova e seja necessária a vistoria</text:span><text:span text:style-name="T3">.</text:span></text:p>
      <text:p text:style-name="P1"><text:span text:style-name="T14">↓</text:span></text:p>
      <text:p text:style-name="P4"/>
      <text:p text:style-name="P21"><text:span text:style-name="T19">Coordenação de Estágio: </text:span><text:span text:style-name="T3">confere os dados do Formulário e envia a proposta de plano de atividades ao professor-orientador para análise/aprovação por email. Caso a proposta não seja aprovada, o/a estudante é comunicado e articula a sua adequação junto à empresa. </text:span></text:p>
      <text:p text:style-name="P22"><text:span text:style-name="T14">↓</text:span></text:p>
      <text:p text:style-name="P8"><text:span text:style-name="T21">Professor-orientador: </text:span><text:span text:style-name="T3">Analisa plano de atividades juntamente com o estudante, como oportunidade de o orientar a integração entre o fazer prático e o pedagógico. Se necessário, propõe alterações e revisões em reuniões com o estudante e supervisor.</text:span></text:p>
      <text:p text:style-name="P1"><text:span text:style-name="T14">↓</text:span></text:p>
      <text:p text:style-name="P4"/>
      <text:p text:style-name="P21"><text:span text:style-name="T19">Coordenação de Estágio: </text:span><text:span text:style-name="T3">com a versão final do Formulário, cadastra o estágio no sistema acadêmico, gera o TCE e o envia ao/a estudante, que recolhe as assinaturas devidas (representante da empresa e supervisor de estágio) </text:span><text:span text:style-name="T2">ou</text:span><text:span text:style-name="T3">;</text:span></text:p>
      <text:p text:style-name="P8"><text:span text:style-name="T17">Estudante: </text:span><text:span text:style-name="T3">com a versão final do Formulário, elabora o TCE em quatro vias, assina, recolhe a assinatura dos responsáveis na empresa e devolve digitalizado para a COEST.</text:span></text:p>
      <text:p text:style-name="P8"><text:span text:style-name="T3">Prazo: </text:span><text:span text:style-name="T2">2 dias úteis</text:span></text:p>
      <text:p text:style-name="P1"><text:span text:style-name="T14">↓</text:span></text:p>
      <text:p text:style-name="P21"><text:span text:style-name="T19">Coordenação de Estágio: </text:span><text:span text:style-name="T3">recolhe assinaturas do/a professor/a orientador/a, e encaminha para assinatura da coordenação da COEST; envia cópia digital do TCE assinado para estudante, empresa, professor/a orientador/a e anexa ao processo no SIGAA (guardar também cópia na pasta de Estágio). <text:s/></text:span></text:p>
      <text:p text:style-name="P1"><text:soft-page-break/><text:span text:style-name="T14">↓</text:span></text:p>
      <text:p text:style-name="P8"><text:span text:style-name="T17">Estudante: </text:span><text:span text:style-name="T3">solicita na Secretaria/Registro Acadêmico a matrícula em estágio obrigatório, informando o nome do professor-orientador, que consta no TCE.</text:span></text:p>
      <text:p text:style-name="P21"><text:span text:style-name="T11"><text:s text:c="8"/></text:span></text:p>
      <text:p text:style-name="P1"><text:span text:style-name="T4">DURANTE O ESTÁGIO OBRIGATÓRIO</text:span></text:p>
      <text:p text:style-name="P23"/>
      <text:p text:style-name="P8"><text:span text:style-name="T17">Estudante:</text:span><text:span text:style-name="T3"> imprimir a “</text:span><text:span text:style-name="T2">Folha ponto do estagiário</text:span><text:span text:style-name="T3">”. Deixar na empresa até o último dia do estágio, preencher e assinar diariamente. Solicitar também a assinatura diária do supervisor.</text:span></text:p>
      <text:p text:style-name="P1"><text:span text:style-name="T14">↓</text:span></text:p>
      <text:p text:style-name="P8"><text:span text:style-name="T21">Professor-orientador: </text:span><text:span text:style-name="T5">In loco</text:span><text:span text:style-name="T3"> ou de forma remota, conversar com o supervisor local de estágio sobre o aproveitamento do/a estagiário/a. Conversar com seu orientando/a sobre o processo de estágio, as aprendizagens, dúvidas e demais necessidades. Orientar sobre a elaboração do relatório final de estágio. </text:span></text:p>
      <text:p text:style-name="P1"><text:span text:style-name="T14">↓</text:span></text:p>
      <text:p text:style-name="P8"><text:span text:style-name="T17">Estudante:</text:span><text:span text:style-name="T3"> imprimir o formulário “</text:span><text:span text:style-name="T2">Avaliação do estagiário pelo supervisor da empresa</text:span><text:span text:style-name="T3">” Entregar para o supervisor da empresa para que ele possa fazer a sua avaliação alguns dias antes de findar o período de estágio.</text:span></text:p>
      <text:p text:style-name="P1"><text:span text:style-name="T14">↓</text:span></text:p>
      <text:p text:style-name="P8"><text:span text:style-name="T17">Estudante:</text:span><text:span text:style-name="T3"> guardar a “Avaliação do estagiário pelo supervisor da empresa” e a “Folha ponto <text:s/>do estagiário” para posteriormente anexá-los ao Relatório de Estágio.</text:span></text:p>
      <text:p text:style-name="P1"><text:span text:style-name="T14">↓</text:span></text:p>
      <text:p text:style-name="P4"/>
      <text:p text:style-name="P8"><text:span text:style-name="T17">Estudante</text:span><text:span text:style-name="T3">/</text:span><text:span text:style-name="T21">Professor-orientador</text:span><text:span text:style-name="T3">/</text:span><text:span text:style-name="T22">Empresa</text:span><text:span text:style-name="T3">/</text:span><text:span text:style-name="T23">Coordenação de Curso</text:span><text:span text:style-name="T3">: podem a qualquer tempo solicitar a rescisão do estágio. </text:span></text:p>
      <text:p text:style-name="P4"/>
      <text:p text:style-name="P6"/>
      <text:p text:style-name="P6"/>
      <text:p text:style-name="P1"><text:span text:style-name="T4">DEPOIS DE REALIZAR O ESTÁGIO OBRIGATÓRIO</text:span></text:p>
      <text:p text:style-name="P6"/>
      <text:p text:style-name="P6"/>
      <text:p text:style-name="P8"><text:span text:style-name="T17">Estudante: </text:span><text:span text:style-name="T3">elaborar o “</text:span><text:span text:style-name="T2">Relatório de Estágio</text:span><text:span text:style-name="T3">”, no modelo específico do campus/do curso, com o auxílio do professor-orientador. Imprimir o relatório (1 cópia). </text:span></text:p>
      <text:p text:style-name="P1"><text:span text:style-name="T12"><text:s/></text:span><text:span text:style-name="T14">↓</text:span></text:p>
      <text:p text:style-name="P24"><text:span text:style-name="T17">Estudante: </text:span><text:span text:style-name="T3">anexar a “Avaliação do estagiário pelo supervisor da empresa” e a “Folha ponto do estagiário” ao Relatório de Estágio.</text:span></text:p>
      <text:p text:style-name="P1"><text:span text:style-name="T12"><text:s/></text:span><text:span text:style-name="T14">↓</text:span></text:p>
      <text:p text:style-name="P8"><text:span text:style-name="T17">Estudante: </text:span><text:span text:style-name="T3">enviar por email o</text:span><text:span text:style-name="T2"> Relatório de Estágio para a COEST até a data limite conforme calendário de estágio do curso.</text:span></text:p>
      <text:p text:style-name="P1"><text:soft-page-break/><text:span text:style-name="T14"><text:s/>↓</text:span></text:p>
      <text:p text:style-name="P24"><text:span text:style-name="T19">Coordenação de Estágio:</text:span><text:span text:style-name="T3"> protocolar entrega e encaminhar Relatório de Estágio para correção final pelo professor-orientador.</text:span></text:p>
      <text:p text:style-name="P1"><text:span text:style-name="T14"><text:s/>↓</text:span></text:p>
      <text:p text:style-name="P8"><text:span text:style-name="T21">Professor orientador:</text:span><text:span text:style-name="T3"> Fazer a correção final do Relatório de Estágio e informar ao estudante a nota final no estágio. Inserir a nota do estudante no relatório e no sistema acadêmico.</text:span></text:p>
      <text:p text:style-name="P1"><text:span text:style-name="T14"><text:s/>↓</text:span></text:p>
      <text:p text:style-name="P26"><text:span text:style-name="T19">Coordenação de Estágio:</text:span><text:span text:style-name="T3"> receber do professor-orientador o Relatório de Estágio avaliado, com nota e assinatura do professor orientador. Protocolar devolução e alimentar a planilha TCE. Arquivar os relatórios de estágio.</text:span></text:p>
      <text:p text:style-name="P40"><text:span text:style-name="T25">Atualizado em 11/20</text:span><text:span text:style-name="T24">21</text:span></text:p>
      <text:p text:style-name="P28"/>
      <text:p text:style-name="P35"><text:span text:style-name="T26">FORMULÁRIO PARA ENCAMINHAMENTO</text:span><text:span text:style-name="T27"> DE ESTÁGIO CURRICULAR OBRIGATÓRIO E NÃO OBRIGATÓRIO</text:span></text:p>
      <text:p text:style-name="P37"/>
      <text:p text:style-name="P26"><text:span text:style-name="T31">Dados da Parte Concedente de Estágio: <text:s text:c="75"/></text:span><text:span text:style-name="T33">TCE N.º ___/____</text:span></text:p>
      <text:p text:style-name="P25"><text:span text:style-name="T31"><text:s text:c="2"/></text:span><text:span text:style-name="T34">É empresa cadastrada no banco de dados da Coordenação de Estágio: <text:s/>( <text:s text:c="3"/>) SIM <text:s text:c="3"/>( <text:s text:c="3"/>) N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6">Identificação (razão social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Standard"><text:span text:style-name="T6">Nome fantasia: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Standard"><text:span text:style-name="T6">CNPJ/CPF: </text:span></text:p>
          </table:table-cell>
          <table:covered-table-cell/>
        </table:table-row>
        <table:table-row table:style-name="Table1.3">
          <table:table-cell table:style-name="Table1.A1" table:number-columns-spanned="5" office:value-type="string">
            <text:p text:style-name="Standard"><text:span text:style-name="T6">Endereç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6">Bairro: </text:span></text:p>
          </table:table-cell>
          <table:table-cell table:style-name="Table1.A1" office:value-type="string">
            <text:p text:style-name="Standard"><text:span text:style-name="T6">Cidade: </text:span></text:p>
          </table:table-cell>
          <table:table-cell table:style-name="Table1.A1" table:number-columns-spanned="2" office:value-type="string">
            <text:p text:style-name="Standard"><text:span text:style-name="T6">UF: </text:span></text:p>
          </table:table-cell>
          <table:covered-table-cell/>
          <table:table-cell table:style-name="Table1.A1" office:value-type="string">
            <text:p text:style-name="Standard"><text:span text:style-name="T6">CEP: </text:span></text:p>
          </table:table-cell>
        </table:table-row>
        <table:table-row table:style-name="Table1.3">
          <table:table-cell table:style-name="Table1.A1" table:number-columns-spanned="5" office:value-type="string">
            <text:p text:style-name="Standard"><text:span text:style-name="T6">Telefone empres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Standard"><text:span text:style-name="T6">E-mail do setor responsável por estágio/convêni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5" office:value-type="string">
            <text:p text:style-name="Standard"><text:span text:style-name="T6">Nome do representante legal da empresa:</text:span></text:p>
            <text:p text:style-name="Standard"><text:span text:style-name="T6">Cargo: <text:s text:c="101"/>CPF: 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5" office:value-type="string">
            <text:p text:style-name="Standard"><text:span text:style-name="T6">Nome do supervisor de estágio da empresa:</text:span></text:p>
            <text:p text:style-name="Standard"><text:span text:style-name="T6">Cargo: <text:s text:c="101"/>CPF: <text:s text:c="49"/></text:span></text:p>
            <text:p text:style-name="Standard"><text:span text:style-name="T6">Fone: <text:s text:c="49"/>E-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><text:span text:style-name="T31">Dados Estudante: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4" office:value-type="string">
            <text:p text:style-name="Standard"><text:span text:style-name="T6">Nome:</text:span></text:p>
          </table:table-cell>
          <table:covered-table-cell/>
          <table:covered-table-cell/>
          <table:covered-table-cell/>
          <table:table-cell table:style-name="Table2.E1" table:number-columns-spanned="2" office:value-type="string">
            <text:p text:style-name="Standard"><text:span text:style-name="T6">Data de nascimento: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6">CPF:</text:span></text:p>
          </table:table-cell>
          <table:covered-table-cell/>
          <table:table-cell table:style-name="Table2.A1" table:number-columns-spanned="2" office:value-type="string">
            <text:p text:style-name="Standard"><text:span text:style-name="T6">Curso:</text:span></text:p>
          </table:table-cell>
          <table:covered-table-cell/>
          <table:table-cell table:style-name="Table2.E1" table:number-columns-spanned="2" office:value-type="string">
            <text:p text:style-name="Standard"><text:span text:style-name="T6">N.º de matrícula:</text:span></text:p>
          </table:table-cell>
          <table:covered-table-cell/>
        </table:table-row>
        <table:table-row table:style-name="Table2.1">
          <table:table-cell table:style-name="Table2.E1" table:number-columns-spanned="6" office:value-type="string">
            <text:p text:style-name="Standard"><text:span text:style-name="T6">Endereç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6">Bairro:</text:span></text:p>
          </table:table-cell>
          <table:table-cell table:style-name="Table2.A1" table:number-columns-spanned="3" office:value-type="string">
            <text:p text:style-name="Standard"><text:span text:style-name="T6">Cidade:</text:span></text:p>
          </table:table-cell>
          <table:covered-table-cell/>
          <table:covered-table-cell/>
          <table:table-cell table:style-name="Table2.A1" office:value-type="string">
            <text:p text:style-name="Standard"><text:span text:style-name="T6">CEP:</text:span></text:p>
          </table:table-cell>
          <table:table-cell table:style-name="Table2.E1" office:value-type="string">
            <text:p text:style-name="Standard"><text:span text:style-name="T6">UF: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Standard"><text:span text:style-name="T6">Telefone/celular:</text:span></text:p>
          </table:table-cell>
          <table:covered-table-cell/>
          <table:covered-table-cell/>
          <table:table-cell table:style-name="Table2.E1" table:number-columns-spanned="3" office:value-type="string">
            <text:p text:style-name="Standard"><text:span text:style-name="T6">E-mail:</text:span></text:p>
          </table:table-cell>
          <table:covered-table-cell/>
          <table:covered-table-cell/>
        </table:table-row>
      </table:table>
      <text:p text:style-name="P29"/>
      <text:p text:style-name="P25"><text:span text:style-name="T32">Dados do estágio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0"><text:span text:style-name="T43">( <text:s text:c="3"/>) Estágio obrigatório</text:span></text:p>
            <text:p text:style-name="P53"/>
            <text:p text:style-name="P56"><text:span text:style-name="T9">No caso do estágio obrigatório, a contratação do seguro é facultativa para as concedentes de estágio.</text:span></text:p>
          </table:table-cell>
          <table:table-cell table:style-name="Table3.B1" office:value-type="string">
            <text:p text:style-name="P51"><text:span text:style-name="T44">( <text:s text:c="3"/>) Estágio não obrigatório</text:span></text:p>
            <text:p text:style-name="P52"><text:span text:style-name="T45">O estudante tem direito a ______dias de recesso remunerado a serem usufruídos antes da finalização do estágio </text:span><text:span text:style-name="T44">ou</text:span><text:span text:style-name="T45"> pagos no valor de: R$___________.</text:span></text:p>
            <text:p text:style-name="P54"/>
            <text:p text:style-name="P43"><text:span text:style-name="T7">N</text:span><text:span text:style-name="T46">.º Apólice*:_________________</text:span><text:span text:style-name="T7">Seguradora</text:span><text:span text:style-name="T46">:_________________________</text:span><text:span text:style-name="T7">Valor:_______</text:span></text:p>
            <text:p text:style-name="P43"><text:span text:style-name="T46">(</text:span><text:span text:style-name="T47">Cobertura</text:span><text:span text:style-name="T46">: morte acidental; invalidez permanente total ou parcial por acidente).</text:span></text:p>
            <text:p text:style-name="P56"><text:span text:style-name="T10">Para a efetivação do Termo de Compromisso de Estágio (TCE) do estudante, é necessário o envio da cópia da </text:span><text:span text:style-name="T16">Apólice do Seguro</text:span><text:span text:style-name="T10"> contratado no nome do estudante. A vigência da Apólice do Seguro deverá ter, no mínimo, as mesmas datas de vigência do estágio.</text:span></text:p>
          </table:table-cell>
        </table:table-row>
      </table:table>
      <text:p text:style-name="P1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29">Área de realização do estágio:____________________________________________________________________</text:span></text:p>
            <text:p text:style-name="P14"><text:span text:style-name="T29">Setor(es):___________________________________________________________________________________</text:span></text:p>
            <text:p text:style-name="P15"><text:span text:style-name="T29">Data/Início: ______/______/______Data/término: ______/______/______Dias da semana: ____________________ <text:s/>Feriados: ( <text:s/>) Sim <text:s/>( <text:s/>) Não <text:s text:c="6"/></text:span><text:span text:style-name="T7">Horário(s):______________________________________________________ <text:s/></text:span></text:p>
            <text:p text:style-name="P15"><text:span text:style-name="T7">Carga horária semanal: ________ horas <text:s text:c="8"/>Carga horária total: _______ horas </text:span></text:p>
            <text:p text:style-name="P15"><text:span text:style-name="T7">Bolsa-auxílio: ( <text:s text:c="2"/>) Sim R$__________ <text:s text:c="2"/>( <text:s text:c="2"/>) Não. <text:s text:c="6"/>Aux. Transporte: ( <text:s text:c="2"/>) Sim R$_________/dia <text:s text:c="2"/>( <text:s text:c="2"/>) Não.</text:span></text:p>
            <text:p text:style-name="P16"><text:span text:style-name="T7">Aux. Alimentação: ( <text:s text:c="2"/>) Sim R$____________ <text:s/>( <text:s text:c="2"/>) Não. <text:s/>Outros benefícios: __________________________________</text:span></text:p>
            <text:p text:style-name="P7"/>
          </table:table-cell>
        </table:table-row>
      </table:table>
      <text:p text:style-name="P38"><text:soft-page-break/></text:p>
      <text:p text:style-name="P31"/>
      <text:p text:style-name="P33"/>
      <text:p text:style-name="P39"><text:span text:style-name="T37">Plano de Atividades </text:span><text:span text:style-name="T28">(Descrever as atividades de estágio que o(a) estudante exercerá na empresa)</text:span>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6"/>
            <text:p text:style-name="P55"><text:span text:style-name="T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le5.2">
          <table:table-cell table:style-name="Table5.A2" office:value-type="string">
            <text:p text:style-name="P47"/>
            <text:p text:style-name="P44"><text:span text:style-name="T50">___________________________________________</text:span></text:p>
            <text:p text:style-name="P44"><text:span text:style-name="T50">Assinatura do supervisor de estágio na empresa</text:span></text:p>
          </table:table-cell>
        </table:table-row>
      </table:table>
      <text:p text:style-name="P30"/>
      <text:p text:style-name="P39"><text:span text:style-name="T35">Para uso da Coordenação de Curso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5"><text:span text:style-name="T28">Nome do Professor orientador: ______________________________________________________________</text:span></text:p>
            <text:p text:style-name="P45"><text:span text:style-name="T28">E-mail do Professor orientador:______________________________________________________________</text:span></text:p>
            <text:p text:style-name="P45"><text:span text:style-name="T28">Parecer sobre o Plano de Atividades:</text:span></text:p>
            <text:p text:style-name="P45"><text:span text:style-name="T28">( <text:s/>) Aprovado </text:span></text:p>
            <text:p text:style-name="P45"><text:span text:style-name="T28">( <text:s/>) Recusado. Justificativa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8"/>
            <text:p text:style-name="P45"><text:span text:style-name="T29">Nome:______________________________________________Assinatura:_______________________________</text:span></text:p>
          </table:table-cell>
        </table:table-row>
      </table:table>
      <text:p text:style-name="P34"/>
      <text:p text:style-name="P27"><text:span text:style-name="T28">Eu (estudante) __________________________________________________________________declaro ter conhecimento da legislação e normas pertinentes ao estágio. </text:span></text:p>
      <text:p text:style-name="P32"/>
      <text:p text:style-name="P36"><text:span text:style-name="T28">Cidade, ______ de _________________de ________.</text:span></text:p>
      <text:p text:style-name="P11"/>
      <text:p text:style-name="P2"><text:span text:style-name="T28">_________________________________</text:span></text:p>
      <text:p text:style-name="P2"><text:span text:style-name="T28">Assinatura do estudante</text:span></text:p>
      <text:p text:style-name="P13"/>
      <text:p text:style-name="Standard"><text:span text:style-name="T39">Para uso da Coordenação de Estágio: 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5"><text:span text:style-name="T38">Data da entrega: ____/____/______ <text:s text:c="5"/>Recebido por: ____________________________</text:span></text:p>
            <text:p text:style-name="P4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oft-page-break/><text:span text:style-name="T5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8"/>
      <text:p text:style-name="P18"/>
      <text:p text:style-name="Standard"><text:span text:style-name="T39">Protocolo do discente: 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><text:span text:style-name="T26">FORMULÁRIO PARA ENCAMINHAMENTO</text:span><text:span text:style-name="T27"> DE ESTÁGIO CURRICULAR OBRIGATÓRIO E NÃO OBRIGATÓRIO</text:span></text:p>
            <text:p text:style-name="P17"/>
            <text:p text:style-name="Standard"><text:span text:style-name="T38">Data da entrega: ____/____/______ <text:s text:c="3"/></text:span></text:p>
            <text:p text:style-name="Standard"><text:span text:style-name="T38">Recebido por: ____________________________________________</text:span></text:p>
            <text:p text:style-name="Standard"><text:span text:style-name="T38">Assinatura: ______________________________________________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Cardo" svg:font-family="Card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ardo1" svg:font-family="Card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972in" fo:margin-bottom="0.0835in" loext:contextual-spacing="false" fo:line-height="100%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689in" fo:margin-right="0.5953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6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Campus Florianópolis-Continente</text:span></text:p>
        <text:p text:style-name="MP2"><text:span text:style-name="MT2">Rua: 14 de julho, 150 <text:s/>| <text:s/>Coqueiros <text:s/>| <text:s text:c="2"/>Florianópolis /SC <text:s/>| <text:s/>CEP: 88.075-010</text:span></text:p>
        <text:p text:style-name="MP2"><text:span text:style-name="MT2">Fone: (48) 3877-8416 <text:s text:c="2"/>| <text:s text:c="2"/>www.continente.ifsc.edu.br <text:s/>| <text:s/>estagio.continente@ifsc.edu.br | CNPJ 11.402.887/0004-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7" meta:paragraph-count="126" meta:word-count="1432" meta:character-count="12368" meta:non-whitespace-character-count="10441"/>
    <meta:generator>LibreOfficeDev/6.0.5.2$Linux_X86_64 LibreOffice_project/</meta:generator>
  </office:meta>
</office:document-meta>
</file>