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24cm" table:align="center" style:writing-mode="lr-tb"/>
    </style:style>
    <style:style style:name="Tabela1.A" style:family="table-column">
      <style:table-column-properties style:column-width="8.913cm"/>
    </style:style>
    <style:style style:name="Tabela1.B" style:family="table-column">
      <style:table-column-properties style:column-width="8.511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1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1.341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a813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officeooo:paragraph-rsid="000a813d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margin-left="-1.27cm" fo:margin-right="0cm" fo:text-align="center" style:justify-single-word="false" fo:orphans="0" fo:widows="0" fo:text-indent="0cm" style:auto-text-indent="false" style:page-number="auto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-1.27cm" fo:margin-right="0cm" fo:margin-top="0.423cm" fo:margin-bottom="0cm" loext:contextual-spacing="false" fo:text-indent="1.369cm" style:auto-text-indent="false"/>
    </style:style>
    <style:style style:name="P21" style:family="paragraph" style:parent-style-name="Standard">
      <style:paragraph-properties fo:margin-left="-1.27cm" fo:margin-right="0cm" fo:margin-top="0.423cm" fo:margin-bottom="0cm" loext:contextual-spacing="false" fo:text-indent="1.369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191cm" fo:line-height="115%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fo:color="#000000" style:font-name="Arial Narrow" fo:font-size="9pt" fo:font-weight="bold" officeooo:rsid="0018eed9" style:font-size-asian="9pt" style:font-weight-asian="bold" style:font-name-complex="Arial Narrow" style:font-size-complex="9pt" style:font-weight-complex="bold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Normal_20__28_Web_29_">
      <style:paragraph-properties fo:margin-left="0cm" fo:margin-right="0.173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officeooo:rsid="001c592c"/>
    </style:style>
    <style:style style:name="T8" style:family="text">
      <style:text-properties officeooo:rsid="001d11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5"/>PLANO DE ESTÁGIO</text:p>
      <text:p text:style-name="P17"/>
      <text:p text:style-name="P8">DADOS DO ESTÁGIO:</text:p>
      <text:p text:style-name="P19"><text:s text:c="143"/></text:p>
      <text:p text:style-name="P9">( <text:s text:c="2"/>) Estágio Obrigatório <text:s text:c="16"/>( <text:s text:c="2"/>) Estágio Não-obrigatório</text:p>
      <text:p text:style-name="P15"/>
      <text:p text:style-name="P20"><text:span text:style-name="T4">Nome do</text:span><text:span text:style-name="T3"> </text:span><text:span text:style-name="T4">Estagiário: ___________________________________ <text:s text:c="149"/></text:span></text:p>
      <text:p text:style-name="P21">Professor Orientador – IFSC: ____________________________</text:p>
      <text:p text:style-name="P24">Empresa: __________________________________________</text:p>
      <text:p text:style-name="P16"/>
      <text:p text:style-name="P25">Departamento/Setor: _____________________</text:p>
      <text:p text:style-name="P25"/>
      <text:p text:style-name="P25">Supervisor de estágio (empresa)____________________________</text:p>
      <text:p text:style-name="P25"/>
      <text:p text:style-name="P10">Período de realização: ____/_____/______ <text:s/>a ____/______/_______</text:p>
      <text:p text:style-name="P11"/>
      <text:p text:style-name="P6">Horário: das_______às______ Carga horária semanal: ___________________________</text:p>
      <text:p text:style-name="P6"/>
      <text:p text:style-name="P6">Bolsa Auxílio:R$_____________,______ (_____________________________________)</text:p>
      <text:p text:style-name="P11"/>
      <text:p text:style-name="P11">Vale Transporte: R$_____.____por dia.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PLANO DE ATIVIDADES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8" table:number-columns-spanned="2" office:value-type="string">
            <text:p text:style-name="P13"/>
          </table:table-cell>
          <table:covered-table-cell/>
        </table:table-row>
        <table:table-row table:style-name="Tabela1.9">
          <table:table-cell table:style-name="Tabela1.A9" office:value-type="string">
            <text:p text:style-name="P13"/>
            <text:p text:style-name="P12">CONCEDENTE:</text:p>
            <text:p text:style-name="P12"/>
            <text:p text:style-name="P12"/>
            <text:p text:style-name="P12"/>
            <text:p text:style-name="P14">____________________________________</text:p>
            <text:p text:style-name="P14">Supervisor da Empresa</text:p>
            <text:p text:style-name="P14">(assinatura e carimbo)</text:p>
          </table:table-cell>
          <table:table-cell table:style-name="Tabela1.B9" office:value-type="string">
            <text:p text:style-name="P13"/>
            <text:p text:style-name="Standard"><text:span text:style-name="T4">IFSC</text:span><text:span text:style-name="T5">: ( <text:s/>) <text:s/>Deferido <text:s text:c="3"/>( <text:s/>) <text:s/>Indeferido</text:span></text:p>
            <text:p text:style-name="P12"/>
            <text:p text:style-name="P12"/>
            <text:p text:style-name="P12"/>
            <text:p text:style-name="P12">__________________________________</text:p>
            <text:p text:style-name="P14">Coordenador de Estágio do Curso</text:p>
            <text:p text:style-name="P14">(assinatura e carimbo)</text:p>
          </table:table-cell>
        </table:table-row>
      </table:table>
      <text:p text:style-name="P22"/>
      <text:p text:style-name="P22"/>
      <text:p text:style-name="P22"><text:s text:c="80"/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" style:display-name=" Char Char" style:family="text" style:parent-style-name="Fonte_20_parág._20_padrão5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a813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bottom="3.15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><draw:frame draw:style-name="Mfr1" draw:name="Figura2" text:anchor-type="char" svg:x="0cm" svg:y="-0.847cm" svg:width="16.995cm" svg:height="1.838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 </text:span></text:p>
        <text:p text:style-name="MP2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3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9-09-17T17:33:00</meta:creation-date>
    <dc:date>2019-09-17T17:36:01.083000000</dc:date>
    <meta:print-date>2010-03-16T18:40:00</meta:print-date>
    <meta:editing-cycles>4</meta:editing-cycles>
    <meta:generator>LibreOffice/6.2.5.2$Windows_X86_64 LibreOffice_project/1ec314fa52f458adc18c4f025c545a4e8b22c159</meta:generator>
    <meta:editing-duration>PT2M3S</meta:editing-duration>
    <meta:document-statistic meta:table-count="1" meta:image-count="1" meta:object-count="0" meta:page-count="1" meta:paragraph-count="26" meta:word-count="104" meta:character-count="1443" meta:non-whitespace-character-count="941"/>
  </office:meta>
</office:document-meta>
</file>