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39cm" fo:margin-left="-0.335cm" table:align="left" style:writing-mode="lr-tb"/>
    </style:style>
    <style:style style:name="Tabela1.A" style:family="table-column">
      <style:table-column-properties style:column-width="8.625cm"/>
    </style:style>
    <style:style style:name="Tabela1.B" style:family="table-column">
      <style:table-column-properties style:column-width="1.429cm"/>
    </style:style>
    <style:style style:name="Tabela1.C" style:family="table-column">
      <style:table-column-properties style:column-width="0.238cm"/>
    </style:style>
    <style:style style:name="Tabela1.D" style:family="table-column">
      <style:table-column-properties style:column-width="7.0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392cm" fo:margin-left="-0.309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6.545cm"/>
    </style:style>
    <style:style style:name="Tabela2.1" style:family="table-row">
      <style:table-row-properties style:min-row-height="0.41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392cm" fo:margin-left="-0.309cm" table:align="left" style:writing-mode="lr-tb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16.545cm"/>
    </style:style>
    <style:style style:name="Tabela3.1" style:family="table-row">
      <style:table-row-properties style:min-row-height="0.41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92cm" fo:margin-left="-0.256cm" table:align="left" style:writing-mode="lr-tb"/>
    </style:style>
    <style:style style:name="Tabela4.A" style:family="table-column">
      <style:table-column-properties style:column-width="11.589cm"/>
    </style:style>
    <style:style style:name="Tabela4.B" style:family="table-column">
      <style:table-column-properties style:column-width="1.138cm"/>
    </style:style>
    <style:style style:name="Tabela4.D" style:family="table-column">
      <style:table-column-properties style:column-width="1.164cm"/>
    </style:style>
    <style:style style:name="Tabela4.F" style:family="table-column">
      <style:table-column-properties style:column-width="1.2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65cm" fo:margin-left="-0.256cm" table:align="left" style:writing-mode="lr-tb"/>
    </style:style>
    <style:style style:name="Tabela5.A" style:family="table-column">
      <style:table-column-properties style:column-width="17.3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286cm" fo:margin-left="-0.229cm" table:align="left" style:writing-mode="lr-tb"/>
    </style:style>
    <style:style style:name="Tabela6.A" style:family="table-column">
      <style:table-column-properties style:column-width="17.286cm"/>
    </style:style>
    <style:style style:name="Tabela6.1" style:family="table-row">
      <style:table-row-properties style:min-row-height="0.415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09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Trebuchet MS" style:font-size-complex="9pt"/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Trebuchet MS" style:font-size-complex="9pt"/>
    </style:style>
    <style:style style:name="P3" style:family="paragraph" style:parent-style-name="Header">
      <style:paragraph-properties fo:margin-left="-0.123cm" fo:margin-right="0cm" fo:text-align="start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Trebuchet MS" style:font-size-complex="9pt"/>
    </style:style>
    <style:style style:name="P4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bf869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bf869" style:font-size-asian="9pt" style:font-size-complex="9pt"/>
    </style:style>
    <style:style style:name="P6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officeooo:rsid="0018eed9" officeooo:paragraph-rsid="001bf869" style:font-size-asian="9pt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19" style:family="paragraph" style:parent-style-name="Standard">
      <style:text-properties style:font-name="Arial" style:font-name-asian="Arial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style:font-name-asian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.492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31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0cm" fo:text-indent="0.4cm" style:auto-text-indent="false" style:snap-to-layout-grid="false"/>
      <style:text-properties style:font-name="Arial" style:font-name-complex="Arial"/>
    </style:style>
    <style:style style:name="P34" style:family="paragraph" style:parent-style-name="Standard">
      <style:paragraph-properties fo:margin-left="-0.318cm" fo:margin-right="0cm" fo:text-indent="0.318cm" style:auto-text-indent="false"/>
      <style:text-properties style:font-name="Arial" style:font-name-complex="Arial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fo:color="#000000" style:font-name="Verdana" fo:font-size="8.5pt" style:font-size-asian="8.5pt" style:font-name-complex="Verdana"/>
    </style:style>
    <style:style style:name="T14" style:family="text">
      <style:text-properties fo:color="#000000" style:font-name="Verdana" style:font-name-complex="Verdana"/>
    </style:style>
    <style:style style:name="T15" style:family="text">
      <style:text-properties style:font-name-asian="Arial"/>
    </style:style>
    <style:style style:name="T16" style:family="text">
      <style:text-properties officeooo:rsid="001c592c"/>
    </style:style>
    <style:style style:name="T17" style:family="text">
      <style:text-properties officeooo:rsid="001d118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RELATÓRIO PARCIAL DE ATIVIDADES DE ESTÁGIO – IFSC</text:span></text:p>
      <text:p text:style-name="P8">CAMPUS JOINVILLE </text:p>
      <text:p text:style-name="P8"/>
      <text:p text:style-name="P22"/>
      <text:p text:style-name="P29"><text:span text:style-name="T3">Este relatório deve ser </text:span><text:span text:style-name="T4">preenchido pelo estagiário</text:span><text:span text:style-name="T3">,</text:span><text:span text:style-name="T14"> com manifestação do(a) supervisor(a) e do professor(a) orientador(a).</text:span></text:p>
      <text:p text:style-name="Standard"><text:span text:style-name="T7"><text:s text:c="115"/></text:span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/>
            <text:p text:style-name="P14">Nome do Estagiári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Matrícula:</text:p>
          </table:table-cell>
          <table:covered-table-cell/>
          <table:covered-table-cell/>
          <table:table-cell table:style-name="Tabela1.A1" office:value-type="string">
            <text:p text:style-name="P10">Fase/ Módulo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0">Curso:</text:p>
          </table:table-cell>
          <table:covered-table-cell/>
          <table:covered-table-cell/>
          <table:table-cell table:style-name="Tabela1.D3" office:value-type="string">
            <text:p text:style-name="P10">Modalidade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-mail do aluno:</text:p>
          </table:table-cell>
          <table:covered-table-cell/>
          <table:table-cell table:style-name="Tabela1.A1" table:number-columns-spanned="2" office:value-type="string">
            <text:p text:style-name="P10">Celular: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5"><text:span text:style-name="T5">Empresa:</text:span><text:span text:style-name="T3"> <text:s text:c="105"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Período do estágio <text:s text:c="5"/>/ <text:s text:c="5"/>/ <text:s text:c="5"/>a <text:s text:c="7"/>/ <text:s text:c="5"/>/ <text:s text:c="4"/></text:p>
          </table:table-cell>
          <table:table-cell table:style-name="Tabela1.A1" table:number-columns-spanned="3" office:value-type="string">
            <text:p text:style-name="P10">Horário do estágio: <text:s text:c="17"/>às <text:s text:c="6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Supervisor na empresa: <text:s text:c="80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5">Professor Orientador:</text:p>
          </table:table-cell>
          <table:covered-table-cell/>
          <table:covered-table-cell/>
          <table:covered-table-cell/>
        </table:table-row>
      </table:table>
      <text:p text:style-name="P30"/>
      <text:p text:style-name="P18"/>
      <text:p text:style-name="Text_20_body">1.Quais as atividades desenvolvidas com maior frequência? 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A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2">B</text:p>
          </table:table-cell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C</text:p>
          </table:table-cell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D</text:p>
          </table:table-cell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>E</text:p>
          </table:table-cell>
          <table:table-cell table:style-name="Tabela2.B1" office:value-type="string">
            <text:p text:style-name="P12"/>
          </table:table-cell>
        </table:table-row>
      </table:table>
      <text:p text:style-name="Standard"/>
      <text:p text:style-name="P31"/>
      <text:p text:style-name="P32">2. As atividades desenvolvidas estão de acordo com aquelas previstas no Plano de Atividades de Estágio aprovado pelo professor orientador?</text:p>
      <text:p text:style-name="Standard"><text:span text:style-name="T10"><text:s/></text:span><text:span text:style-name="T3">( <text:s text:c="2"/>) Sim <text:s text:c="2"/>( <text:s text:c="2"/>) Não <text:s text:c="2"/>( <text:s text:c="2"/>) Parcialmente – Justifique ______________________________________________________________________________________________________________________________________________________________________</text:span></text:p>
      <text:p text:style-name="P11"/>
      <text:p text:style-name="P11"/>
      <text:p text:style-name="P9">3. Quais as dificuldades que tem encontrado para desenvolver as atividade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s text:c="3"/></text:p>
          </table:table-cell>
          <table:table-cell table:style-name="Tabela3.B1" office:value-type="string">
            <text:p text:style-name="P10">Nenhuma</text:p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12">Integração pessoal na empresa</text:p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12">Falta de embasamento teórico/técnico</text:p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12">Falta de orientação no IFSC <text:s/></text:p>
          </table:table-cell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12">Outra(s) <text:s/></text:p>
          </table:table-cell>
        </table:table-row>
      </table:table>
      <text:p text:style-name="P19"/>
      <text:p text:style-name="P19"/>
      <text:p text:style-name="P9">4. Como você avalia seu estágio nos seguintes aspectos <text:s/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>E</text:p>
          </table:table-cell>
          <table:table-cell table:style-name="Tabela4.A1" office:value-type="string">
            <text:p text:style-name="P16">MB</text:p>
          </table:table-cell>
          <table:table-cell table:style-name="Tabela4.A1" office:value-type="string">
            <text:p text:style-name="P16">B</text:p>
          </table:table-cell>
          <table:table-cell table:style-name="Tabela4.A1" office:value-type="string">
            <text:p text:style-name="P16">R</text:p>
          </table:table-cell>
          <table:table-cell table:style-name="Tabela4.F1" office:value-type="string">
            <text:p text:style-name="P16">I</text:p>
          </table:table-cell>
        </table:table-row>
        <table:table-row table:style-name="Tabela4.1">
          <table:table-cell table:style-name="Tabela4.A1" office:value-type="string">
            <text:p text:style-name="P10">Oportuniza aprendizado em termos de relacionamento pessoal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>Proporciona articulação entre teoria e prática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>Recebe treinamento e orientação para as atividades que realiza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33">Como avalia a adequação do curso ao mercado de trabalho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>Oportuniza atualização e desenvolvimento tecnológico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</table:table>
      <text:p text:style-name="P27"><text:span text:style-name="T11">E - Excelente</text:span><text:span text:style-name="T12"> <text:s/></text:span><text:span text:style-name="T11"><text:s/>MB- muito bom <text:s/>B- bom <text:s/>R- regular <text:s/>I- insuficiente </text:span></text:p>
      <text:p text:style-name="P19"><text:s/></text:p>
      <text:p text:style-name="P9"><text:soft-page-break/>No caso de insuficiente, explicar por quê: ___________________________________________________________________________________<text:line-break/>___________________________________________________________________________________</text:p>
      <text:p text:style-name="P34"/>
      <text:p text:style-name="P34">5. Os conhecimentos adquiridos no seu curso são adequados para as atividades executadas no seu estágio? <text:s text:c="9"/>( <text:s/>)Sim <text:s text:c="5"/>( <text:s text:c="2"/>) Não – Sua opinião: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5.1 - Quais as disciplinas que mais se relacionam com as atividades do estágio?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</table:table>
      <text:p text:style-name="Standard"/>
      <text:p text:style-name="P9"/>
      <text:p text:style-name="P11">6. Sugestões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10"/>
          </table:table-cell>
        </table:table-row>
      </table:table>
      <text:p text:style-name="Standard"/>
      <text:p text:style-name="P9"/>
      <text:p text:style-name="P11"/>
      <text:p text:style-name="P11">Data ____/_____/ _____ <text:s text:c="15"/><text:tab/><text:tab/><text:tab/> <text:s text:c="17"/>____________________________</text:p>
      <text:p text:style-name="P7"><text:span text:style-name="T10"><text:s text:c="101"/></text:span><text:span text:style-name="T4">Assinatura do Estagiário</text:span></text:p>
      <text:p text:style-name="P17"/>
      <text:p text:style-name="P17"><draw:frame draw:style-name="fr1" draw:name="Quadro1" text:anchor-type="char" svg:x="-0.012cm" svg:y="0.457cm" svg:width="16.979cm" svg:height="3.701cm" draw:z-index="0"><draw:text-box><text:p text:style-name="P24">Para uso do IFSC – Professor Orientador:</text:p><text:p text:style-name="P24"/><text:p text:style-name="P11">Parecer: ___________________________________________________________________________________</text:p><text:p text:style-name="P11">___________________________________________________________________________________</text:p><text:p text:style-name="P11">___________________________________________________________________________________</text:p><text:p text:style-name="P11"/><text:p text:style-name="P26"><text:span text:style-name="T3">Assinatura do </text:span><text:span text:style-name="T4">Profº Orientador</text:span><text:span text:style-name="T3">: _____________________________________ <text:s text:c="2"/>Data :____/___/ _____</text:span></text:p><text:p text:style-name="P21"/></draw:text-box></draw:frame><draw:frame draw:style-name="fr1" draw:name="Quadro2" text:anchor-type="char" svg:x="-0.011cm" svg:y="4.48cm" svg:width="16.925cm" svg:height="2.63cm" draw:z-index="1"><draw:text-box><text:p text:style-name="P23"/><text:p text:style-name="P28"><text:span text:style-name="T4">Coordenação de Estágio – IFSC <text:s/></text:span><text:span text:style-name="T3">:</text:span></text:p><text:p text:style-name="P23"/><text:p text:style-name="P23"/><text:p text:style-name="P23">Recebido em <text:s/>____/___ /____ <text:s text:c="14"/>Assinatura: ______________________________ <text:s text:c="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bf86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bf869" style:font-size-asian="9pt" style:font-size-complex="9pt"/>
    </style:style>
    <style:style style:name="MP3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officeooo:rsid="0018eed9" officeooo:paragraph-rsid="001bf869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fo:background-color="transparent" style:dynamic-spacing="true" draw:fill="none"/>
      </style:header-style>
      <style:footer-style>
        <style:header-footer-properties fo:min-height="2.217cm" fo:margin-top="2.11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-0.741cm" svg:y="-0.847cm" svg:width="16.995cm" svg:height="1.838cm" draw:z-index="2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 </text:span></text:p>
        <text:p text:style-name="MP2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3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magalhães rodrigues</meta:initial-creator>
    <meta:creation-date>2019-09-17T18:02:00</meta:creation-date>
    <dc:date>2019-09-17T18:05:35.235000000</dc:date>
    <meta:print-date>2017-05-18T15:04:00</meta:print-date>
    <meta:editing-cycles>4</meta:editing-cycles>
    <meta:generator>LibreOffice/6.2.5.2$Windows_X86_64 LibreOffice_project/1ec314fa52f458adc18c4f025c545a4e8b22c159</meta:generator>
    <meta:editing-duration>PT2M36S</meta:editing-duration>
    <meta:document-statistic meta:table-count="6" meta:image-count="1" meta:object-count="0" meta:page-count="2" meta:paragraph-count="60" meta:word-count="299" meta:character-count="3388" meta:non-whitespace-character-count="2558"/>
  </office:meta>
</office:document-meta>
</file>