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D8000000DA041E42733A6E8325.jpg" manifest:media-type="image/jpeg"/>
  <manifest:file-entry manifest:full-path="Pictures/100002010000003D0000000FB0CE34E8DC62358B.png" manifest:media-type="image/png"/>
  <manifest:file-entry manifest:full-path="Pictures/10000201000000110000000ED65631D47C6860F4.png" manifest:media-type="image/png"/>
  <manifest:file-entry manifest:full-path="Pictures/100002010000004F00000012D4DB8388A92F02EC.png" manifest:media-type="image/png"/>
  <manifest:file-entry manifest:full-path="Pictures/100002010000003C0000000FCA37E0977CE0ABA7.png" manifest:media-type="image/png"/>
  <manifest:file-entry manifest:full-path="Pictures/100002010000003D0000000F28C0E40721FC1259.png" manifest:media-type="image/png"/>
  <manifest:file-entry manifest:full-path="Pictures/100002010000000F0000000E18931DB84C033C34.png" manifest:media-type="image/png"/>
  <manifest:file-entry manifest:full-path="Pictures/10000201000000280000000FEE250C4DBE716C86.png" manifest:media-type="image/png"/>
  <manifest:file-entry manifest:full-path="Pictures/10000201000000270000000F53BDCFC3A3CE2F08.png" manifest:media-type="image/png"/>
  <manifest:file-entry manifest:full-path="Pictures/10000201000000400000000F89720FA37CD9DAAC.png" manifest:media-type="image/png"/>
  <manifest:file-entry manifest:full-path="Pictures/10000201000000230000000BBEA81B937D7326A2.png" manifest:media-type="image/png"/>
  <manifest:file-entry manifest:full-path="Pictures/10000201000000320000000B4F1BFD9B91DF1B15.png" manifest:media-type="image/png"/>
  <manifest:file-entry manifest:full-path="Pictures/10000201000000220000000B74264710E926D42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Arial2" svg:font-family="Arial"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8.292cm" fo:margin-left="-0.607cm" fo:margin-top="0cm" fo:margin-bottom="0cm" table:align="left" style:writing-mode="lr-tb"/>
    </style:style>
    <style:style style:name="Tabela4.A" style:family="table-column">
      <style:table-column-properties style:column-width="1.393cm"/>
    </style:style>
    <style:style style:name="Tabela4.B" style:family="table-column">
      <style:table-column-properties style:column-width="1.199cm"/>
    </style:style>
    <style:style style:name="Tabela4.C" style:family="table-column">
      <style:table-column-properties style:column-width="1.305cm"/>
    </style:style>
    <style:style style:name="Tabela4.E" style:family="table-column">
      <style:table-column-properties style:column-width="1.252cm"/>
    </style:style>
    <style:style style:name="Tabela4.F" style:family="table-column">
      <style:table-column-properties style:column-width="1.147cm"/>
    </style:style>
    <style:style style:name="Tabela4.G" style:family="table-column">
      <style:table-column-properties style:column-width="1.164cm"/>
    </style:style>
    <style:style style:name="Tabela4.O" style:family="table-column">
      <style:table-column-properties style:column-width="1.517cm"/>
    </style:style>
    <style:style style:name="Tabela4.1" style:family="table-row">
      <style:table-row-properties style:min-row-height="1.215cm" fo:keep-together="auto"/>
    </style:style>
    <style:style style:name="Tabela4.A1" style:family="table-cell">
      <style:table-cell-properties fo:padding-left="0.215cm" fo:padding-right="0.191cm" fo:padding-top="0cm" fo:padding-bottom="0cm" fo:border="1.5pt solid #000000"/>
    </style:style>
    <style:style style:name="Tabela4.2" style:family="table-row">
      <style:table-row-properties style:min-row-height="1.028cm" fo:keep-together="auto"/>
    </style:style>
    <style:style style:name="Tabela4.3" style:family="table-row">
      <style:table-row-properties style:min-row-height="0.575cm" fo:keep-together="auto"/>
    </style:style>
    <style:style style:name="Tabela4.4" style:family="table-row">
      <style:table-row-properties style:min-row-height="0.58cm" fo:keep-together="auto"/>
    </style:style>
    <style:style style:name="Tabela4.5" style:family="table-row">
      <style:table-row-properties style:min-row-height="0.568cm" fo:keep-together="auto"/>
    </style:style>
    <style:style style:name="Tabela1" style:family="table">
      <style:table-properties style:width="18.186cm" fo:margin-left="-0.572cm" fo:margin-top="0cm" fo:margin-bottom="0cm" table:align="left" style:writing-mode="lr-tb"/>
    </style:style>
    <style:style style:name="Tabela1.A" style:family="table-column">
      <style:table-column-properties style:column-width="18.186cm"/>
    </style:style>
    <style:style style:name="Tabela1.1" style:family="table-row">
      <style:table-row-properties fo:keep-together="auto"/>
    </style:style>
    <style:style style:name="Tabela1.A1" style:family="table-cell">
      <style:table-cell-properties fo:padding-left="0.182cm" fo:padding-right="0.191cm" fo:padding-top="0cm" fo:padding-bottom="0cm" fo:border="0.5pt solid #000000"/>
    </style:style>
    <style:style style:name="Tabela1.A6" style:family="table-cell">
      <style:table-cell-properties fo:padding-left="0.182cm" fo:padding-right="0.191cm" fo:padding-top="0cm" fo:padding-bottom="0cm" fo:border-left="0.5pt solid #000000" fo:border-right="0.5pt solid #000000" fo:border-top="none" fo:border-bottom="0.5pt solid #000000"/>
    </style:style>
    <style:style style:name="Tabela5" style:family="table">
      <style:table-properties style:width="18.309cm" fo:margin-left="-0.572cm" fo:margin-top="0cm" fo:margin-bottom="0cm" table:align="left" style:writing-mode="lr-tb"/>
    </style:style>
    <style:style style:name="Tabela5.A" style:family="table-column">
      <style:table-column-properties style:column-width="18.309cm"/>
    </style:style>
    <style:style style:name="Tabela5.1" style:family="table-row">
      <style:table-row-properties style:min-row-height="0.476cm" fo:keep-together="auto"/>
    </style:style>
    <style:style style:name="Tabela5.A1" style:family="table-cell">
      <style:table-cell-properties fo:background-color="#d9d9d9" fo:padding-left="0.182cm" fo:padding-right="0.191cm" fo:padding-top="0cm" fo:padding-bottom="0cm" fo:border="0.5pt solid #000000">
        <style:background-image/>
      </style:table-cell-properties>
    </style:style>
    <style:style style:name="Tabela5.2" style:family="table-row">
      <style:table-row-properties style:min-row-height="0.612cm" fo:keep-together="auto"/>
    </style:style>
    <style:style style:name="Tabela5.A2" style:family="table-cell">
      <style:table-cell-properties fo:padding-left="0.182cm" fo:padding-right="0.191cm" fo:padding-top="0cm" fo:padding-bottom="0cm" fo:border="0.5pt solid #000000"/>
    </style:style>
    <style:style style:name="Tabela5.3" style:family="table-row">
      <style:table-row-properties style:min-row-height="0.619cm" fo:keep-together="auto"/>
    </style:style>
    <style:style style:name="Tabela5.A3" style:family="table-cell">
      <style:table-cell-properties fo:padding-left="0.182cm" fo:padding-right="0.191cm" fo:padding-top="0cm" fo:padding-bottom="0cm" fo:border="0.5pt solid #000000"/>
    </style:style>
    <style:style style:name="Tabela5.A4" style:family="table-cell">
      <style:table-cell-properties fo:padding-left="0.182cm" fo:padding-right="0.191cm" fo:padding-top="0cm" fo:padding-bottom="0cm" fo:border="0.5pt solid #000000"/>
    </style:style>
    <style:style style:name="Tabela5.A5" style:family="table-cell">
      <style:table-cell-properties fo:padding-left="0.182cm" fo:padding-right="0.191cm" fo:padding-top="0cm" fo:padding-bottom="0cm" fo:border="0.5pt solid #000000"/>
    </style:style>
    <style:style style:name="Tabela5.A6" style:family="table-cell">
      <style:table-cell-properties fo:padding-left="0.182cm" fo:padding-right="0.191cm" fo:padding-top="0cm" fo:padding-bottom="0cm" fo:border="0.5pt solid #000000"/>
    </style:style>
    <style:style style:name="Tabela5.A7" style:family="table-cell">
      <style:table-cell-properties fo:padding-left="0.182cm" fo:padding-right="0.191cm" fo:padding-top="0cm" fo:padding-bottom="0cm" fo:border="0.5pt solid #000000"/>
    </style:style>
    <style:style style:name="Tabela5.A8" style:family="table-cell">
      <style:table-cell-properties fo:padding-left="0.182cm" fo:padding-right="0.191cm" fo:padding-top="0cm" fo:padding-bottom="0cm" fo:border="0.5pt solid #000000"/>
    </style:style>
    <style:style style:name="Tabela5.A9" style:family="table-cell">
      <style:table-cell-properties fo:padding-left="0.182cm" fo:padding-right="0.191cm" fo:padding-top="0cm" fo:padding-bottom="0cm" fo:border="0.5pt solid #000000"/>
    </style:style>
    <style:style style:name="Tabela5.A10" style:family="table-cell">
      <style:table-cell-properties fo:padding-left="0.182cm" fo:padding-right="0.191cm" fo:padding-top="0cm" fo:padding-bottom="0cm" fo:border="0.5pt solid #000000"/>
    </style:style>
    <style:style style:name="Tabela5.A11" style:family="table-cell">
      <style:table-cell-properties fo:padding-left="0.182cm" fo:padding-right="0.191cm" fo:padding-top="0cm" fo:padding-bottom="0cm" fo:border="0.5pt solid #000000"/>
    </style:style>
    <style:style style:name="Tabela2" style:family="table">
      <style:table-properties style:width="18.397cm" fo:margin-left="-0.607cm" fo:margin-top="0cm" fo:margin-bottom="0cm" table:align="left" style:writing-mode="lr-tb"/>
    </style:style>
    <style:style style:name="Tabela2.A" style:family="table-column">
      <style:table-column-properties style:column-width="7.461cm"/>
    </style:style>
    <style:style style:name="Tabela2.B" style:family="table-column">
      <style:table-column-properties style:column-width="10.936cm"/>
    </style:style>
    <style:style style:name="Tabela2.1" style:family="table-row">
      <style:table-row-properties fo:keep-together="auto"/>
    </style:style>
    <style:style style:name="Tabela2.A1" style:family="table-cell">
      <style:table-cell-properties fo:padding="0.176cm" fo:border="1pt solid #ffffff"/>
    </style:style>
    <style:style style:name="P1" style:family="paragraph" style:parent-style-name="Header">
      <style:text-properties fo:language="pt" fo:country="BR"/>
    </style:style>
    <style:style style:name="P2" style:family="paragraph" style:parent-style-name="Footer">
      <style:paragraph-properties fo:text-align="center" style:justify-single-word="false"/>
      <style:text-properties fo:color="#008000" style:font-name="Arial Narrow" fo:language="pt" fo:country="BR" fo:font-weight="bold" officeooo:paragraph-rsid="0003f521" style:font-weight-asian="bold" style:font-name-complex="Arial Narrow1" style:font-weight-complex="bold"/>
    </style:style>
    <style:style style:name="P3" style:family="paragraph" style:parent-style-name="Footer">
      <style:paragraph-properties fo:text-align="center" style:justify-single-word="false"/>
      <style:text-properties style:font-name="Arial Narrow" fo:language="pt" fo:country="BR" officeooo:paragraph-rsid="0003f521" style:font-name-complex="Arial Narrow1"/>
    </style:style>
    <style:style style:name="P4" style:family="paragraph" style:parent-style-name="Footer">
      <style:text-properties fo:language="pt" fo:country="BR" officeooo:paragraph-rsid="0003f521"/>
    </style:style>
    <style:style style:name="P5" style:family="paragraph" style:parent-style-name="Footer">
      <style:paragraph-properties fo:margin-left="0cm" fo:margin-right="-0.191cm" fo:line-height="115%" fo:text-align="center" style:justify-single-word="false" fo:text-indent="0cm" style:auto-text-indent="false"/>
      <style:text-properties style:font-name="Arial Narrow" fo:language="pt" fo:country="BR" officeooo:paragraph-rsid="0003f521" style:font-name-complex="Arial Narrow1"/>
    </style:style>
    <style:style style:name="P6" style:family="paragraph" style:parent-style-name="Standard" style:master-page-name="">
      <loext:graphic-properties draw:fill="none"/>
      <style:paragraph-properties fo:margin-left="-0.7cm" fo:margin-right="0cm" fo:margin-top="0cm" fo:margin-bottom="0.282cm" loext:contextual-spacing="false" fo:line-height="128%" fo:text-indent="0cm" style:auto-text-indent="false" style:page-number="auto" fo:background-color="transparent" style:writing-mode="lr-tb"/>
      <style:text-properties fo:font-variant="normal" fo:text-transform="none" fo:color="#000000" style:text-line-through-style="none" style:text-line-through-type="none" style:font-name="Arial" fo:font-size="12pt" fo:language="pt" fo:country="BR" fo:font-style="normal" style:text-underline-style="none" fo:font-weight="normal" officeooo:paragraph-rsid="0008bf00" style:text-blinking="false" fo:background-color="transparent" style:font-size-asian="12pt" style:font-size-complex="12pt"/>
    </style:style>
    <style:style style:name="P7" style:family="paragraph" style:parent-style-name="Text_20_body">
      <loext:graphic-properties draw:fill="none"/>
      <style:paragraph-properties fo:margin-left="-0.7cm" fo:margin-right="0cm" fo:margin-top="0cm" fo:margin-bottom="0.282cm" loext:contextual-spacing="false" fo:line-height="128%" fo:text-align="justify" style:justify-single-word="false" fo:text-indent="0cm" style:auto-text-indent="false" fo:background-color="transparent" style:writing-mode="lr-tb">
        <style:tab-stops/>
      </style:paragraph-properties>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8" style:family="paragraph" style:parent-style-name="Text_20_body">
      <loext:graphic-properties draw:fill="none"/>
      <style:paragraph-properties fo:margin-left="-0.7cm" fo:margin-right="-0.499cm" fo:margin-top="0.011cm" fo:margin-bottom="0cm" loext:contextual-spacing="false" fo:line-height="128%"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9" style:family="paragraph" style:parent-style-name="Text_20_body" style:master-page-name="">
      <loext:graphic-properties draw:fill="none"/>
      <style:paragraph-properties fo:margin-left="-0.7cm" fo:margin-right="-0.499cm" fo:margin-top="0.002cm" fo:margin-bottom="0cm" loext:contextual-spacing="false" fo:line-height="128%"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0" style:family="paragraph" style:parent-style-name="Text_20_body" style:master-page-name="">
      <loext:graphic-properties draw:fill="none"/>
      <style:paragraph-properties fo:margin-left="-0.7cm" fo:margin-right="-0.499cm" fo:margin-top="0cm" fo:margin-bottom="0.282cm" loext:contextual-spacing="false" fo:line-height="128%"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1" style:family="paragraph" style:parent-style-name="Text_20_body">
      <loext:graphic-properties draw:fill="none"/>
      <style:paragraph-properties fo:margin-left="-0.7cm" fo:margin-right="-0.499cm" fo:margin-top="0cm" fo:margin-bottom="0.282cm" loext:contextual-spacing="false" fo:line-height="128%"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2" style:family="paragraph" style:parent-style-name="Text_20_body" style:master-page-name="">
      <loext:graphic-properties draw:fill="none"/>
      <style:paragraph-properties fo:margin-left="-0.7cm" fo:margin-right="3.701cm" fo:margin-top="0.011cm" fo:margin-bottom="0cm" loext:contextual-spacing="false" fo:line-height="128%" fo:text-indent="0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3" style:family="paragraph" style:parent-style-name="Text_20_body">
      <style:text-properties style:font-name="Arial" fo:font-size="12pt" fo:language="pt" fo:country="BR" style:font-size-asian="12pt" style:font-size-complex="12pt"/>
    </style:style>
    <style:style style:name="P14" style:family="paragraph" style:parent-style-name="Standard_20__28_user_29_">
      <style:paragraph-properties fo:margin-top="0cm" fo:margin-bottom="0cm" loext:contextual-spacing="false" fo:line-height="100%" fo:text-align="justify" style:justify-single-word="false" fo:orphans="0" fo:widows="0"/>
      <style:text-properties style:font-name="Arial" fo:font-size="11pt" fo:language="pt" fo:country="BR" officeooo:paragraph-rsid="00087c19" style:font-size-asian="11pt" style:font-size-complex="11pt"/>
    </style:style>
    <style:style style:name="P15" style:family="paragraph" style:parent-style-name="Standard_20__28_user_29_">
      <style:paragraph-properties fo:margin-top="0cm" fo:margin-bottom="0cm" loext:contextual-spacing="false" fo:line-height="100%" fo:text-align="justify" style:justify-single-word="false" fo:orphans="0" fo:widows="0"/>
      <style:text-properties style:font-name="Arial" fo:font-size="11pt" fo:language="pt" fo:country="BR" officeooo:paragraph-rsid="0008bf00" style:font-size-asian="11pt" style:font-size-complex="11pt"/>
    </style:style>
    <style:style style:name="P16" style:family="paragraph" style:parent-style-name="Standard_20__28_user_29_">
      <style:paragraph-properties fo:margin-top="0cm" fo:margin-bottom="0cm" loext:contextual-spacing="false" fo:line-height="100%" fo:text-align="justify" style:justify-single-word="false" fo:orphans="0" fo:widows="0"/>
      <style:text-properties style:font-name="Arial" fo:font-size="11pt" fo:language="pt" fo:country="BR" officeooo:rsid="001ccc4e" officeooo:paragraph-rsid="0008bf00" style:font-size-asian="11pt" style:font-size-complex="11pt"/>
    </style:style>
    <style:style style:name="P17" style:family="paragraph" style:parent-style-name="Standard_20__28_user_29_">
      <style:paragraph-properties fo:margin-top="0cm" fo:margin-bottom="0cm" loext:contextual-spacing="false" fo:line-height="100%" fo:text-align="justify" style:justify-single-word="false" fo:orphans="0" fo:widows="0"/>
      <style:text-properties style:font-name="Arial" fo:font-size="11pt" fo:language="pt" fo:country="BR" officeooo:rsid="0008bf00" officeooo:paragraph-rsid="0008bf00" style:font-size-asian="11pt" style:font-size-complex="11pt"/>
    </style:style>
    <style:style style:name="P18" style:family="paragraph" style:parent-style-name="Standard_20__28_user_29_">
      <style:paragraph-properties fo:margin-top="0cm" fo:margin-bottom="0cm" loext:contextual-spacing="false" fo:line-height="100%" fo:text-align="justify" style:justify-single-word="false" fo:orphans="0" fo:widows="0"/>
      <style:text-properties style:font-name="Arial" fo:font-size="11pt" fo:language="pt" fo:country="BR" officeooo:paragraph-rsid="00087c19" style:font-size-asian="11pt" style:font-name-complex="Arial1" style:font-size-complex="11pt"/>
    </style:style>
    <style:style style:name="P19" style:family="paragraph" style:parent-style-name="Standard_20__28_user_29_">
      <style:paragraph-properties fo:margin-top="0cm" fo:margin-bottom="0cm" loext:contextual-spacing="false" fo:line-height="100%" fo:text-align="justify" style:justify-single-word="false" fo:orphans="0" fo:widows="0"/>
      <style:text-properties fo:color="#000000" style:font-name="Arial" fo:font-size="11pt" fo:language="pt" fo:country="BR" officeooo:paragraph-rsid="00087c19" style:font-size-asian="11pt" style:font-name-complex="DejaVu Sans" style:font-size-complex="11pt"/>
    </style:style>
    <style:style style:name="P20" style:family="paragraph" style:parent-style-name="Table_20_Paragraph">
      <style:paragraph-properties fo:margin-top="0cm" fo:margin-bottom="0cm" loext:contextual-spacing="false" fo:line-height="100%" fo:orphans="0" fo:widows="0"/>
      <style:text-properties fo:font-size="14pt" fo:language="pt" fo:country="BR" officeooo:paragraph-rsid="00056df4" style:font-size-asian="14pt" style:font-size-complex="14pt"/>
    </style:style>
    <style:style style:name="P21" style:family="paragraph" style:parent-style-name="Table_20_Paragraph">
      <style:paragraph-properties fo:margin-top="0cm" fo:margin-bottom="0cm" loext:contextual-spacing="false" fo:orphans="0" fo:widows="0"/>
      <style:text-properties fo:font-size="14pt" fo:language="pt" fo:country="BR" officeooo:paragraph-rsid="00056df4" style:font-size-asian="14pt" style:font-size-complex="14pt"/>
    </style:style>
    <style:style style:name="P22" style:family="paragraph" style:parent-style-name="Text_20_body" style:master-page-name="">
      <loext:graphic-properties draw:fill="none"/>
      <style:paragraph-properties fo:margin-left="0cm" fo:margin-right="4.701cm" fo:margin-top="0cm" fo:margin-bottom="0.282cm" loext:contextual-spacing="false" fo:line-height="100%" fo:text-align="justify" style:justify-single-word="false" fo:orphans="0" fo:widows="0" fo:text-indent="0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officeooo:paragraph-rsid="0008bf00" style:text-blinking="false" fo:background-color="transparent" style:font-size-asian="11pt" style:font-size-complex="11pt"/>
    </style:style>
    <style:style style:name="P23" style:family="paragraph" style:parent-style-name="Text_20_body" style:master-page-name="">
      <loext:graphic-properties draw:fill="none"/>
      <style:paragraph-properties fo:margin-left="-1.101cm" fo:margin-right="-0.801cm" fo:margin-top="0cm" fo:margin-bottom="0.282cm" loext:contextual-spacing="false" fo:line-height="128%"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ffffff" style:font-size-asian="11pt" style:font-size-complex="11pt"/>
    </style:style>
    <style:style style:name="P24" style:family="paragraph" style:parent-style-name="Text_20_body" style:master-page-name="">
      <loext:graphic-properties draw:fill="none"/>
      <style:paragraph-properties fo:margin-left="-1.101cm" fo:margin-right="-0.801cm" fo:margin-top="0cm" fo:margin-bottom="0.282cm" loext:contextual-spacing="false" fo:line-height="128%"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25" style:family="paragraph" style:parent-style-name="Text_20_body" style:master-page-name="">
      <loext:graphic-properties draw:fill="none"/>
      <style:paragraph-properties fo:margin-left="-1.101cm" fo:margin-right="-0.801cm" fo:margin-top="0cm" fo:margin-bottom="0.282cm" loext:contextual-spacing="false" fo:line-height="120%" fo:text-indent="0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26" style:family="paragraph" style:parent-style-name="Text_20_body" style:master-page-name="">
      <loext:graphic-properties draw:fill="none"/>
      <style:paragraph-properties fo:margin-left="-1.101cm" fo:margin-right="-0.801cm" fo:margin-top="0cm" fo:margin-bottom="0.282cm" loext:contextual-spacing="false" fo:line-height="128%" fo:text-align="justify" style:justify-single-word="false" fo:text-indent="0cm" style:auto-text-indent="false" style:page-number="auto" fo:background-color="transparent" style:writing-mode="lr-tb"/>
      <style:text-properties style:font-name="Arial" fo:font-size="11pt" fo:language="pt" fo:country="BR" style:font-size-asian="11pt" style:font-size-complex="11pt"/>
    </style:style>
    <style:style style:name="P27" style:family="paragraph" style:parent-style-name="Text_20_body">
      <loext:graphic-properties draw:fill="none"/>
      <style:paragraph-properties fo:margin-left="-1.101cm" fo:margin-right="-0.801cm" fo:margin-top="0cm" fo:margin-bottom="0.282cm" loext:contextual-spacing="false" fo:line-height="128%"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28" style:family="paragraph" style:parent-style-name="Text_20_body" style:master-page-name="">
      <loext:graphic-properties draw:fill="none"/>
      <style:paragraph-properties fo:margin-left="-1.101cm" fo:margin-right="-0.801cm" fo:margin-top="0.002cm" fo:margin-bottom="0cm" loext:contextual-spacing="false" fo:line-height="128%"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29" style:family="paragraph" style:parent-style-name="Text_20_body" style:master-page-name="">
      <loext:graphic-properties draw:fill="none"/>
      <style:paragraph-properties fo:margin-left="-1.101cm" fo:margin-right="-0.801cm" fo:margin-top="0.002cm" fo:margin-bottom="0cm" loext:contextual-spacing="false" fo:line-height="128%" fo:text-indent="0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0" style:family="paragraph" style:parent-style-name="Text_20_body">
      <loext:graphic-properties draw:fill="none"/>
      <style:paragraph-properties fo:margin-left="-1.101cm" fo:margin-right="0cm" fo:margin-top="0cm" fo:margin-bottom="0.282cm" loext:contextual-spacing="false" fo:line-height="128%" fo:text-indent="0cm" style:auto-text-indent="false"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1" style:family="paragraph" style:parent-style-name="Text_20_body" style:master-page-name="">
      <loext:graphic-properties draw:fill="none"/>
      <style:paragraph-properties fo:margin-left="-0.7cm" fo:margin-right="-0.4cm" fo:margin-top="0.002cm" fo:margin-bottom="0cm" loext:contextual-spacing="false" fo:line-height="128%" fo:text-align="justify" style:justify-single-word="false" fo:text-indent="0cm" style:auto-text-indent="false" style:page-number="auto" fo:background-color="transparent" style:writing-mode="lr-tb">
        <style:tab-stops>
          <style:tab-stop style:position="18.203cm"/>
        </style:tab-stops>
      </style:paragraph-properties>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2" style:family="paragraph" style:parent-style-name="Text_20_body" style:master-page-name="">
      <loext:graphic-properties draw:fill="none"/>
      <style:paragraph-properties fo:margin-left="-0.7cm" fo:margin-right="-0.4cm" fo:margin-top="0.002cm" fo:margin-bottom="0cm" loext:contextual-spacing="false" fo:line-height="128%" fo:text-align="justify" style:justify-single-word="false" fo:text-indent="0cm" style:auto-text-indent="false" style:page-number="auto" fo:background-color="transparent" style:writing-mode="lr-tb"/>
      <style:text-properties fo:color="#000000" style:font-name="Arial" fo:font-size="11pt" fo:language="pt" fo:country="BR" style:font-size-asian="11pt" style:font-size-complex="11pt"/>
    </style:style>
    <style:style style:name="P33" style:family="paragraph" style:parent-style-name="Text_20_body" style:master-page-name="">
      <loext:graphic-properties draw:fill="none"/>
      <style:paragraph-properties fo:margin-left="-1.199cm" fo:margin-right="-0.801cm" fo:margin-top="0cm" fo:margin-bottom="0.282cm" loext:contextual-spacing="false" fo:line-height="128%"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Calibri" fo:font-size="12pt" fo:language="pt" fo:country="BR" fo:font-style="normal" style:text-underline-style="none" fo:font-weight="normal" style:letter-kerning="true" style:text-blinking="false" fo:background-color="#ffffff" style:font-name-asian="Times New Roman1" style:font-size-asian="12pt" style:language-asian="zh" style:country-asian="CN" style:font-name-complex="Times New Roman1" style:font-size-complex="12pt" style:language-complex="ar" style:country-complex="SA"/>
    </style:style>
    <style:style style:name="P34" style:family="paragraph" style:parent-style-name="Standard_20__28_user_29_">
      <style:paragraph-properties style:snap-to-layout-grid="false"/>
      <style:text-properties fo:color="#000000" style:font-name="Arial" fo:font-size="11pt" fo:language="pt" fo:country="BR" officeooo:paragraph-rsid="0008bf00" style:font-size-asian="11pt" style:font-name-complex="DejaVu Sans" style:font-size-complex="11pt" style:font-weight-complex="bold"/>
    </style:style>
    <style:style style:name="P35" style:family="paragraph" style:parent-style-name="Standard_20__28_user_29_">
      <style:paragraph-properties style:line-height-at-least="0.263cm" fo:orphans="0" fo:widows="0"/>
      <style:text-properties fo:color="#000000" style:font-name="Arial" fo:font-size="11pt" fo:language="pt" fo:country="BR" fo:font-weight="bold" officeooo:paragraph-rsid="0003f521" style:font-size-asian="11pt" style:font-weight-asian="bold" style:font-size-complex="11pt" style:font-weight-complex="bold"/>
    </style:style>
    <style:style style:name="P36" style:family="paragraph" style:parent-style-name="Standard_20__28_user_29_">
      <style:paragraph-properties fo:line-height="150%" fo:text-align="justify" style:justify-single-word="false"/>
      <style:text-properties style:font-name="Arial" fo:font-size="11pt" fo:language="pt" fo:country="BR" officeooo:paragraph-rsid="0003f521" style:font-size-asian="11pt" style:font-size-complex="11pt"/>
    </style:style>
    <style:style style:name="P37" style:family="paragraph" style:parent-style-name="Standard_20__28_user_29_">
      <style:paragraph-properties style:snap-to-layout-grid="false"/>
      <style:text-properties style:font-name="Arial" fo:font-size="11pt" fo:language="pt" fo:country="BR" officeooo:paragraph-rsid="0008bf00" style:font-size-asian="11pt" style:font-name-complex="DejaVu Sans" style:font-size-complex="11pt"/>
    </style:style>
    <style:style style:name="P38" style:family="paragraph" style:parent-style-name="Standard_20__28_user_29_">
      <style:paragraph-properties style:snap-to-layout-grid="false"/>
      <style:text-properties style:font-name="Arial" fo:font-size="11pt" fo:language="pt" fo:country="BR" fo:font-weight="bold" officeooo:paragraph-rsid="0008bf00" style:font-size-asian="11pt" style:font-weight-asian="bold" style:font-name-complex="DejaVu Sans" style:font-size-complex="11pt"/>
    </style:style>
    <style:style style:name="P39" style:family="paragraph" style:parent-style-name="Standard_20__28_user_29_">
      <style:paragraph-properties fo:text-align="center" style:justify-single-word="false" style:snap-to-layout-grid="false"/>
      <style:text-properties style:font-name="Arial" fo:font-size="11pt" fo:language="pt" fo:country="BR" fo:font-weight="bold" officeooo:paragraph-rsid="0008bf00" style:font-size-asian="11pt" style:font-weight-asian="bold" style:font-name-complex="DejaVu Sans" style:font-size-complex="11pt"/>
    </style:style>
    <style:style style:name="P40" style:family="paragraph" style:parent-style-name="Standard_20__28_user_29_">
      <style:paragraph-properties fo:orphans="0" fo:widows="0"/>
      <style:text-properties style:font-name="Arial" fo:font-size="11pt" fo:font-weight="bold" officeooo:paragraph-rsid="000e7e21" style:font-size-asian="11pt" style:font-weight-asian="bold" style:font-size-complex="11pt"/>
    </style:style>
    <style:style style:name="P41" style:family="paragraph" style:parent-style-name="Standard_20__28_user_29_">
      <style:paragraph-properties fo:text-align="center" style:justify-single-word="false" fo:orphans="0" fo:widows="0"/>
      <style:text-properties style:font-name="Arial" fo:font-size="11pt" fo:font-weight="bold" officeooo:paragraph-rsid="000e7e21" style:font-size-asian="11pt" style:font-weight-asian="bold" style:font-size-complex="11pt"/>
    </style:style>
    <style:style style:name="P42" style:family="paragraph" style:parent-style-name="Standard">
      <style:text-properties fo:language="pt" fo:country="BR" officeooo:paragraph-rsid="00056df4"/>
    </style:style>
    <style:style style:name="P43" style:family="paragraph" style:parent-style-name="Standard">
      <style:text-properties officeooo:paragraph-rsid="000e7e21"/>
    </style:style>
    <style:style style:name="P44" style:family="paragraph" style:parent-style-name="Table_20_Paragraph">
      <style:paragraph-properties fo:margin-top="0.009cm" fo:margin-bottom="0cm" loext:contextual-spacing="false" fo:orphans="0" fo:widows="0"/>
      <style:text-properties fo:font-size="14pt" fo:language="pt" fo:country="BR" officeooo:paragraph-rsid="00056df4" style:font-size-asian="14pt" style:font-size-complex="14pt"/>
    </style:style>
    <style:style style:name="P45" style:family="paragraph" style:parent-style-name="Table_20_Paragraph">
      <style:paragraph-properties fo:margin-left="0.226cm" fo:margin-right="0cm" fo:margin-top="0cm" fo:margin-bottom="0cm" loext:contextual-spacing="false" fo:line-height="0.148cm" fo:orphans="0" fo:widows="0" fo:text-indent="0cm" style:auto-text-indent="false"/>
      <style:text-properties fo:language="pt" fo:country="BR" officeooo:paragraph-rsid="00056df4"/>
    </style:style>
    <style:style style:name="P46" style:family="paragraph" style:parent-style-name="Table_20_Paragraph">
      <style:paragraph-properties fo:margin-top="0.014cm" fo:margin-bottom="0cm" loext:contextual-spacing="false" fo:orphans="0" fo:widows="0"/>
      <style:text-properties fo:font-size="14pt" fo:language="pt" fo:country="BR" officeooo:paragraph-rsid="00056df4" style:font-size-asian="14pt" style:font-size-complex="14pt"/>
    </style:style>
    <style:style style:name="P47" style:family="paragraph" style:parent-style-name="Table_20_Paragraph">
      <style:paragraph-properties fo:margin-left="0.591cm" fo:margin-right="0cm" fo:margin-top="0cm" fo:margin-bottom="0cm" loext:contextual-spacing="false" fo:line-height="0.238cm" fo:orphans="0" fo:widows="0" fo:text-indent="0cm" style:auto-text-indent="false"/>
      <style:text-properties fo:language="pt" fo:country="BR" officeooo:paragraph-rsid="00056df4"/>
    </style:style>
    <style:style style:name="P48" style:family="paragraph" style:parent-style-name="Table_20_Paragraph">
      <style:paragraph-properties fo:margin-left="0.704cm" fo:margin-right="0cm" fo:margin-top="0cm" fo:margin-bottom="0cm" loext:contextual-spacing="false" fo:line-height="0.194cm" fo:orphans="0" fo:widows="0" fo:text-indent="0cm" style:auto-text-indent="false"/>
      <style:text-properties fo:language="pt" fo:country="BR" officeooo:paragraph-rsid="00056df4"/>
    </style:style>
    <style:style style:name="P49" style:family="paragraph" style:parent-style-name="Table_20_Paragraph">
      <style:paragraph-properties fo:margin-left="0.707cm" fo:margin-right="0cm" fo:margin-top="0cm" fo:margin-bottom="0cm" loext:contextual-spacing="false" fo:line-height="0.194cm" fo:orphans="0" fo:widows="0" fo:text-indent="0cm" style:auto-text-indent="false"/>
      <style:text-properties fo:language="pt" fo:country="BR" officeooo:paragraph-rsid="00056df4"/>
    </style:style>
    <style:style style:name="P50" style:family="paragraph" style:parent-style-name="Table_20_Paragraph">
      <style:paragraph-properties fo:margin-left="0.702cm" fo:margin-right="0cm" fo:margin-top="0cm" fo:margin-bottom="0cm" loext:contextual-spacing="false" fo:line-height="0.194cm" fo:orphans="0" fo:widows="0" fo:text-indent="0cm" style:auto-text-indent="false"/>
      <style:text-properties fo:language="pt" fo:country="BR" officeooo:paragraph-rsid="00056df4"/>
    </style:style>
    <style:style style:name="P51" style:family="paragraph" style:parent-style-name="Table_20_Paragraph">
      <style:paragraph-properties fo:margin-left="0.718cm" fo:margin-right="0cm" fo:margin-top="0cm" fo:margin-bottom="0cm" loext:contextual-spacing="false" fo:line-height="0.194cm" fo:orphans="0" fo:widows="0" fo:text-indent="0cm" style:auto-text-indent="false"/>
      <style:text-properties fo:language="pt" fo:country="BR" officeooo:paragraph-rsid="00056df4"/>
    </style:style>
    <style:style style:name="P52" style:family="paragraph" style:parent-style-name="Table_20_Paragraph">
      <style:paragraph-properties fo:margin-left="0.714cm" fo:margin-right="0cm" fo:margin-top="0cm" fo:margin-bottom="0cm" loext:contextual-spacing="false" fo:line-height="0.194cm" fo:orphans="0" fo:widows="0" fo:text-indent="0cm" style:auto-text-indent="false"/>
      <style:text-properties fo:language="pt" fo:country="BR" officeooo:paragraph-rsid="00056df4"/>
    </style:style>
    <style:style style:name="P53" style:family="paragraph" style:parent-style-name="Table_20_Paragraph">
      <style:paragraph-properties fo:margin-left="0.695cm" fo:margin-right="0cm" fo:margin-top="0cm" fo:margin-bottom="0cm" loext:contextual-spacing="false" fo:line-height="0.194cm" fo:orphans="0" fo:widows="0" fo:text-indent="0cm" style:auto-text-indent="false"/>
      <style:text-properties fo:language="pt" fo:country="BR" officeooo:paragraph-rsid="00056df4"/>
    </style:style>
    <style:style style:name="P54" style:family="paragraph" style:parent-style-name="Table_20_Paragraph">
      <style:paragraph-properties fo:margin-top="0.012cm" fo:margin-bottom="0cm" loext:contextual-spacing="false" fo:orphans="0" fo:widows="0"/>
      <style:text-properties fo:font-size="14pt" fo:language="pt" fo:country="BR" officeooo:paragraph-rsid="00056df4" style:font-size-asian="14pt" style:font-size-complex="14pt"/>
    </style:style>
    <style:style style:name="P55" style:family="paragraph" style:parent-style-name="Table_20_Paragraph">
      <style:paragraph-properties fo:margin-left="0.217cm" fo:margin-right="0cm" fo:margin-top="0cm" fo:margin-bottom="0cm" loext:contextual-spacing="false" fo:line-height="0.143cm" fo:orphans="0" fo:widows="0" fo:text-indent="0cm" style:auto-text-indent="false"/>
      <style:text-properties fo:language="pt" fo:country="BR" officeooo:paragraph-rsid="00056df4"/>
    </style:style>
    <style:style style:name="P56" style:family="paragraph" style:parent-style-name="Table_20_Paragraph">
      <style:paragraph-properties fo:margin-left="0.217cm" fo:margin-right="0cm" fo:margin-top="0cm" fo:margin-bottom="0cm" loext:contextual-spacing="false" fo:line-height="0.134cm" fo:orphans="0" fo:widows="0" fo:text-indent="0cm" style:auto-text-indent="false"/>
      <style:text-properties fo:language="pt" fo:country="BR" officeooo:paragraph-rsid="00056df4"/>
    </style:style>
    <style:style style:name="P57" style:family="paragraph" style:parent-style-name="Table_20_Paragraph">
      <style:paragraph-properties fo:margin-left="0.21cm" fo:margin-right="0cm" fo:margin-top="0cm" fo:margin-bottom="0cm" loext:contextual-spacing="false" fo:line-height="0.148cm" fo:orphans="0" fo:widows="0" fo:text-indent="0cm" style:auto-text-indent="false"/>
      <style:text-properties fo:language="pt" fo:country="BR" officeooo:paragraph-rsid="00056df4"/>
    </style:style>
    <style:style style:name="P58" style:family="paragraph" style:parent-style-name="Table_20_Paragraph">
      <style:paragraph-properties fo:margin-left="0.224cm" fo:margin-right="0cm" fo:margin-top="0cm" fo:margin-bottom="0cm" loext:contextual-spacing="false" fo:line-height="0.143cm" fo:orphans="0" fo:widows="0" fo:text-indent="0cm" style:auto-text-indent="false"/>
      <style:text-properties fo:language="pt" fo:country="BR" officeooo:paragraph-rsid="00056df4"/>
    </style:style>
    <style:style style:name="P59" style:family="paragraph" style:parent-style-name="Table_20_Paragraph">
      <style:paragraph-properties fo:margin-left="0.224cm" fo:margin-right="0cm" fo:margin-top="0cm" fo:margin-bottom="0cm" loext:contextual-spacing="false" fo:line-height="0.148cm" fo:orphans="0" fo:widows="0" fo:text-indent="0cm" style:auto-text-indent="false"/>
      <style:text-properties fo:language="pt" fo:country="BR" officeooo:paragraph-rsid="00056df4"/>
    </style:style>
    <style:style style:name="P60" style:family="paragraph" style:parent-style-name="Table_20_Paragraph">
      <style:paragraph-properties fo:margin-left="0.219cm" fo:margin-right="0cm" fo:margin-top="0cm" fo:margin-bottom="0cm" loext:contextual-spacing="false" fo:line-height="0.148cm" fo:orphans="0" fo:widows="0" fo:text-indent="0cm" style:auto-text-indent="false"/>
      <style:text-properties fo:language="pt" fo:country="BR" officeooo:paragraph-rsid="00056df4"/>
    </style:style>
    <style:style style:name="P61" style:family="paragraph" style:parent-style-name="Table_20_Paragraph">
      <style:paragraph-properties fo:margin-left="0.228cm" fo:margin-right="0cm" fo:margin-top="0cm" fo:margin-bottom="0cm" loext:contextual-spacing="false" fo:line-height="0.145cm" fo:orphans="0" fo:widows="0" fo:text-indent="0cm" style:auto-text-indent="false"/>
      <style:text-properties fo:language="pt" fo:country="BR" officeooo:paragraph-rsid="00056df4"/>
    </style:style>
    <style:style style:name="P62" style:family="paragraph" style:parent-style-name="Table_20_Paragraph">
      <style:paragraph-properties fo:margin-left="0.228cm" fo:margin-right="0cm" fo:margin-top="0cm" fo:margin-bottom="0cm" loext:contextual-spacing="false" fo:line-height="0.143cm" fo:orphans="0" fo:widows="0" fo:text-indent="0cm" style:auto-text-indent="false"/>
      <style:text-properties fo:language="pt" fo:country="BR" officeooo:paragraph-rsid="00056df4"/>
    </style:style>
    <style:style style:name="P63" style:family="paragraph" style:parent-style-name="Table_20_Paragraph">
      <style:paragraph-properties fo:margin-left="0.228cm" fo:margin-right="0cm" fo:margin-top="0cm" fo:margin-bottom="0cm" loext:contextual-spacing="false" fo:line-height="0.148cm" fo:orphans="0" fo:widows="0" fo:text-indent="0cm" style:auto-text-indent="false"/>
      <style:text-properties fo:language="pt" fo:country="BR" officeooo:paragraph-rsid="00056df4"/>
    </style:style>
    <style:style style:name="P64" style:family="paragraph" style:parent-style-name="Table_20_Paragraph">
      <style:paragraph-properties fo:margin-left="0.22cm" fo:margin-right="0cm" fo:margin-top="0cm" fo:margin-bottom="0cm" loext:contextual-spacing="false" fo:line-height="0.148cm" fo:orphans="0" fo:widows="0" fo:text-indent="0cm" style:auto-text-indent="false"/>
      <style:text-properties fo:language="pt" fo:country="BR" officeooo:paragraph-rsid="00056df4"/>
    </style:style>
    <style:style style:name="P65" style:family="paragraph" style:parent-style-name="Table_20_Paragraph">
      <style:paragraph-properties fo:margin-left="0.229cm" fo:margin-right="0cm" fo:margin-top="0cm" fo:margin-bottom="0cm" loext:contextual-spacing="false" fo:line-height="0.143cm" fo:orphans="0" fo:widows="0" fo:text-indent="0cm" style:auto-text-indent="false"/>
      <style:text-properties fo:language="pt" fo:country="BR" officeooo:paragraph-rsid="00056df4"/>
    </style:style>
    <style:style style:name="P66" style:family="paragraph" style:parent-style-name="Table_20_Paragraph">
      <style:paragraph-properties fo:margin-left="0.222cm" fo:margin-right="0cm" fo:margin-top="0cm" fo:margin-bottom="0cm" loext:contextual-spacing="false" fo:line-height="0.148cm" fo:orphans="0" fo:widows="0" fo:text-indent="0cm" style:auto-text-indent="false"/>
      <style:text-properties fo:language="pt" fo:country="BR" officeooo:paragraph-rsid="00056df4"/>
    </style:style>
    <style:style style:name="P67" style:family="paragraph" style:parent-style-name="Table_20_Paragraph">
      <style:paragraph-properties fo:margin-left="0.235cm" fo:margin-right="0cm" fo:margin-top="0cm" fo:margin-bottom="0cm" loext:contextual-spacing="false" fo:line-height="0.143cm" fo:orphans="0" fo:widows="0" fo:text-indent="0cm" style:auto-text-indent="false"/>
      <style:text-properties fo:language="pt" fo:country="BR" officeooo:paragraph-rsid="00056df4"/>
    </style:style>
    <style:style style:name="P68" style:family="paragraph" style:parent-style-name="Table_20_Paragraph">
      <style:paragraph-properties fo:margin-left="0.233cm" fo:margin-right="0cm" fo:margin-top="0cm" fo:margin-bottom="0cm" loext:contextual-spacing="false" fo:line-height="0.143cm" fo:orphans="0" fo:widows="0" fo:text-indent="0cm" style:auto-text-indent="false"/>
      <style:text-properties fo:language="pt" fo:country="BR" officeooo:paragraph-rsid="00056df4"/>
    </style:style>
    <style:style style:name="P69" style:family="paragraph" style:parent-style-name="Table_20_Paragraph">
      <loext:graphic-properties draw:fill="none"/>
      <style:paragraph-properties fo:margin-left="-0.4cm" fo:margin-right="0cm" fo:margin-top="0.002cm" fo:margin-bottom="0cm" loext:contextual-spacing="false" fo:orphans="0" fo:widows="0" fo:text-indent="0cm" style:auto-text-indent="false" fo:background-color="transparent"/>
      <style:text-properties fo:font-size="14pt" fo:language="pt" fo:country="BR" officeooo:paragraph-rsid="00056df4" style:font-size-asian="14pt" style:font-size-complex="14pt"/>
    </style:style>
    <style:style style:name="P70" style:family="paragraph" style:parent-style-name="Table_20_Paragraph">
      <style:paragraph-properties fo:margin-top="0.005cm" fo:margin-bottom="0cm" loext:contextual-spacing="false" fo:orphans="0" fo:widows="0"/>
      <style:text-properties fo:font-size="14pt" fo:language="pt" fo:country="BR" officeooo:paragraph-rsid="00056df4" style:font-size-asian="14pt" style:font-size-complex="14pt"/>
    </style:style>
    <style:style style:name="P71" style:family="paragraph" style:parent-style-name="Table_20_Paragraph">
      <style:paragraph-properties fo:margin-left="0.208cm" fo:margin-right="0cm" fo:margin-top="0cm" fo:margin-bottom="0cm" loext:contextual-spacing="false" fo:line-height="0.173cm" fo:orphans="0" fo:widows="0" fo:text-indent="0cm" style:auto-text-indent="false"/>
      <style:text-properties fo:language="pt" fo:country="BR" officeooo:paragraph-rsid="00056df4"/>
    </style:style>
    <style:style style:name="P72" style:family="paragraph" style:parent-style-name="Text_20_body">
      <loext:graphic-properties draw:fill="none"/>
      <style:paragraph-properties fo:margin-left="-1.101cm" fo:margin-right="2.3cm" fo:margin-top="0.002cm" fo:margin-bottom="0cm" loext:contextual-spacing="false" fo:line-height="128%" fo:text-indent="0cm" style:auto-text-indent="false"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73" style:family="paragraph" style:parent-style-name="Text_20_body" style:master-page-name="">
      <loext:graphic-properties draw:fill="none"/>
      <style:paragraph-properties fo:margin-left="-1.101cm" fo:margin-right="2.3cm" fo:margin-top="0.002cm" fo:margin-bottom="0cm" loext:contextual-spacing="false" fo:line-height="120%" fo:text-indent="0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74" style:family="paragraph" style:parent-style-name="Standard_20__28_user_29_">
      <style:paragraph-properties fo:margin-left="3.747cm" fo:margin-right="0.187cm" fo:margin-top="0cm" fo:margin-bottom="0.282cm" loext:contextual-spacing="false" fo:line-height="150%" fo:text-align="end" style:justify-single-word="false" fo:orphans="0" fo:widows="0" fo:text-indent="-1.251cm" style:auto-text-indent="false" style:writing-mode="lr-tb"/>
      <style:text-properties fo:font-variant="normal" fo:text-transform="none" fo:color="#000000" style:text-line-through-style="none" style:text-line-through-type="none" style:font-name="Arial" fo:font-size="10pt" fo:language="pt" fo:country="BR" fo:font-style="normal" style:text-underline-style="none" fo:font-weight="bold" officeooo:paragraph-rsid="000a3f37" style:text-blinking="false" fo:background-color="transparent" style:font-size-asian="10pt" style:font-size-complex="10pt"/>
    </style:style>
    <style:style style:name="P75" style:family="paragraph" style:parent-style-name="Standard_20__28_user_29_">
      <loext:graphic-properties draw:fill="none"/>
      <style:paragraph-properties fo:margin-left="2cm" fo:margin-right="0.4cm" fo:margin-top="0.106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ab-stops/>
      </style:paragraph-properties>
      <style:text-properties style:font-name="Arial" officeooo:paragraph-rsid="001049f8" fo:hyphenate="false" fo:hyphenation-remain-char-count="2" fo:hyphenation-push-char-count="2"/>
    </style:style>
    <style:style style:name="P76" style:family="paragraph" style:parent-style-name="Standard_20__28_user_29_">
      <loext:graphic-properties draw:fill="none"/>
      <style:paragraph-properties fo:margin-left="0.6cm" fo:margin-right="0cm" fo:margin-top="0.106cm" fo:margin-bottom="0cm" loext: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00e7e21" style:font-size-asian="11pt" style:font-weight-asian="bold" style:font-size-complex="11pt" fo:hyphenate="false" fo:hyphenation-remain-char-count="2" fo:hyphenation-push-char-count="2"/>
    </style:style>
    <style:style style:name="P77" style:family="paragraph" style:parent-style-name="Standard_20__28_user_29_">
      <loext:graphic-properties draw:fill="none"/>
      <style:paragraph-properties fo:margin-left="-0.101cm" fo:margin-right="0cm" fo:margin-top="0.106cm" fo:margin-bottom="0cm" loext: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00e7e21" style:font-size-asian="11pt" style:font-weight-asian="bold" style:font-size-complex="11pt" fo:hyphenate="false" fo:hyphenation-remain-char-count="2" fo:hyphenation-push-char-count="2"/>
    </style:style>
    <style:style style:name="P78" style:family="paragraph" style:parent-style-name="Standard_20__28_user_29_">
      <loext:graphic-properties draw:fill="none"/>
      <style:paragraph-properties fo:margin-left="-0.101cm" fo:margin-right="0cm" fo:margin-top="0cm" fo:margin-bottom="0cm" loext:contextual-spacing="false" fo:line-height="100%" fo:text-align="start" style:justify-single-word="false" fo:orphans="0" fo:widows="0" fo:hyphenation-ladder-count="no-limit" fo:text-indent="0cm" style:auto-text-indent="false" fo:background-color="transparent" style:vertical-align="baseline" style:writing-mode="lr-tb"/>
      <style:text-properties style:font-name="Arial" fo:font-size="11pt" officeooo:paragraph-rsid="000e7e21" style:font-size-asian="11pt" style:font-size-complex="11pt" fo:hyphenate="false" fo:hyphenation-remain-char-count="2" fo:hyphenation-push-char-count="2"/>
    </style:style>
    <style:style style:name="P79" style:family="paragraph" style:parent-style-name="Standard_20__28_user_29_">
      <loext:graphic-properties draw:fill="none"/>
      <style:paragraph-properties fo:margin-left="0.7cm" fo:margin-right="0cm" fo:margin-top="0cm" fo:margin-bottom="0cm" loext: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officeooo:paragraph-rsid="000e7e21" style:font-size-asian="11pt" style:font-size-complex="11pt" fo:hyphenate="false" fo:hyphenation-remain-char-count="2" fo:hyphenation-push-char-count="2"/>
    </style:style>
    <style:style style:name="P80" style:family="paragraph" style:parent-style-name="Standard_20__28_user_29_">
      <style:paragraph-properties fo:margin-left="0cm" fo:margin-right="0.252cm" fo:text-align="center" style:justify-single-word="false" fo:text-indent="0cm" style:auto-text-indent="false"/>
      <style:text-properties style:font-name="Arial" fo:font-size="11pt" officeooo:paragraph-rsid="000e7e21" style:font-size-asian="11pt" style:font-size-complex="11pt"/>
    </style:style>
    <style:style style:name="P81" style:family="paragraph" style:parent-style-name="Standard_20__28_user_29_">
      <style:paragraph-properties fo:margin-left="0cm" fo:margin-right="0.026cm" fo:margin-top="0.106cm" fo:margin-bottom="0cm" loext:contextual-spacing="false" fo:text-align="center" style:justify-single-word="false" fo:text-indent="0cm" style:auto-text-indent="false"/>
      <style:text-properties style:font-name="Arial" fo:font-size="11pt" fo:font-weight="bold" officeooo:paragraph-rsid="000e7e21" style:font-size-asian="11pt" style:font-weight-asian="bold" style:font-size-complex="11pt"/>
    </style:style>
    <style:style style:name="P82" style:family="paragraph" style:parent-style-name="Standard_20__28_user_29_">
      <style:paragraph-properties fo:margin-left="1.217cm" fo:margin-right="0.034cm" fo:text-indent="0cm" style:auto-text-indent="false"/>
      <style:text-properties style:font-name="Arial" fo:font-size="11pt" officeooo:paragraph-rsid="000e7e21" style:font-size-asian="11pt" style:font-size-complex="11pt"/>
    </style:style>
    <style:style style:name="P83" style:family="paragraph" style:parent-style-name="Standard_20__28_user_29_">
      <loext:graphic-properties draw:fill="none"/>
      <style:paragraph-properties fo:margin-left="-0.199cm" fo:margin-right="-2.401cm" fo:margin-top="0.106cm" fo:margin-bottom="0cm" loext: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00e7e21" style:font-size-asian="11pt" style:font-weight-asian="bold" style:font-size-complex="11pt" fo:hyphenate="false" fo:hyphenation-remain-char-count="2" fo:hyphenation-push-char-count="2"/>
    </style:style>
    <style:style style:name="P84" style:family="paragraph" style:parent-style-name="Standard_20__28_user_29_">
      <style:paragraph-properties fo:margin-left="-0.249cm" fo:margin-right="0.002cm" fo:margin-top="0.106cm" fo:margin-bottom="0cm" loext:contextual-spacing="false" fo:text-align="center" style:justify-single-word="false" fo:text-indent="0cm" style:auto-text-indent="false"/>
      <style:text-properties style:font-name="Arial" fo:font-size="11pt" fo:font-weight="bold" officeooo:paragraph-rsid="000e7e21" style:font-size-asian="11pt" style:font-weight-asian="bold" style:font-size-complex="11pt"/>
    </style:style>
    <style:style style:name="P85" style:family="paragraph" style:parent-style-name="Standard_20__28_user_29_">
      <style:paragraph-properties fo:margin-left="-0.249cm" fo:margin-right="0.002cm" fo:text-align="center" style:justify-single-word="false" fo:text-indent="0cm" style:auto-text-indent="false"/>
      <style:text-properties style:font-name="Arial" fo:font-size="11pt" officeooo:paragraph-rsid="000e7e21" style:font-size-asian="11pt" style:font-size-complex="11pt"/>
    </style:style>
    <style:style style:name="P86" style:family="paragraph" style:parent-style-name="Standard_20__28_user_29_">
      <style:paragraph-properties fo:margin-left="0cm" fo:margin-right="0.021cm" fo:margin-top="0.106cm" fo:margin-bottom="0cm" loext:contextual-spacing="false" fo:text-align="center" style:justify-single-word="false" fo:text-indent="0cm" style:auto-text-indent="false"/>
      <style:text-properties style:font-name="Arial" fo:font-size="11pt" fo:font-weight="bold" officeooo:paragraph-rsid="000e7e21" style:font-size-asian="11pt" style:font-weight-asian="bold" style:font-size-complex="11pt"/>
    </style:style>
    <style:style style:name="P87" style:family="paragraph" style:parent-style-name="Standard_20__28_user_29_">
      <loext:graphic-properties draw:fill="none"/>
      <style:paragraph-properties fo:margin-left="0cm" fo:margin-right="0cm" fo:margin-top="0.106cm" fo:margin-bottom="0cm" loext: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00e7e21" style:font-size-asian="11pt" style:font-weight-asian="bold" style:font-size-complex="11pt" fo:hyphenate="false" fo:hyphenation-remain-char-count="2" fo:hyphenation-push-char-count="2"/>
    </style:style>
    <style:style style:name="P88" style:family="paragraph" style:parent-style-name="Standard_20__28_user_29_">
      <style:paragraph-properties fo:margin-left="-0.249cm" fo:margin-right="-0.247cm" fo:margin-top="0.106cm" fo:margin-bottom="0cm" loext:contextual-spacing="false" fo:text-align="center" style:justify-single-word="false" fo:text-indent="0cm" style:auto-text-indent="false"/>
      <style:text-properties style:font-name="Arial" fo:font-size="11pt" fo:font-weight="bold" officeooo:paragraph-rsid="000e7e21" style:font-size-asian="11pt" style:font-weight-asian="bold" style:font-size-complex="11pt"/>
    </style:style>
    <style:style style:name="P89" style:family="paragraph" style:parent-style-name="Standard_20__28_user_29_">
      <loext:graphic-properties draw:fill="none"/>
      <style:paragraph-properties fo:margin-left="0cm" fo:margin-right="-2.401cm" fo:margin-top="0cm" fo:margin-bottom="0cm" loext: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officeooo:paragraph-rsid="000e7e21" style:font-size-asian="11pt" style:font-size-complex="11pt" fo:hyphenate="false" fo:hyphenation-remain-char-count="2" fo:hyphenation-push-char-count="2"/>
    </style:style>
    <style:style style:name="P90" style:family="paragraph" style:parent-style-name="Standard_20__28_user_29_">
      <style:paragraph-properties fo:margin-left="-1.251cm" fo:margin-right="0cm" fo:line-height="150%" fo:text-align="justify" style:justify-single-word="false" fo:text-indent="0cm" style:auto-text-indent="false"/>
      <style:text-properties fo:font-size="11pt" fo:language="pt" fo:country="BR" officeooo:paragraph-rsid="001dace4" style:font-size-asian="11pt" style:font-size-complex="11pt"/>
    </style:style>
    <style:style style:name="P91" style:family="paragraph" style:parent-style-name="Standard_20__28_user_29_">
      <style:paragraph-properties fo:text-align="center" style:justify-single-word="false"/>
      <style:text-properties style:font-name="Arial" fo:font-size="12pt" fo:language="pt" fo:country="BR" officeooo:paragraph-rsid="0003f521" style:font-size-asian="12pt" style:font-size-complex="12pt"/>
    </style:style>
    <style:style style:name="P92" style:family="paragraph" style:parent-style-name="Standard_20__28_user_29_">
      <style:paragraph-properties fo:margin-left="0cm" fo:margin-right="0cm" fo:text-align="center" style:justify-single-word="false" fo:orphans="0" fo:widows="0" fo:text-indent="-1.251cm" style:auto-text-indent="false"/>
      <style:text-properties fo:color="#000000" style:font-name="Arial" fo:font-size="11pt" fo:language="pt" fo:country="BR" fo:font-weight="bold" officeooo:paragraph-rsid="0003f521" style:font-size-asian="11pt" style:font-weight-asian="bold" style:font-size-complex="11pt" style:font-weight-complex="bold"/>
    </style:style>
    <style:style style:name="P93" style:family="paragraph" style:parent-style-name="Standard_20__28_user_29_">
      <style:paragraph-properties fo:margin-left="-1.251cm" fo:margin-right="-0.753cm" fo:margin-top="0.212cm" fo:margin-bottom="0cm" loext:contextual-spacing="false" fo:line-height="150%" fo:text-align="justify" style:justify-single-word="false" fo:text-indent="0cm" style:auto-text-indent="false" style:writing-mode="lr-tb"/>
      <style:text-properties fo:font-size="12pt" fo:language="pt" fo:country="BR" officeooo:paragraph-rsid="00145ca9" style:font-size-asian="12pt" style:font-size-complex="12pt"/>
    </style:style>
    <style:style style:name="P94" style:family="paragraph" style:parent-style-name="Standard_20__28_user_29_">
      <style:paragraph-properties fo:margin-left="0cm" fo:margin-right="0.187cm" fo:margin-top="0cm" fo:margin-bottom="0.282cm" loext:contextual-spacing="false" fo:line-height="150%" fo:text-align="end" style:justify-single-word="false" fo:orphans="0" fo:widows="0" fo:text-indent="0cm" style:auto-text-indent="false" style:writing-mode="lr-tb"/>
      <style:text-properties style:font-name="Arial" fo:font-size="10pt" fo:language="pt" fo:country="BR" officeooo:paragraph-rsid="000a3f37" style:font-size-asian="10pt" style:font-size-complex="10pt"/>
    </style:style>
    <style:style style:name="P95" style:family="paragraph" style:parent-style-name="Standard_20__28_user_29_">
      <style:paragraph-properties fo:margin-left="0cm" fo:margin-right="0.026cm" fo:margin-top="0.106cm" fo:margin-bottom="0cm" loext:contextual-spacing="false" fo:text-align="center" style:justify-single-word="false" fo:text-indent="0cm" style:auto-text-indent="false"/>
      <style:text-properties style:font-name="Arial" fo:font-size="11pt" fo:font-weight="bold" officeooo:paragraph-rsid="000e7e21" style:font-size-asian="11pt" style:font-weight-asian="bold" style:font-size-complex="11pt"/>
    </style:style>
    <style:style style:name="P96" style:family="paragraph" style:parent-style-name="Standard_20__28_user_29_">
      <loext:graphic-properties draw:fill="none"/>
      <style:paragraph-properties fo:margin-left="-0.199cm" fo:margin-right="-2.401cm" fo:margin-top="0.106cm" fo:margin-bottom="0cm" loext: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00e7e21" style:font-size-asian="11pt" style:font-weight-asian="bold" style:font-size-complex="11pt" fo:hyphenate="false" fo:hyphenation-remain-char-count="2" fo:hyphenation-push-char-count="2"/>
    </style:style>
    <style:style style:name="P97" style:family="paragraph" style:parent-style-name="Standard_20__28_user_29_">
      <loext:graphic-properties draw:fill="none"/>
      <style:paragraph-properties fo:margin-left="-0.199cm" fo:margin-right="-2.401cm" fo:margin-top="0.106cm" fo:margin-bottom="0cm" loext: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019405c" style:font-size-asian="11pt" style:font-weight-asian="bold" style:font-size-complex="11pt" fo:hyphenate="false" fo:hyphenation-remain-char-count="2" fo:hyphenation-push-char-count="2"/>
    </style:style>
    <style:style style:name="P98" style:family="paragraph" style:parent-style-name="Standard_20__28_user_29_">
      <style:paragraph-properties fo:margin-left="0cm" fo:margin-right="0.021cm" fo:margin-top="0.106cm" fo:margin-bottom="0cm" loext:contextual-spacing="false" fo:text-align="center" style:justify-single-word="false" fo:text-indent="0cm" style:auto-text-indent="false"/>
      <style:text-properties style:font-name="Arial" fo:font-size="11pt" fo:font-weight="bold" officeooo:paragraph-rsid="000e7e21" style:font-size-asian="11pt" style:font-weight-asian="bold" style:font-size-complex="11pt"/>
    </style:style>
    <style:style style:name="P99" style:family="paragraph" style:parent-style-name="Text_20_body" style:master-page-name="">
      <loext:graphic-properties draw:fill="none"/>
      <style:paragraph-properties fo:margin-left="-1.101cm" fo:margin-right="-0.801cm" fo:margin-top="0cm" fo:margin-bottom="0.282cm" loext:contextual-spacing="false" fo:line-height="128%"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00" style:family="paragraph" style:parent-style-name="Text_20_body">
      <loext:graphic-properties draw:fill="none"/>
      <style:paragraph-properties fo:margin-left="-1.101cm" fo:margin-right="-0.801cm" fo:margin-top="0.002cm" fo:margin-bottom="0cm" loext:contextual-spacing="false" fo:line-height="120%" fo:text-indent="0cm" style:auto-text-indent="false" fo:background-color="transparent" style:writing-mode="lr-tb">
        <style:tab-stops/>
      </style:paragraph-properties>
      <style:text-properties fo:font-variant="normal" fo:text-transform="none" fo:color="#000000" style:text-line-through-style="none" style:text-line-through-type="none" style:font-name="Arial" fo:font-size="11pt" fo:language="pt" fo:country="BR" fo:font-style="normal" style:text-underline-style="none" fo:font-weight="normal" officeooo:rsid="001ca1e1" officeooo:paragraph-rsid="001ca1e1" style:text-blinking="false" fo:background-color="transparent" style:font-size-asian="11pt" style:font-size-complex="11pt"/>
    </style:style>
    <style:style style:name="P101" style:family="paragraph" style:parent-style-name="Text_20_body" style:master-page-name="">
      <loext:graphic-properties draw:fill="none"/>
      <style:paragraph-properties fo:margin-left="-1.101cm" fo:margin-right="-0.801cm" fo:margin-top="0.002cm" fo:margin-bottom="0cm" loext:contextual-spacing="false" fo:line-height="120%" fo:text-indent="0cm" style:auto-text-indent="false" style:page-number="auto" fo:background-color="transparent" style:writing-mode="lr-tb">
        <style:tab-stops/>
      </style:paragraph-properties>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02" style:family="paragraph" style:parent-style-name="Text_20_body">
      <loext:graphic-properties draw:fill="none"/>
      <style:paragraph-properties fo:margin-left="-1.101cm" fo:margin-right="2.3cm" fo:margin-top="0.002cm" fo:margin-bottom="0cm" loext:contextual-spacing="false" fo:line-height="128%" fo:text-indent="0cm" style:auto-text-indent="false"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03" style:family="paragraph" style:parent-style-name="Text_20_body">
      <loext:graphic-properties draw:fill="none"/>
      <style:paragraph-properties fo:margin-left="-0.7cm" fo:margin-right="-0.499cm" fo:margin-top="0.011cm" fo:margin-bottom="0cm" loext:contextual-spacing="false" fo:line-height="128%"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04" style:family="paragraph" style:parent-style-name="Text_20_body" style:master-page-name="">
      <loext:graphic-properties draw:fill="none"/>
      <style:paragraph-properties fo:margin-left="-0.7cm" fo:margin-right="-0.499cm" fo:margin-top="0.002cm" fo:margin-bottom="0cm" loext:contextual-spacing="false" fo:line-height="128%" fo:text-align="justify" style:justify-single-word="false" fo:text-indent="0cm" style:auto-text-indent="false" style:page-number="auto" fo:background-color="transparent" style:writing-mode="lr-tb"/>
      <style:text-properties style:font-name="Arial" fo:font-size="11pt" fo:language="pt" fo:country="BR" style:font-size-asian="11pt" style:font-size-complex="11pt"/>
    </style:style>
    <style:style style:name="P105" style:family="paragraph" style:parent-style-name="Text_20_body">
      <loext:graphic-properties draw:fill="none"/>
      <style:paragraph-properties fo:margin-left="-0.7cm" fo:margin-right="-0.499cm" fo:margin-top="0cm" fo:margin-bottom="0.282cm" loext:contextual-spacing="false" fo:line-height="128%"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06" style:family="paragraph" style:parent-style-name="Text_20_body">
      <loext:graphic-properties draw:fill="none"/>
      <style:paragraph-properties fo:margin-left="-1.101cm" fo:margin-right="0cm" fo:margin-top="0cm" fo:margin-bottom="0.282cm" loext:contextual-spacing="false" fo:line-height="128%" fo:text-indent="0cm" style:auto-text-indent="false"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07" style:family="paragraph" style:parent-style-name="Text_20_body" style:master-page-name="">
      <loext:graphic-properties draw:fill="none"/>
      <style:paragraph-properties fo:margin-left="-1.101cm" fo:margin-right="0cm" fo:margin-top="0cm" fo:margin-bottom="0.282cm" loext:contextual-spacing="false" fo:line-height="128%" fo:text-indent="0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08" style:family="paragraph" style:parent-style-name="Text_20_body">
      <loext:graphic-properties draw:fill="none"/>
      <style:paragraph-properties fo:margin-left="-0.7cm" fo:margin-right="0cm" fo:margin-top="0.099cm" fo:margin-bottom="0cm" loext:contextual-spacing="false" fo:line-height="128%" fo:text-indent="0cm" style:auto-text-indent="false" fo:background-color="transparent" style:writing-mode="lr-tb"/>
      <style:text-properties fo:font-variant="normal" fo:text-transform="none" fo:color="#000000" style:text-line-through-style="none" style:text-line-through-type="none" style:font-name="Arial" fo:font-size="12pt" fo:language="pt" fo:country="BR" fo:font-style="normal" style:text-underline-style="none" fo:font-weight="normal" officeooo:paragraph-rsid="00087c19" style:text-blinking="false" fo:background-color="transparent" style:font-size-asian="12pt" style:font-size-complex="12pt"/>
    </style:style>
    <style:style style:name="P109" style:family="paragraph" style:parent-style-name="Text_20_body">
      <loext:graphic-properties draw:fill="none"/>
      <style:paragraph-properties fo:margin-left="-0.7cm" fo:margin-right="0cm" fo:margin-top="0.002cm" fo:margin-bottom="0cm" loext:contextual-spacing="false" fo:line-height="128%" fo:text-indent="-0.3cm" style:auto-text-indent="false"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10" style:family="paragraph" style:parent-style-name="Text_20_body">
      <loext:graphic-properties draw:fill="none"/>
      <style:paragraph-properties fo:margin-left="-0.7cm" fo:margin-right="3.701cm" fo:margin-top="0.011cm" fo:margin-bottom="0cm" loext:contextual-spacing="false" fo:line-height="128%"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bold" style:text-blinking="false" fo:background-color="transparent" style:font-size-asian="11pt" style:font-weight-asian="bold" style:font-size-complex="11pt" style:font-weight-complex="bold"/>
    </style:style>
    <style:style style:name="P111" style:family="paragraph" style:parent-style-name="Text_20_body" style:master-page-name="">
      <loext:graphic-properties draw:fill="none"/>
      <style:paragraph-properties fo:margin-left="-0.7cm" fo:margin-right="-0.7cm" fo:margin-top="0cm" fo:margin-bottom="0.282cm" loext:contextual-spacing="false" fo:line-height="128%" fo:text-indent="-0.4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12" style:family="paragraph" style:parent-style-name="Text_20_body" style:master-page-name="">
      <loext:graphic-properties draw:fill="none"/>
      <style:paragraph-properties fo:margin-left="-0.7cm" fo:margin-right="-0.7cm" fo:margin-top="0cm" fo:margin-bottom="0.282cm" loext:contextual-spacing="false" fo:line-height="128%" fo:text-align="justify" style:justify-single-word="false" fo:text-indent="-0.4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13" style:family="paragraph" style:parent-style-name="Text_20_body" style:master-page-name="">
      <loext:graphic-properties draw:fill="none"/>
      <style:paragraph-properties fo:margin-left="-0.7cm" fo:margin-right="-0.6cm" fo:margin-top="0.002cm" fo:margin-bottom="0cm" loext:contextual-spacing="false" fo:line-height="128%" fo:text-align="justify" style:justify-single-word="false" fo:text-indent="-0.4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14" style:family="paragraph" style:parent-style-name="Text_20_body" style:master-page-name="">
      <loext:graphic-properties draw:fill="none"/>
      <style:paragraph-properties fo:margin-left="-0.7cm" fo:margin-right="0cm" fo:margin-top="0.002cm" fo:margin-bottom="0cm" loext:contextual-spacing="false" fo:line-height="128%" fo:text-indent="-0.4cm" style:auto-text-indent="false" style:page-number="auto" fo:background-color="transparent" style:writing-mode="lr-tb"/>
      <style:text-properties fo:font-variant="normal" fo:text-transform="none" fo:color="#0000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15" style:family="paragraph">
      <loext:graphic-properties draw:fill="solid" draw:fill-color="#000000"/>
      <style:paragraph-properties fo:text-align="start"/>
    </style:style>
    <style:style style:name="P116"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font-name="Calibri" fo:font-style="normal" style:text-underline-style="none" fo:font-weight="normal" style:text-blinking="false" fo:background-color="#ffffff" loext:char-shading-value="0"/>
    </style:style>
    <style:style style:name="T2" style:family="text">
      <style:text-properties fo:font-variant="normal" fo:text-transform="none" fo:color="#000000" style:text-line-through-style="none" style:text-line-through-type="none" style:font-name="Calibri" fo:font-style="normal" style:text-underline-style="none" fo:font-weight="normal" officeooo:rsid="0018f0c1" style:text-blinking="false" fo:background-color="#ffffff" loext:char-shading-value="0"/>
    </style:style>
    <style:style style:name="T3" style:family="text">
      <style:text-properties fo:font-variant="normal" fo:text-transform="none" fo:color="#000000" style:text-line-through-style="none" style:text-line-through-type="none" style:font-name="Calibri" fo:font-style="normal" style:text-underline-style="none" fo:font-weight="normal" style:text-blinking="false" fo:background-color="#ffffff" loext:char-shading-value="0" style:font-weight-asian="normal" style:font-weight-complex="normal"/>
    </style:style>
    <style:style style:name="T4" style:family="text">
      <style:text-properties fo:font-variant="normal" fo:text-transform="none" fo:color="#000000" style:text-line-through-style="none" style:text-line-through-type="none" style:font-name="Calibri" fo:font-style="normal" style:text-underline-style="none" fo:font-weight="bold" style:text-blinking="false" fo:background-color="#ffffff" loext:char-shading-value="0" style:font-weight-asian="bold" style:font-weight-complex="bold"/>
    </style:style>
    <style:style style:name="T5" style:family="text">
      <style:text-properties fo:font-variant="normal" fo:text-transform="none" fo:color="#000000" style:text-line-through-style="none" style:text-line-through-type="none" style:font-name="Calibri" fo:font-style="normal" style:text-underline-style="none" fo:font-weight="bold" officeooo:rsid="0018f0c1" style:text-blinking="false" fo:background-color="#ffffff" loext:char-shading-value="0" style:font-weight-asian="bold" style:font-weight-complex="bold"/>
    </style:style>
    <style:style style:name="T6"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ffffff" loext:char-shading-value="0" style:font-size-asian="12pt" style:font-size-complex="12pt"/>
    </style:style>
    <style:style style:name="T7" style:family="text">
      <style:text-properties fo:font-variant="normal" fo:text-transform="none" fo:color="#000000" style:text-line-through-style="none" style:text-line-through-type="none" style:font-name="Calibri" fo:font-size="12pt" fo:font-style="normal" style:text-underline-style="none" fo:font-weight="normal" officeooo:rsid="00164281" style:text-blinking="false" fo:background-color="#ffffff" loext:char-shading-value="0" style:font-size-asian="12pt" style:font-size-complex="12pt"/>
    </style:style>
    <style:style style:name="T8" style:family="text">
      <style:text-properties fo:font-variant="normal" fo:text-transform="none" fo:color="#000000" style:text-line-through-style="none" style:text-line-through-type="none" style:font-name="Calibri" fo:font-size="12pt" fo:font-style="normal" style:text-underline-style="none" fo:font-weight="normal" officeooo:rsid="0018f0c1" style:text-blinking="false" fo:background-color="#ffffff" loext:char-shading-value="0" style:font-size-asian="12pt" style:font-size-complex="12pt"/>
    </style:style>
    <style:style style:name="T9" style:family="text">
      <style:text-properties fo:font-variant="normal" fo:text-transform="none" fo:color="#000000" style:text-line-through-style="none" style:text-line-through-type="none" style:font-name="Calibri" fo:font-size="12pt" fo:font-style="normal" style:text-underline-style="none" fo:font-weight="normal" officeooo:rsid="001dace4" style:text-blinking="false" fo:background-color="#ffffff" loext:char-shading-value="0" style:font-size-asian="12pt" style:font-size-complex="12pt"/>
    </style:style>
    <style:style style:name="T10"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ffffff" loext:char-shading-value="0" style:font-size-asian="12pt" style:font-weight-asian="normal" style:font-size-complex="12pt" style:font-weight-complex="normal"/>
    </style:style>
    <style:style style:name="T11" style:family="text">
      <style:text-properties fo:font-variant="normal" fo:text-transform="none" fo:color="#000000" style:text-line-through-style="none" style:text-line-through-type="none" style:font-name="Calibri" fo:font-size="12pt" fo:font-style="normal" style:text-underline-style="none" fo:font-weight="bold" style:text-blinking="false" fo:background-color="#ffffff" loext:char-shading-value="0" style:font-size-asian="12pt" style:font-weight-asian="bold" style:font-size-complex="12pt" style:font-weight-complex="bold"/>
    </style:style>
    <style:style style:name="T12" style:family="text">
      <style:text-properties fo:font-variant="normal" fo:text-transform="none" fo:color="#000000" style:text-line-through-style="none" style:text-line-through-type="none" style:font-name="Calibri" fo:font-size="12pt" fo:font-style="normal" style:text-underline-style="none" fo:font-weight="bold" officeooo:rsid="0018f0c1" style:text-blinking="false" fo:background-color="#ffffff" loext:char-shading-value="0" style:font-size-asian="12pt" style:font-weight-asian="bold" style:font-size-complex="12pt" style:font-weight-complex="bold"/>
    </style:style>
    <style:style style:name="T1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4" style:family="text">
      <style:text-properties fo:font-variant="normal" fo:text-transform="none" fo:color="#000000" style:text-line-through-style="none" style:text-line-through-type="none" fo:font-style="normal" style:text-underline-style="none" fo:font-weight="normal" officeooo:rsid="0019405c" style:text-blinking="false" fo:background-color="transparent" loext:char-shading-value="0"/>
    </style:style>
    <style:style style:name="T15"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style>
    <style:style style:name="T16" style:family="text">
      <style:text-properties fo:font-variant="normal" fo:text-transform="none" fo:color="#000000" style:text-line-through-style="none" style:text-line-through-type="none" style:font-name="Arial" fo:font-style="normal" style:text-underline-style="none" fo:font-weight="bold" officeooo:rsid="00145ca9" style:text-blinking="false" fo:background-color="#ffffff" loext:char-shading-value="0" style:font-weight-asian="bold" style:font-weight-complex="bold"/>
    </style:style>
    <style:style style:name="T17" style:family="text">
      <style:text-properties fo:font-variant="normal" fo:text-transform="none" fo:color="#000000" style:text-line-through-style="none" style:text-line-through-type="none" style:font-name="Arial" fo:font-style="normal" style:text-underline-style="none" fo:font-weight="bold" officeooo:rsid="001dace4" style:text-blinking="false" fo:background-color="#ffffff" loext:char-shading-value="0" style:font-weight-asian="bold" style:font-weight-complex="bold"/>
    </style:style>
    <style:style style:name="T18" style:family="text">
      <style:text-properties fo:font-variant="normal" fo:text-transform="none" fo:color="#000000" style:text-line-through-style="none" style:text-line-through-type="none" style:font-name="Arial" fo:font-style="normal" style:text-underline-style="none" fo:font-weight="normal" officeooo:rsid="00164281" style:text-blinking="false" fo:background-color="#ffffff" loext:char-shading-value="0" style:font-weight-asian="normal" style:font-weight-complex="normal"/>
    </style:style>
    <style:style style:name="T19" style:family="text">
      <style:text-properties fo:font-variant="normal" fo:text-transform="none" fo:color="#000000" style:text-line-through-style="none" style:text-line-through-type="none" style:font-name="Arial" fo:font-style="normal" style:text-underline-style="none" fo:font-weight="normal" officeooo:rsid="00145ca9" style:text-blinking="false" fo:background-color="#ffffff" loext:char-shading-value="0" style:font-weight-asian="normal" style:font-weight-complex="normal"/>
    </style:style>
    <style:style style:name="T20" style:family="text">
      <style:text-properties fo:font-variant="normal" fo:text-transform="none" fo:color="#000000" style:text-line-through-style="none" style:text-line-through-type="none" style:font-name="Arial" fo:font-style="normal" style:text-underline-style="none" fo:font-weight="normal" officeooo:rsid="001dace4" style:text-blinking="false" fo:background-color="#ffffff" loext:char-shading-value="0" style:font-weight-asian="normal" style:font-weight-complex="normal"/>
    </style:style>
    <style:style style:name="T21" style:family="text">
      <style:text-properties fo:font-variant="normal" fo:text-transform="none" fo:color="#222222" style:text-line-through-style="none" style:text-line-through-type="none" style:font-name="Calibri" fo:font-size="12pt" fo:font-style="normal" style:text-underline-style="none" fo:font-weight="normal" style:text-blinking="false" fo:background-color="#ffffff" loext:char-shading-value="0" style:font-size-asian="12pt" style:font-size-complex="12pt"/>
    </style:style>
    <style:style style:name="T2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23" style:family="text">
      <style:text-properties fo:font-variant="normal" fo:text-transform="none" style:text-line-through-style="none" style:text-line-through-type="none" fo:font-style="normal" style:text-underline-style="none" fo:font-weight="normal" officeooo:rsid="0008e814" style:text-blinking="false" fo:background-color="transparent" loext:char-shading-value="0"/>
    </style:style>
    <style:style style:name="T24" style:family="text">
      <style:text-properties fo:font-variant="normal" fo:text-transform="none" style:text-line-through-style="none" style:text-line-through-type="none" fo:font-style="normal" style:text-underline-style="none" fo:font-weight="normal" officeooo:rsid="0019405c" style:text-blinking="false" fo:background-color="transparent" loext:char-shading-value="0"/>
    </style:style>
    <style:style style:name="T25" style:family="text">
      <style:text-properties fo:font-variant="normal" fo:text-transform="none" style:text-line-through-style="none" style:text-line-through-type="none" style:text-underline-style="none" style:text-blinking="false" fo:background-color="transparent" loext:char-shading-value="0"/>
    </style:style>
    <style:style style:name="T26" style:family="text">
      <style:text-properties fo:font-variant="normal" fo:text-transform="none" fo:color="#ff0000" style:text-line-through-style="none" style:text-line-through-type="none" style:font-name="Calibri" fo:font-style="normal" style:text-underline-style="none" fo:font-weight="normal" officeooo:rsid="00178326" style:text-blinking="false" fo:background-color="#ffffff" loext:char-shading-value="0" style:font-weight-asian="normal" style:font-weight-complex="normal"/>
    </style:style>
    <style:style style:name="T27" style:family="text">
      <style:text-properties fo:font-variant="normal" fo:text-transform="none" fo:color="#ff0000" style:text-line-through-style="none" style:text-line-through-type="none" style:font-name="Calibri" fo:font-size="12pt" fo:font-style="normal" style:text-underline-style="none" fo:font-weight="normal" style:text-blinking="false" fo:background-color="#ffffff" loext:char-shading-value="0" style:font-size-asian="12pt" style:font-size-complex="12pt"/>
    </style:style>
    <style:style style:name="T28" style:family="text">
      <style:text-properties fo:font-variant="normal" fo:text-transform="none" fo:color="#ff0000" style:text-line-through-style="none" style:text-line-through-type="none" style:font-name="Calibri" fo:font-size="12pt" fo:font-style="normal" style:text-underline-style="none" fo:font-weight="normal" officeooo:rsid="00164281" style:text-blinking="false" fo:background-color="#ffffff" loext:char-shading-value="0" style:font-size-asian="12pt" style:font-size-complex="12pt"/>
    </style:style>
    <style:style style:name="T29" style:family="text">
      <style:text-properties fo:color="#000000" fo:font-weight="bold" style:font-weight-asian="bold" style:font-weight-complex="bold"/>
    </style:style>
    <style:style style:name="T30" style:family="text">
      <style:text-properties fo:color="#000000" style:font-name-complex="DejaVu Sans"/>
    </style:style>
    <style:style style:name="T31" style:family="text">
      <style:text-properties fo:color="#000000" officeooo:rsid="0008e814" style:font-name-complex="DejaVu Sans"/>
    </style:style>
    <style:style style:name="T32" style:family="text">
      <style:text-properties fo:color="#000000" officeooo:rsid="001ccc4e" style:font-name-complex="DejaVu Sans"/>
    </style:style>
    <style:style style:name="T33" style:family="text">
      <style:text-properties fo:color="#000000" officeooo:rsid="0008bf00" style:font-name-complex="DejaVu Sans"/>
    </style:style>
    <style:style style:name="T34" style:family="text">
      <style:text-properties officeooo:rsid="0006034a"/>
    </style:style>
    <style:style style:name="T35" style:family="text">
      <style:text-properties officeooo:rsid="0008e814"/>
    </style:style>
    <style:style style:name="T36" style:family="text">
      <style:text-properties fo:font-size="11pt" fo:font-weight="bold" style:font-size-asian="11pt" style:font-weight-asian="bold" style:font-size-complex="11pt"/>
    </style:style>
    <style:style style:name="T37" style:family="text">
      <style:text-properties fo:font-size="11pt" fo:font-weight="bold" officeooo:rsid="000e7e21" style:font-size-asian="11pt" style:font-weight-asian="bold" style:font-size-complex="11pt"/>
    </style:style>
    <style:style style:name="T38" style:family="text">
      <style:text-properties style:font-name="Arial" officeooo:rsid="00145ca9"/>
    </style:style>
    <style:style style:name="T39" style:family="text">
      <style:text-properties style:font-name="Arial" fo:font-weight="bold" style:font-weight-asian="bold" style:font-weight-complex="bold"/>
    </style:style>
    <style:style style:name="T40" style:family="text">
      <style:text-properties style:font-name="Arial" fo:font-weight="bold" officeooo:rsid="001dace4" style:font-weight-asian="bold" style:font-weight-complex="bold"/>
    </style:style>
    <style:style style:name="T41" style:family="text">
      <style:text-properties style:font-name="Arial" fo:font-weight="normal" style:font-weight-asian="normal" style:font-weight-complex="normal"/>
    </style:style>
    <style:style style:name="T42" style:family="text">
      <style:text-properties style:font-name="Arial" fo:font-weight="normal" officeooo:rsid="00145ca9" style:font-weight-asian="normal" style:font-weight-complex="normal"/>
    </style:style>
    <style:style style:name="T43" style:family="text">
      <style:text-properties style:font-name="Arial" fo:font-weight="normal" officeooo:rsid="001dace4" style:font-weight-asian="normal" style:font-weight-complex="normal"/>
    </style:style>
    <style:style style:name="T44" style:family="text">
      <style:text-properties style:font-name="Arial" officeooo:rsid="001dace4"/>
    </style:style>
    <style:style style:name="T45" style:family="text">
      <style:text-properties officeooo:rsid="0018f0c1"/>
    </style:style>
    <style:style style:name="T46" style:family="text">
      <style:text-properties officeooo:rsid="0019405c"/>
    </style:style>
    <style:style style:name="T47" style:family="text">
      <style:text-properties officeooo:rsid="001b0930"/>
    </style:style>
    <style:style style:name="T48" style:family="text">
      <style:text-properties officeooo:rsid="001ca1e1"/>
    </style:style>
    <style:style style:name="fr1" style:family="graphic" style:parent-style-name="Graphics">
      <style:graphic-properties fo:margin-left="0cm" fo:margin-right="0.005cm" fo:margin-top="0cm" fo:margin-bottom="0cm" style:run-through="background" style:wrap="run-through" style:number-wrapped-paragraphs="no-limit"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000000" draw:textarea-vertical-align="top" draw:auto-grow-height="false" draw:fit-to-size="false" style:shrink-to-fit="false" fo:min-height="0cm" fo:min-width="0.169cm" fo:padding-top="0.125cm" fo:padding-bottom="0.125cm" fo:padding-left="0.25cm" fo:padding-right="0.25cm" fo:wrap-option="wrap"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draw:fill="solid" draw:fill-color="#000000" draw:textarea-vertical-align="top" draw:auto-grow-height="false" draw:fit-to-size="false" style:shrink-to-fit="false" fo:min-height="0cm" fo:min-width="0.161cm" fo:padding-top="0.125cm" fo:padding-bottom="0.125cm" fo:padding-left="0.25cm" fo:padding-right="0.25cm" fo:wrap-option="wrap" style:run-through="foreground"/>
    </style:style>
    <style:style style:name="gr5" style:family="graphic">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6" style:family="graphic">
      <style:graphic-properties draw:stroke="none" svg:stroke-width="0cm" draw:fill="solid" draw:fill-color="#000000" draw:textarea-vertical-align="top" draw:auto-grow-height="false" draw:fit-to-size="false" style:shrink-to-fit="false" fo:min-height="0cm" fo:min-width="0.166cm"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29">TERMO DE COMPROMISSO DE ESTÁGIO (TCE) <text:line-break/></text:span></text:p>
      <text:p text:style-name="P35"/>
      <text:p text:style-name="P92"><text:s text:c="5"/>( <text:s text:c="3"/>) Estágio Obrigatório <text:s text:c="33"/>( <text:s text:c="4"/>) Estágio Não-obrigatório</text:p>
      <text:p text:style-name="P36"/>
      <text:p text:style-name="P90"><text:span text:style-name="T38">Pelo presente instrumento, as partes a seguir qualificadas: O (a) estudante </text:span><text:span text:style-name="T40">(FULANO DA SILVA)</text:span><text:span text:style-name="T38">, do </text:span><text:span text:style-name="T44">__</text:span><text:span text:style-name="T38">º </text:span><text:span text:style-name="T44">P</text:span><text:span text:style-name="T38">eríodo do Curso de _________________________, matrícula nº ______________________, CPF nº ______________________________, residente na Rua ___________________________________, Bairro ___________________, </text:span><text:span text:style-name="T44">Cidade _______________</text:span><text:span text:style-name="T38">, Telefone: ___________________________, E-mail: __________________________________________,</text:span><text:span text:style-name="T42">regularmente matriculado e com efetiva frequência </text:span><text:span text:style-name="T43">doravante denominado </text:span><text:span text:style-name="T39">ESTAGIÁRIO</text:span><text:span text:style-name="T41">; </text:span><text:span text:style-name="T43">a </text:span><text:span text:style-name="T16">EMPRESA </text:span><text:span text:style-name="T17">_______________________________________</text:span><text:span text:style-name="T19">, </text:span><text:span text:style-name="T18">inscrita no </text:span><text:span text:style-name="T6">CNPJ nº._____________, representada por seu </text:span><text:span text:style-name="T7">(</text:span><text:span text:style-name="T6">CARGO DO REPRESENTANTE</text:span><text:span text:style-name="T7">)</text:span><text:span text:style-name="T6">, o(a) Sr(a). NOME DO REPRESENTANTE, portador do CPF n° ___________________________, E-mail: ___________________________________________, situado à(o) [ENDEREÇO COMPLETO – CEP, CIDADE/UF, BAIRRO e TELEFONE] </text:span><text:span text:style-name="T20">doravante denominado </text:span><text:span text:style-name="T17">CONCEDENTE</text:span><text:span text:style-name="T20">; e a </text:span><text:span text:style-name="T12">INSTITUIÇÃO DE ENSINO</text:span><text:span text:style-name="T6"> </text:span><text:span text:style-name="T10">INSTITUTO FEDERAL DE SANTA CATARINA</text:span><text:span text:style-name="T6">, Câmpus Joinville, doravante denominado </text:span><text:span text:style-name="T11">IFSC</text:span><text:span text:style-name="T6">, neste ato representado pelo Diretor-Geral, Maick da Silveira Viana, </text:span><text:span text:style-name="T8">inscrito no </text:span><text:span text:style-name="T6">CPF n°. 050.485.359-79; </text:span><text:span text:style-name="T9">r</text:span><text:span text:style-name="T6">esolvem firmar o presente Termo de Compromisso em conformidade com o que determina a Lei nº 11.788, de 25 de setembro de 2008 e a Resolução nº 74 CEPE/IFSC dezembro de 2016, mediante as seguintes cláusulas e condições:</text:span></text:p>
      <text:p text:style-name="P93"><text:span text:style-name="T1"/></text:p>
      <text:p text:style-name="P33">Art. 1º O estágio curricular, obrigatório ou não, é ato educativo escolar supervisionado, desenvolvido no ambiente de trabalho e visa ao aprendizado de competências próprias da atividade profissional e à contextualização curricular, objetivando o desenvolvimento do educando para a vida cidadã e para o trabalho.</text:p>
      <text:p text:style-name="P27">Art. 2º O(A) ESTAGIÁRIO(A) desenvolverá atividades dentro de sua área de formação, respeitados a etapa, modalidade de formação do estudante e o horário <text:span text:style-name="T45">das aulas </text:span>do calendário <text:span text:style-name="T45">acadêmico</text:span>.</text:p>
      <text:p text:style-name="P23">Parágrafo único: Para estagiário menor de 18 (dezoito) anos, as atividades não poderão ser insalubres,  perigosas ou penosas.</text:p>
      <text:p text:style-name="P30">Art. <text:span text:style-name="T46">3</text:span>º Compete à CONCEDENTE:</text:p>
      <text:p text:style-name="P24">§1<text:span text:style-name="T46">º </text:span>Ofertar instalações que tenham condições de proporcionar ao educando atividades de aprendizagem social, profissional e cultural.</text:p>
      <text:p text:style-name="P26"><text:soft-page-break/><text:span text:style-name="T13">§2</text:span><text:span text:style-name="T14">º </text:span><text:span text:style-name="T13">Indicar Supervisor, com formação ou </text:span><text:span text:style-name="T15">experiência profissional na área de conhecimento desenvolvida no curso do estagiário, ou conforme estabelecido no PPC do curso</text:span><text:span text:style-name="T13">, para orientar e avaliar as atividades do(a) ESTAGIÁRIO(A).</text:span></text:p>
      <text:p text:style-name="P24">§3<text:span text:style-name="T46">º </text:span>Contratar em favor do(a) ESTAGIÁRIO(A) seguro contra acidentes pessoais, compatível com valores de mercado.</text:p>
      <text:p text:style-name="P24">§4<text:span text:style-name="T46">º </text:span>Conceder ao ESTAGIÁRIO(A) bolsa ou outra forma de contraprestação, bem como <text:span text:style-name="T34">auxílio-transporte</text:span>, sendo compulsórios na hipótese de estágio não obrigatório.</text:p>
      <text:p text:style-name="P24">§5<text:span text:style-name="T46">º </text:span>Conceder ao ESTAGIÁRIO(A), sempre que o estágio tenha duração igual ou superior a 1(um) ano, período de recesso de 30 (trinta) dias, a ser gozado preferencialmente durante suas férias escolares.</text:p>
      <text:p text:style-name="P24">I. O recesso deverá ser remunerado, quando o estagiário receber bolsa ou outra forma de contraprestação.</text:p>
      <text:p text:style-name="P28">II. Os dias de recesso serão concedidos de maneira proporcional, nos casos de o estágio ter duração inferior a 1 (um) ano.</text:p>
      <text:p text:style-name="P107"/>
      <text:p text:style-name="P30">§6<text:span text:style-name="T46">º </text:span>Enviar ao IFSC Relatório Periódico com ciência obrigatória do aluno.</text:p>
      <text:p text:style-name="P24">§7<text:span text:style-name="T46">º </text:span>Enviar ao IFSC o Termo de Realização de Estágio (TRE), por ocasião do desligamento do(a) estagiário(a), conforme modelo disponibilizado.</text:p>
      <text:p text:style-name="P29">§8<text:span text:style-name="T46">º </text:span>Aplicar ao ESTAGIÁRIO(A) a legislação relacionada à saúde e segurança no trabalho.</text:p>
      <text:p text:style-name="P72"/>
      <text:p text:style-name="P72">Art. <text:span text:style-name="T47">4</text:span>º Compete ao ESTAGIÁRIO(A):</text:p>
      <text:p text:style-name="P73">§1<text:span text:style-name="T46">º </text:span>Acatar as normas da CONCEDENTE e do IFSC.</text:p>
      <text:p text:style-name="P101">§2<text:span text:style-name="T46">º </text:span>Atuar com empenho, interesse e ética no desenvolvimento das atividades previstas.</text:p>
      <text:p text:style-name="P100">§3º Submeter-se a avaliações de desempenho.</text:p>
      <text:p text:style-name="P25">§<text:span text:style-name="T48">4º </text:span>Entregar ao seu Orientador de Estágio do IFSC os relatórios semestrais de atividades e o relatório final, de acordo com as normas pré-estabelecidas pela instituição de ensino.</text:p>
      <text:p text:style-name="P109"/>
      <text:p text:style-name="P114">Art. <text:span text:style-name="T47">5</text:span>º Compete ao IFSC:</text:p>
      <text:p text:style-name="P111">§1<text:span text:style-name="T46">º </text:span>Avaliar as instalações da parte concedente do estágio e sua adequação à formação cultural e profissional do estudante.</text:p>
      <text:p text:style-name="P112">§2<text:span text:style-name="T46">º </text:span>Indicar professor Orientador de Estágio, como responsável pelo acompanhamento e avaliação das atividades do estudante.</text:p>
      <text:p text:style-name="P113">§3<text:span text:style-name="T46">º </text:span>Zelar pelo cumprimento do Termo de Compromisso de Estágio (TCE), encaminhando o ESTAGIÁRIO(A) para outro local em caso de descumprimento das normas do TCE.</text:p>
      <text:p text:style-name="P8"/>
      <text:p text:style-name="P8"><text:soft-page-break/>Art. <text:span text:style-name="T47">6</text:span>º O estágio será desenvolvido de acordo com as seguintes condições:</text:p>
      <text:p text:style-name="P110"/>
      <text:p text:style-name="P12">Data de Início do estágio: <text:s text:c="43"/>Data de Fim do estágio:</text:p>
      <table:table table:name="Tabela4" table:style-name="Tabela4">
        <table:table-column table:style-name="Tabela4.A"/>
        <table:table-column table:style-name="Tabela4.B"/>
        <table:table-column table:style-name="Tabela4.C"/>
        <table:table-column table:style-name="Tabela4.B"/>
        <table:table-column table:style-name="Tabela4.E"/>
        <table:table-column table:style-name="Tabela4.F"/>
        <table:table-column table:style-name="Tabela4.G" table:number-columns-repeated="3"/>
        <table:table-column table:style-name="Tabela4.F"/>
        <table:table-column table:style-name="Tabela4.G" table:number-columns-repeated="2"/>
        <table:table-column table:style-name="Tabela4.F"/>
        <table:table-column table:style-name="Tabela4.G"/>
        <table:table-column table:style-name="Tabela4.O"/>
        <table:table-row table:style-name="Tabela4.1">
          <table:table-cell table:style-name="Tabela4.A1" table:number-rows-spanned="2" office:value-type="string">
            <text:p text:style-name="P44"/>
            <text:p text:style-name="P45"><draw:g text:anchor-type="as-char" draw:z-index="10" draw:style-name="gr1"><draw:custom-shape draw:style-name="gr2" draw:text-style-name="P115" svg:width="0.669cm" svg:height="0.152cm" svg:x="0cm" svg:y="0cm"><text:p/><draw:enhanced-geometry draw:mirror-horizontal="false" draw:mirror-vertical="false" svg:viewBox="0 0 0 0" drawooo:sub-view-size="378 85" draw:text-areas="0 0 ?f0 ?f1" draw:type="ooxml-non-primitive" draw:enhanced-path="M 53 24 L 51 22 51 19 48 17 43 12 41 12 38 10 36 10 36 27 36 36 34 39 34 41 31 43 29 43 26 46 14 46 14 19 29 19 29 22 34 22 34 24 36 27 36 10 34 10 31 7 2 7 2 10 0 10 0 84 14 84 14 58 31 58 36 55 38 55 43 51 48 48 48 46 51 41 51 39 53 34 53 24 Z M 111 41 L 108 39 108 36 101 29 99 29 99 46 96 51 75 51 75 46 77 43 77 41 79 41 79 39 82 36 91 36 94 39 94 41 99 46 99 29 96 27 79 27 75 29 72 29 63 39 63 43 60 48 60 65 63 70 63 72 72 82 77 84 101 84 103 82 108 82 108 75 108 70 106 70 103 72 96 72 94 75 87 75 84 72 79 72 79 70 77 67 77 65 75 63 75 60 108 60 111 58 111 51 111 41 Z M 156 27 L 144 27 144 29 142 29 137 34 137 29 135 29 135 27 125 27 123 29 123 82 125 82 125 84 137 84 137 48 139 48 139 46 142 46 142 43 144 43 144 41 147 41 149 39 151 41 156 41 156 39 156 36 156 27 Z M 180 27 L 166 27 166 84 180 84 180 27 Z M 190 2 L 188 2 185 0 180 0 178 2 175 2 166 17 166 19 178 19 178 17 190 5 190 2 Z M 248 43 L 245 39 240 34 240 31 236 29 233 29 233 46 233 63 231 65 231 67 228 70 228 72 214 72 209 67 209 63 207 60 207 51 209 48 209 43 212 43 212 41 214 39 226 39 233 46 233 29 231 27 212 27 209 29 204 29 197 36 195 41 195 43 192 48 192 65 195 67 195 72 204 82 207 82 212 84 228 84 233 82 236 82 243 75 244 72 245 70 248 67 248 43 Z M 310 5 L 308 5 308 2 296 2 293 5 293 34 293 43 293 65 291 67 291 70 289 70 286 72 279 72 277 70 274 70 274 67 272 65 272 48 274 46 274 41 277 41 279 39 286 39 289 41 291 41 293 43 293 34 286 27 272 27 269 29 267 29 260 36 260 41 257 43 257 70 260 75 262 77 262 79 265 82 269 82 272 84 286 84 289 82 291 82 293 79 296 75 296 82 298 82 298 84 308 84 308 82 310 82 310 75 310 72 310 39 310 34 310 5 Z M 378 51 L 375 46 375 43 373 39 373 36 366 29 361 29 361 43 361 65 358 67 358 70 356 72 342 72 342 70 339 70 339 67 337 67 337 43 339 43 339 41 342 39 354 39 356 41 358 41 358 43 361 43 361 29 358 27 339 27 337 29 332 29 325 36 322 41 322 43 320 48 320 65 322 67 322 72 332 82 337 82 339 84 356 84 361 82 363 82 368 79 373 75 373 72 373 70 375 67 375 63 378 60 378 51 Z N"><draw:equation draw:name="f0" draw:formula="logwidth"/><draw:equation draw:name="f1" draw:formula="logheight"/></draw:enhanced-geometry></draw:custom-shape></draw:g></text:p>
          </table:table-cell>
          <table:table-cell table:style-name="Tabela4.A1" table:number-columns-spanned="2" office:value-type="string">
            <text:p text:style-name="P46"/>
            <text:p text:style-name="P47"><draw:frame draw:style-name="fr2" draw:name="image771.png" text:anchor-type="as-char" svg:width="1.042cm" svg:height="0.238cm" draw:z-index="5"><draw:image xlink:href="Pictures/100002010000004F00000012D4DB8388A92F02EC.png" xlink:type="simple" xlink:show="embed" xlink:actuate="onLoad" loext:mime-type="image/png"/></draw:frame></text:p>
          </table:table-cell>
          <table:covered-table-cell/>
          <table:table-cell table:style-name="Tabela4.A1" table:number-columns-spanned="2" office:value-type="string">
            <text:p text:style-name="P44"/>
            <text:p text:style-name="P48"><draw:frame draw:style-name="fr2" draw:name="image772.png" text:anchor-type="as-char" svg:width="0.801cm" svg:height="0.194cm" draw:z-index="6"><draw:image xlink:href="Pictures/100002010000003C0000000FCA37E0977CE0ABA7.png" xlink:type="simple" xlink:show="embed" xlink:actuate="onLoad" loext:mime-type="image/png"/></draw:frame></text:p>
          </table:table-cell>
          <table:covered-table-cell/>
          <table:table-cell table:style-name="Tabela4.A1" table:number-columns-spanned="2" office:value-type="string">
            <text:p text:style-name="P44"/>
            <text:p text:style-name="P49"><draw:frame draw:style-name="fr2" draw:name="image773.png" text:anchor-type="as-char" svg:width="0.801cm" svg:height="0.194cm" draw:z-index="7"><draw:image xlink:href="Pictures/100002010000003D0000000F28C0E40721FC1259.png" xlink:type="simple" xlink:show="embed" xlink:actuate="onLoad" loext:mime-type="image/png"/></draw:frame></text:p>
          </table:table-cell>
          <table:covered-table-cell/>
          <table:table-cell table:style-name="Tabela4.A1" table:number-columns-spanned="2" office:value-type="string">
            <text:p text:style-name="P44"/>
            <text:p text:style-name="P50"><draw:g text:anchor-type="as-char" draw:z-index="13" draw:style-name="gr1"><draw:frame draw:name="Picture 172" draw:style-name="gr3" draw:text-style-name="P116" svg:width="0.218cm" svg:height="0.19cm" svg:x="0cm" svg:y="0.007cm"><draw:image xlink:href="Pictures/10000201000000110000000ED65631D47C6860F4.png" xlink:type="simple" xlink:show="embed" xlink:actuate="onLoad" loext:mime-type="image/png"><text:p/></draw:image></draw:frame><draw:frame draw:name="Picture 171" draw:style-name="gr3" draw:text-style-name="P116" svg:width="0.523cm" svg:height="0.198cm" svg:x="0.291cm" svg:y="0cm"><draw:image xlink:href="Pictures/10000201000000280000000FEE250C4DBE716C86.png" xlink:type="simple" xlink:show="embed" xlink:actuate="onLoad" loext:mime-type="image/png"><text:p/></draw:image></draw:frame></draw:g></text:p>
          </table:table-cell>
          <table:covered-table-cell/>
          <table:table-cell table:style-name="Tabela4.A1" table:number-columns-spanned="2" office:value-type="string">
            <text:p text:style-name="P44"/>
            <text:p text:style-name="P51"><draw:g text:anchor-type="as-char" draw:z-index="14" draw:style-name="gr1"><draw:frame draw:name="Picture 169" draw:style-name="gr3" draw:text-style-name="P116" svg:width="0.205cm" svg:height="0.19cm" svg:x="0cm" svg:y="0.007cm"><draw:image xlink:href="Pictures/100002010000000F0000000E18931DB84C033C34.png" xlink:type="simple" xlink:show="embed" xlink:actuate="onLoad" loext:mime-type="image/png"><text:p/></draw:image></draw:frame><draw:frame draw:name="Picture 168" draw:style-name="gr3" draw:text-style-name="P116" svg:width="0.523cm" svg:height="0.198cm" svg:x="0.282cm" svg:y="0cm"><draw:image xlink:href="Pictures/10000201000000270000000F53BDCFC3A3CE2F08.png" xlink:type="simple" xlink:show="embed" xlink:actuate="onLoad" loext:mime-type="image/png"><text:p/></draw:image></draw:frame></draw:g></text:p>
          </table:table-cell>
          <table:covered-table-cell/>
          <table:table-cell table:style-name="Tabela4.A1" table:number-columns-spanned="2" office:value-type="string">
            <text:p text:style-name="P44"/>
            <text:p text:style-name="P52"><draw:frame draw:style-name="fr2" draw:name="image778.png" text:anchor-type="as-char" svg:width="0.804cm" svg:height="0.194cm" draw:z-index="8"><draw:image xlink:href="Pictures/100002010000003D0000000FB0CE34E8DC62358B.png" xlink:type="simple" xlink:show="embed" xlink:actuate="onLoad" loext:mime-type="image/png"/></draw:frame></text:p>
          </table:table-cell>
          <table:covered-table-cell/>
          <table:table-cell table:style-name="Tabela4.A1" table:number-columns-spanned="2" office:value-type="string">
            <text:p text:style-name="P44"/>
            <text:p text:style-name="P53"><draw:frame draw:style-name="fr2" draw:name="image779.png" text:anchor-type="as-char" svg:width="0.847cm" svg:height="0.194cm" draw:z-index="9"><draw:image xlink:href="Pictures/10000201000000400000000F89720FA37CD9DAAC.png" xlink:type="simple" xlink:show="embed" xlink:actuate="onLoad" loext:mime-type="image/png"/></draw:frame></text:p>
          </table:table-cell>
          <table:covered-table-cell/>
        </table:table-row>
        <table:table-row table:style-name="Tabela4.2">
          <table:covered-table-cell/>
          <table:table-cell table:style-name="Tabela4.A1" office:value-type="string">
            <text:p text:style-name="P54"/>
            <text:p text:style-name="P55"><draw:g text:anchor-type="as-char" draw:z-index="15" draw:style-name="gr1"><draw:custom-shape draw:style-name="gr4" draw:text-style-name="P115" svg:width="0.66cm" svg:height="0.147cm" svg:x="0cm" svg:y="0cm"><text:p/><draw:enhanced-geometry draw:mirror-horizontal="false" draw:mirror-vertical="false" svg:viewBox="0 0 0 0" drawooo:sub-view-size="373 82" draw:text-areas="0 0 ?f0 ?f1" draw:type="ooxml-non-primitive" draw:enhanced-path="M 43 5 L 0 5 0 82 43 82 43 70 14 70 14 48 39 48 39 36 14 36 14 17 43 17 43 5 Z M 106 36 L 103 34 103 31 96 24 79 24 77 27 75 27 72 29 70 34 70 27 67 27 67 24 58 24 58 27 55 27 55 79 58 79 58 82 70 82 70 43 75 39 77 39 79 36 87 36 87 39 89 39 89 41 91 41 91 82 106 82 106 36 Z M 151 27 L 149 24 137 24 137 12 135 12 135 10 125 10 125 12 123 12 123 24 115 24 115 29 113 29 113 34 115 34 115 36 123 36 123 72 125 75 125 77 127 77 127 79 130 79 132 82 149 82 149 79 151 79 151 70 139 70 139 67 137 67 137 36 151 36 151 27 Z M 195 24 L 183 24 183 27 180 27 176 31 176 27 173 27 173 24 164 24 164 27 161 27 161 79 164 79 164 82 176 82 176 79 178 79 178 43 180 41 183 41 183 39 185 39 188 36 190 36 190 39 195 39 195 36 195 34 195 24 Z M 248 31 L 245 29 243 29 241 27 238 27 236 24 214 24 214 27 209 27 207 29 204 29 204 39 207 41 207 39 212 39 212 36 219 36 219 34 229 34 229 36 233 36 233 48 233 58 233 67 231 70 229 70 229 72 219 72 216 70 216 60 219 58 233 58 233 48 214 48 209 53 207 53 202 58 202 72 204 75 204 77 207 77 209 79 209 82 226 82 229 79 231 79 236 77 236 79 238 79 238 82 248 82 248 75 248 72 248 58 248 34 248 31 Z M 315 2 L 313 2 313 0 301 0 298 2 298 31 298 41 298 63 296 65 296 67 294 67 291 70 284 70 277 63 277 43 279 43 279 39 281 39 281 36 291 36 294 39 296 39 298 41 298 31 294 27 291 24 277 24 274 27 272 27 265 34 265 39 262 41 262 67 265 72 267 75 267 77 269 79 272 79 277 82 291 82 294 79 296 79 298 77 301 72 301 79 303 79 303 82 313 82 313 79 315 79 315 72 315 70 315 36 315 31 315 2 Z M 373 34 L 370 31 370 29 368 29 366 27 363 27 361 24 339 24 337 27 332 27 332 29 330 29 330 31 327 31 327 36 330 39 330 41 332 41 332 39 334 39 337 36 342 36 344 34 351 34 354 36 356 36 356 39 358 39 358 48 358 58 358 65 356 67 356 70 354 70 351 72 344 72 342 70 339 70 339 63 342 60 342 58 358 58 358 48 337 48 332 53 330 53 327 55 327 58 325 60 325 70 327 72 327 75 334 82 351 82 354 79 356 79 358 77 361 75 361 82 373 82 373 75 373 72 373 58 373 34 Z N"><draw:equation draw:name="f0" draw:formula="logwidth"/><draw:equation draw:name="f1" draw:formula="logheight"/></draw:enhanced-geometry></draw:custom-shape></draw:g></text:p>
          </table:table-cell>
          <table:table-cell table:style-name="Tabela4.A1" office:value-type="string">
            <text:p text:style-name="P44"/>
            <text:p text:style-name="P57"><draw:g text:anchor-type="as-char" draw:z-index="16" draw:style-name="gr1"><draw:custom-shape draw:style-name="gr5" draw:text-style-name="P115" svg:width="0.452cm" svg:height="0.152cm" svg:x="0cm" svg:y="0cm"><text:p/><draw:enhanced-geometry draw:mirror-horizontal="false" draw:mirror-vertical="false" svg:viewBox="0 0 0 0" drawooo:sub-view-size="256 85" draw:text-areas="0 0 ?f0 ?f1" draw:type="ooxml-non-primitive" draw:enhanced-path="M 48 53 L 46 51 46 48 43 46 41 46 41 43 39 43 36 41 34 41 31 39 29 39 27 36 22 36 22 34 19 34 19 31 17 31 17 22 19 22 19 19 36 19 36 22 41 22 41 24 43 24 43 19 43 10 39 10 39 7 12 7 7 12 5 15 5 17 2 19 0 22 0 34 2 36 2 39 5 41 12 48 15 48 17 51 22 51 22 53 27 53 27 55 29 55 31 58 31 60 34 60 34 65 31 65 31 70 29 70 27 72 12 72 12 70 7 70 5 67 2 67 2 65 0 65 0 79 2 79 2 82 7 82 10 84 31 84 36 82 39 82 46 75 46 72 48 67 48 53 Z M 103 36 L 101 34 101 31 99 31 96 29 94 29 91 27 70 27 67 29 63 29 63 31 60 31 60 34 58 34 58 39 60 41 60 43 63 43 63 41 65 41 67 39 72 39 75 36 82 36 84 39 87 39 87 41 89 41 89 51 89 60 89 67 87 70 87 72 84 72 82 75 75 75 72 72 70 72 70 65 72 63 72 60 89 60 89 51 67 51 63 55 60 55 58 58 58 60 55 63 55 72 58 75 58 77 65 84 82 84 84 82 87 82 89 79 91 77 91 84 103 84 103 77 103 75 103 60 103 36 Z M 132 29 L 130 27 118 27 118 84 130 84 132 82 132 29 Z M 142 2 L 140 2 137 0 130 0 130 2 125 2 118 17 118 19 130 19 130 17 140 5 142 5 142 2 Z M 197 2 L 183 2 183 34 183 46 183 65 180 65 180 67 178 67 178 70 176 70 176 72 166 72 161 67 161 65 159 63 159 48 161 46 161 43 166 39 173 39 176 41 178 41 183 46 183 34 176 27 159 27 156 29 154 29 149 34 149 36 147 41 144 43 144 67 147 70 147 75 154 82 156 82 159 84 173 84 176 82 178 82 185 75 185 84 195 84 197 82 197 75 197 72 197 39 197 34 197 2 Z M 255 36 L 253 34 253 31 250 31 248 29 245 29 243 27 221 27 219 29 214 29 214 31 212 31 212 43 214 43 214 41 219 41 219 39 224 39 226 36 236 36 236 39 238 39 241 41 241 51 241 60 241 70 238 72 236 72 233 75 226 75 221 70 221 65 224 65 224 63 226 60 241 60 241 51 221 51 217 53 214 55 212 55 212 58 209 60 209 63 207 65 207 70 209 72 209 77 212 79 214 79 214 82 217 84 233 84 236 82 238 82 243 77 243 82 245 84 255 84 255 77 255 75 255 60 255 36 Z N"><draw:equation draw:name="f0" draw:formula="logwidth"/><draw:equation draw:name="f1" draw:formula="logheight"/></draw:enhanced-geometry></draw:custom-shape></draw:g></text:p>
          </table:table-cell>
          <table:table-cell table:style-name="Tabela4.A1" office:value-type="string">
            <text:p text:style-name="P54"/>
            <text:p text:style-name="P58"><draw:g text:anchor-type="as-char" draw:z-index="17" draw:style-name="gr1"><draw:custom-shape draw:style-name="gr4" draw:text-style-name="P115" svg:width="0.66cm" svg:height="0.147cm" svg:x="0cm" svg:y="0cm"><text:p/><draw:enhanced-geometry draw:mirror-horizontal="false" draw:mirror-vertical="false" svg:viewBox="0 0 0 0" drawooo:sub-view-size="373 82" draw:text-areas="0 0 ?f0 ?f1" draw:type="ooxml-non-primitive" draw:enhanced-path="M 43 5 L 0 5 0 82 43 82 43 70 14 70 14 48 39 48 39 36 14 36 14 17 43 17 43 5 Z M 106 36 L 104 34 104 31 101 29 96 24 79 24 77 27 75 27 72 29 70 34 70 27 67 27 67 24 58 24 55 27 55 79 58 79 58 82 70 82 70 43 75 39 77 39 79 36 87 36 87 39 89 39 89 41 91 41 91 82 106 82 106 36 Z M 152 27 L 149 24 137 24 137 12 135 12 135 10 125 10 125 12 123 12 123 24 116 24 116 27 113 29 113 34 116 34 116 36 123 36 123 72 125 75 125 77 128 77 128 79 130 79 132 82 149 82 149 79 152 79 152 70 140 70 140 67 137 67 137 36 152 36 152 27 Z M 195 24 L 183 24 183 27 180 27 176 31 176 27 173 27 173 24 163 24 163 27 161 27 161 79 163 79 163 82 176 82 176 79 178 79 178 43 180 41 183 41 183 39 185 39 188 36 190 36 190 39 195 39 195 36 195 34 195 24 Z M 248 31 L 245 29 243 29 241 27 238 27 236 24 214 24 214 27 209 27 207 29 204 29 204 39 207 41 207 39 212 39 212 36 219 36 219 34 228 34 228 36 233 36 233 48 233 58 233 67 231 70 228 70 226 72 219 72 216 70 216 60 219 58 233 58 233 48 214 48 209 51 209 53 207 53 202 58 202 72 204 75 204 77 207 77 207 79 209 82 226 82 228 79 231 79 236 75 236 79 238 79 238 82 248 82 248 75 248 72 248 58 248 34 248 31 Z M 313 0 L 301 0 298 2 298 31 298 41 298 63 296 65 296 67 293 67 291 70 284 70 277 63 277 43 279 43 279 39 281 39 281 36 291 36 293 39 296 39 298 41 298 31 291 24 277 24 274 27 272 27 265 34 265 39 262 41 262 67 265 72 267 75 267 77 269 79 272 79 277 82 291 82 293 79 296 79 298 77 301 72 301 79 303 79 303 82 313 82 313 72 313 70 313 36 313 31 313 0 Z M 373 34 L 370 31 370 29 368 29 366 27 363 27 361 24 339 24 337 27 332 27 332 29 330 29 330 31 327 31 327 36 330 39 330 41 332 41 332 39 334 39 337 36 342 36 344 34 351 34 354 36 356 36 356 39 358 39 358 48 358 58 358 65 356 67 356 70 354 70 351 72 344 72 342 70 339 70 339 63 342 60 342 58 358 58 358 48 337 48 332 53 330 53 327 55 327 58 325 60 325 70 327 72 327 75 334 82 351 82 354 79 356 79 361 75 361 82 373 82 373 75 373 72 373 58 373 34 Z N"><draw:equation draw:name="f0" draw:formula="logwidth"/><draw:equation draw:name="f1" draw:formula="logheight"/></draw:enhanced-geometry></draw:custom-shape></draw:g></text:p>
          </table:table-cell>
          <table:table-cell table:style-name="Tabela4.A1" office:value-type="string">
            <text:p text:style-name="P44"/>
            <text:p text:style-name="P60"><draw:frame draw:style-name="fr2" draw:name="image780.png" text:anchor-type="as-char" svg:width="0.453cm" svg:height="0.148cm" draw:z-index="11"><draw:image xlink:href="Pictures/10000201000000230000000BBEA81B937D7326A2.png" xlink:type="simple" xlink:show="embed" xlink:actuate="onLoad" loext:mime-type="image/png"/></draw:frame></text:p>
          </table:table-cell>
          <table:table-cell table:style-name="Tabela4.A1" office:value-type="string">
            <text:p text:style-name="P54"/>
            <text:p text:style-name="P61"><draw:frame draw:style-name="fr2" draw:name="image781.png" text:anchor-type="as-char" svg:width="0.663cm" svg:height="0.146cm" draw:z-index="12"><draw:image xlink:href="Pictures/10000201000000320000000B4F1BFD9B91DF1B15.png" xlink:type="simple" xlink:show="embed" xlink:actuate="onLoad" loext:mime-type="image/png"/></draw:frame></text:p>
          </table:table-cell>
          <table:table-cell table:style-name="Tabela4.A1" office:value-type="string">
            <text:p text:style-name="P44"/>
            <text:p text:style-name="P64"><draw:g text:anchor-type="as-char" draw:z-index="18" draw:style-name="gr1"><draw:custom-shape draw:style-name="gr5" draw:text-style-name="P115" svg:width="0.458cm" svg:height="0.152cm" svg:x="0cm" svg:y="0cm"><text:p/><draw:enhanced-geometry draw:mirror-horizontal="false" draw:mirror-vertical="false" svg:viewBox="0 0 0 0" drawooo:sub-view-size="258 85" draw:text-areas="0 0 ?f0 ?f1" draw:type="ooxml-non-primitive" draw:enhanced-path="M 48 53 L 46 51 46 48 43 46 41 46 41 43 39 43 36 41 34 41 31 39 29 39 27 36 22 36 22 34 19 34 19 31 17 31 17 22 19 22 19 19 36 19 36 22 41 22 41 24 43 24 43 19 43 10 39 10 39 7 12 7 7 12 5 15 2 17 2 19 0 22 0 34 2 36 2 39 12 48 14 48 17 51 19 51 22 53 27 53 27 55 29 55 31 58 31 60 34 60 34 65 31 65 31 70 29 70 27 72 12 72 10 70 7 70 5 67 2 67 2 65 0 65 0 79 2 79 2 82 7 82 10 84 31 84 34 82 39 82 46 75 46 72 48 67 48 53 Z M 104 39 L 101 36 101 31 99 31 96 29 94 29 92 27 70 27 67 29 63 29 63 31 60 31 58 34 58 41 60 41 60 43 63 43 63 41 65 41 67 39 72 39 75 36 82 36 84 39 87 39 87 41 89 41 89 51 89 60 89 67 82 75 75 75 72 72 70 72 70 65 72 63 72 60 89 60 89 51 67 51 63 55 60 55 58 58 58 60 55 63 55 72 58 75 58 77 65 84 82 84 84 82 87 82 89 79 92 77 92 84 104 84 104 77 104 75 104 60 104 39 Z M 135 29 L 132 29 132 27 120 27 120 29 118 29 118 82 120 82 120 84 132 84 132 82 135 82 135 29 Z M 142 2 L 140 2 140 0 132 0 132 2 127 2 120 17 118 17 118 19 130 19 130 17 142 5 142 2 Z M 197 2 L 185 2 183 5 183 34 183 43 183 65 180 67 180 70 178 70 176 72 168 72 161 65 161 46 164 46 164 41 166 41 166 39 176 39 178 41 180 41 183 43 183 34 176 27 161 27 159 29 156 29 149 36 149 41 147 43 147 70 149 75 152 77 152 79 154 82 156 82 161 84 176 84 178 82 180 82 183 79 185 75 185 82 188 82 188 84 197 84 197 75 197 72 197 39 197 34 197 2 Z M 257 36 L 255 34 255 31 252 31 250 29 248 29 245 27 224 27 221 29 216 29 216 31 214 31 214 34 212 34 212 39 214 41 214 43 216 43 216 41 219 41 221 39 226 39 228 36 236 36 238 39 240 39 240 41 243 41 243 51 243 60 243 67 240 70 240 72 238 72 236 75 228 75 226 72 224 72 224 65 226 63 226 60 243 60 243 51 221 51 216 55 214 55 212 58 212 60 209 63 209 72 212 75 212 77 219 84 236 84 238 82 240 82 245 77 245 84 257 84 257 77 257 75 257 60 257 36 Z N"><draw:equation draw:name="f0" draw:formula="logwidth"/><draw:equation draw:name="f1" draw:formula="logheight"/></draw:enhanced-geometry></draw:custom-shape></draw:g></text:p>
          </table:table-cell>
          <table:table-cell table:style-name="Tabela4.A1" office:value-type="string">
            <text:p text:style-name="P54"/>
            <text:p text:style-name="P62"><draw:g text:anchor-type="as-char" draw:z-index="20" draw:style-name="gr1"><draw:custom-shape draw:style-name="gr4" draw:text-style-name="P115" svg:width="0.66cm" svg:height="0.147cm" svg:x="0cm" svg:y="0cm"><text:p/><draw:enhanced-geometry draw:mirror-horizontal="false" draw:mirror-vertical="false" svg:viewBox="0 0 0 0" drawooo:sub-view-size="373 82" draw:text-areas="0 0 ?f0 ?f1" draw:type="ooxml-non-primitive" draw:enhanced-path="M 46 75 L 43 72 43 70 14 70 14 48 38 48 38 46 41 46 41 39 38 39 38 36 14 36 14 17 43 17 43 5 2 5 0 7 0 79 2 82 43 82 43 77 46 77 46 75 Z M 106 34 L 103 31 103 29 101 29 96 24 82 24 77 27 75 27 72 29 70 34 70 27 67 24 58 24 58 82 70 82 70 79 72 79 72 43 75 41 75 39 77 39 79 36 87 36 91 41 91 79 94 82 106 82 106 36 106 34 Z M 152 24 L 137 24 137 12 135 10 125 10 125 12 123 12 123 24 115 24 115 36 123 36 123 70 125 72 125 77 127 77 130 79 132 82 149 82 149 79 152 79 152 70 152 67 149 67 149 70 140 70 140 67 137 65 137 36 152 36 152 24 Z M 197 27 L 195 27 195 24 183 24 183 27 180 27 180 29 178 29 175 31 175 24 163 24 163 82 175 82 178 79 178 46 180 43 180 41 183 41 183 39 187 39 187 36 190 36 190 39 195 39 195 36 197 36 197 34 197 27 Z M 250 36 L 248 34 248 31 245 29 243 29 243 27 240 27 236 24 216 24 214 27 209 27 207 29 204 29 204 39 207 39 207 41 209 39 212 39 214 36 219 36 221 34 228 34 231 36 233 36 233 41 236 41 236 48 236 58 236 65 231 70 228 70 228 72 219 72 219 70 216 70 216 60 219 60 219 58 236 58 236 48 214 48 209 53 207 53 204 55 204 58 202 60 202 72 204 75 204 77 207 77 212 82 226 82 231 79 233 79 238 75 238 82 248 82 248 79 250 79 250 75 250 72 250 58 250 36 Z M 315 0 L 301 0 301 31 301 43 301 63 298 63 298 65 296 65 296 67 293 67 293 70 284 70 279 65 279 63 277 60 277 46 279 43 279 39 281 39 284 36 291 36 293 39 296 39 301 43 301 31 293 24 277 24 274 27 272 27 265 34 265 39 262 41 262 65 265 67 265 72 272 79 274 79 277 82 291 82 293 79 296 79 303 72 303 82 313 82 315 79 315 72 315 70 315 36 315 31 315 0 Z M 373 34 L 370 31 370 29 368 29 366 27 363 27 361 24 339 24 337 27 332 27 332 29 330 29 330 41 332 41 332 39 337 39 337 36 342 36 344 34 354 34 354 36 356 36 358 39 358 48 358 58 358 67 356 70 354 70 351 72 344 72 339 67 339 63 342 63 342 60 344 58 358 58 358 48 339 48 334 51 332 53 330 53 330 55 327 58 327 60 325 63 325 67 327 70 327 75 330 77 332 77 332 79 334 82 351 82 354 79 356 79 361 75 361 79 363 82 373 82 373 75 373 72 373 58 373 34 Z N"><draw:equation draw:name="f0" draw:formula="logwidth"/><draw:equation draw:name="f1" draw:formula="logheight"/></draw:enhanced-geometry></draw:custom-shape></draw:g></text:p>
          </table:table-cell>
          <table:table-cell table:style-name="Tabela4.A1" office:value-type="string">
            <text:p text:style-name="P44"/>
            <text:p text:style-name="P64"><draw:g text:anchor-type="as-char" draw:z-index="21" draw:style-name="gr1"><draw:custom-shape draw:style-name="gr5" draw:text-style-name="P115" svg:width="0.452cm" svg:height="0.152cm" svg:x="0cm" svg:y="0cm"><text:p/><draw:enhanced-geometry draw:mirror-horizontal="false" draw:mirror-vertical="false" svg:viewBox="0 0 0 0" drawooo:sub-view-size="255 85" draw:text-areas="0 0 ?f0 ?f1" draw:type="ooxml-non-primitive" draw:enhanced-path="M 48 53 L 46 51 46 48 41 43 39 43 36 41 34 41 34 39 29 39 26 36 22 36 22 34 19 34 19 31 17 31 17 22 19 22 19 19 36 19 36 22 41 22 41 24 43 24 43 19 43 10 39 10 39 7 12 7 7 12 5 15 5 17 2 19 2 22 0 24 0 34 2 36 2 39 12 48 14 48 17 51 22 51 22 53 26 53 31 58 31 60 34 60 34 65 31 67 31 70 29 70 26 72 14 72 12 70 7 70 7 67 2 67 2 65 0 65 0 79 2 79 2 82 7 82 10 84 31 84 36 82 39 82 46 75 46 72 48 67 48 53 Z M 103 36 L 101 34 101 31 99 31 96 29 94 29 91 27 70 27 67 29 63 29 63 31 60 31 60 34 58 34 58 39 60 39 60 43 63 43 63 41 65 41 67 39 72 39 75 36 82 36 84 39 87 39 89 41 89 51 89 60 89 67 87 70 87 72 84 72 82 75 75 75 70 70 70 65 72 65 72 63 75 60 89 60 89 51 67 51 63 55 60 55 58 58 58 60 55 63 55 72 58 75 58 77 65 84 82 84 84 82 87 82 91 77 91 84 103 84 103 77 103 75 103 60 103 36 Z M 132 29 L 130 27 118 27 118 84 130 84 132 82 132 29 Z M 142 2 L 139 2 137 0 130 0 130 2 127 2 118 17 118 19 130 19 130 17 142 5 142 2 Z M 197 2 L 183 2 183 34 183 46 183 65 180 65 180 67 178 67 178 70 176 70 176 72 166 72 161 67 161 63 159 63 159 48 161 46 161 43 166 39 173 39 176 41 178 41 183 46 183 34 176 27 161 27 156 29 154 29 149 34 149 36 147 41 147 43 144 48 144 67 147 70 147 75 154 82 156 82 159 84 173 84 176 82 178 82 183 79 185 75 185 84 195 84 197 82 197 75 197 72 197 39 197 34 197 2 Z M 255 36 L 253 34 253 31 250 31 248 29 245 29 243 27 221 27 219 29 214 29 214 31 212 31 212 43 214 43 214 41 219 41 219 39 224 39 226 36 236 36 236 39 238 39 241 41 241 51 241 60 241 70 238 72 236 72 233 75 226 75 221 70 221 65 224 65 224 63 226 60 241 60 241 51 221 51 216 53 214 55 212 55 212 58 209 60 209 63 207 65 207 70 209 72 209 77 212 79 214 79 214 82 216 84 233 84 236 82 238 82 243 77 243 82 245 82 245 84 255 84 255 77 255 75 255 60 255 36 Z N"><draw:equation draw:name="f0" draw:formula="logwidth"/><draw:equation draw:name="f1" draw:formula="logheight"/></draw:enhanced-geometry></draw:custom-shape></draw:g></text:p>
          </table:table-cell>
          <table:table-cell table:style-name="Tabela4.A1" office:value-type="string">
            <text:p text:style-name="P54"/>
            <text:p text:style-name="P65"><draw:g text:anchor-type="as-char" draw:z-index="22" draw:style-name="gr1"><draw:custom-shape draw:style-name="gr4" draw:text-style-name="P115" svg:width="0.66cm" svg:height="0.147cm" svg:x="0cm" svg:y="0cm"><text:p/><draw:enhanced-geometry draw:mirror-horizontal="false" draw:mirror-vertical="false" svg:viewBox="0 0 0 0" drawooo:sub-view-size="373 82" draw:text-areas="0 0 ?f0 ?f1" draw:type="ooxml-non-primitive" draw:enhanced-path="M 46 10 L 43 10 43 5 2 5 0 7 0 79 2 82 43 82 43 79 46 79 46 72 43 70 15 70 15 48 39 48 39 46 41 46 41 36 15 36 15 17 43 17 43 12 46 12 46 10 Z M 106 34 L 103 31 103 29 101 29 96 24 82 24 79 27 75 27 72 29 70 34 70 24 58 24 58 82 70 82 72 79 72 43 75 41 77 39 79 36 87 36 91 41 91 79 94 79 94 82 106 82 106 36 106 34 Z M 152 24 L 139 24 139 12 137 12 135 10 127 10 125 12 123 12 123 24 115 24 115 36 123 36 123 67 125 70 125 75 132 82 149 82 149 79 152 79 152 70 152 67 149 67 149 70 139 70 139 36 152 36 152 24 Z M 197 24 L 185 24 183 27 180 27 180 29 178 29 178 31 176 34 176 24 164 24 164 82 178 82 178 46 180 43 180 41 183 41 183 39 188 39 188 36 190 36 190 39 197 39 197 36 197 34 197 24 Z M 250 36 L 248 34 248 31 243 27 241 27 238 24 217 24 214 27 209 27 207 29 204 29 204 39 207 39 207 41 209 41 209 39 212 39 214 36 219 36 221 34 229 34 231 36 233 36 233 39 236 41 236 48 236 58 236 65 229 72 219 72 219 70 217 70 217 60 219 60 219 58 236 58 236 48 214 48 209 53 207 53 204 55 204 58 202 60 202 70 204 72 204 77 207 77 209 79 212 82 229 82 231 79 233 79 238 75 238 82 248 82 250 79 250 75 250 72 250 58 250 36 Z M 315 0 L 301 0 301 31 301 43 301 63 298 63 298 65 296 65 296 67 294 67 294 70 284 70 284 67 282 67 282 65 279 65 279 60 277 60 277 46 279 43 279 41 284 36 291 36 294 39 296 39 301 43 301 31 294 24 279 24 274 27 272 27 267 31 267 34 265 39 265 41 262 46 262 65 265 67 265 72 272 79 274 79 277 82 291 82 294 79 296 79 301 77 303 72 303 82 315 82 315 72 315 70 315 36 315 31 315 0 Z M 373 31 L 370 29 368 29 366 27 363 27 361 24 339 24 339 27 334 27 332 29 330 29 330 39 332 41 332 39 337 39 337 36 344 36 344 34 354 34 354 36 358 36 358 48 358 58 358 67 356 70 354 70 351 72 344 72 342 70 342 60 344 58 358 58 358 48 339 48 334 51 334 53 332 53 327 58 327 72 330 75 330 77 332 77 332 79 334 82 351 82 354 79 356 79 361 75 361 79 363 79 363 82 373 82 373 75 373 72 373 58 373 34 373 31 Z N"><draw:equation draw:name="f0" draw:formula="logwidth"/><draw:equation draw:name="f1" draw:formula="logheight"/></draw:enhanced-geometry></draw:custom-shape></draw:g></text:p>
          </table:table-cell>
          <table:table-cell table:style-name="Tabela4.A1" office:value-type="string">
            <text:p text:style-name="P44"/>
            <text:p text:style-name="P66"><draw:g text:anchor-type="as-char" draw:z-index="23" draw:style-name="gr1"><draw:custom-shape draw:style-name="gr5" draw:text-style-name="P115" svg:width="0.454cm" svg:height="0.152cm" svg:x="0cm" svg:y="0cm"><text:p/><draw:enhanced-geometry draw:mirror-horizontal="false" draw:mirror-vertical="false" svg:viewBox="0 0 0 0" drawooo:sub-view-size="256 85" draw:text-areas="0 0 ?f0 ?f1" draw:type="ooxml-non-primitive" draw:enhanced-path="M 48 53 L 46 51 46 48 41 43 39 43 36 41 34 41 34 39 29 39 26 36 22 36 22 34 19 34 19 31 17 31 17 22 19 22 19 19 36 19 36 22 41 22 41 24 43 24 43 19 43 10 39 10 39 7 12 7 7 12 5 15 5 17 2 19 2 22 0 24 0 34 2 36 2 39 12 48 14 48 17 51 22 51 22 53 26 53 31 58 31 60 34 60 34 65 31 67 31 70 29 70 26 72 14 72 12 70 7 70 7 67 2 67 2 65 0 65 0 79 2 79 2 82 7 82 10 84 31 84 36 82 39 82 46 75 46 72 48 67 48 53 Z M 103 36 L 101 34 101 31 99 31 96 29 94 29 91 27 70 27 67 29 63 29 63 31 60 31 60 34 58 34 58 39 60 39 60 43 63 43 63 41 65 41 67 39 72 39 75 36 82 36 84 39 87 39 87 41 89 41 89 51 89 60 89 67 87 70 87 72 84 72 82 75 75 75 72 72 70 72 70 65 72 65 72 60 89 60 89 51 67 51 63 55 60 55 58 58 58 60 55 63 55 72 58 75 58 77 65 84 82 84 84 82 87 82 91 77 91 84 103 84 103 77 103 75 103 60 103 36 Z M 132 29 L 130 27 118 27 118 84 130 84 132 82 132 29 Z M 142 2 L 140 2 137 0 130 0 130 2 125 2 118 17 118 19 130 19 130 17 142 5 142 2 Z M 197 2 L 183 2 183 34 183 46 183 65 181 65 181 67 178 67 178 70 176 70 176 72 166 72 161 67 161 65 159 63 159 48 161 46 161 43 166 39 173 39 176 41 178 41 183 46 183 34 176 27 159 27 157 29 154 29 149 34 149 36 147 41 145 43 145 67 147 70 147 75 154 82 157 82 159 84 173 84 176 82 178 82 185 75 185 84 195 84 197 82 197 75 197 72 197 39 197 34 197 2 Z M 255 36 L 253 34 253 31 250 31 248 29 245 29 243 27 221 27 219 29 214 29 214 31 212 31 212 43 214 43 214 41 219 41 219 39 224 39 226 36 236 36 236 39 238 39 241 41 241 51 241 60 241 70 238 72 236 72 233 75 226 75 221 70 221 65 224 65 224 63 226 60 241 60 241 51 221 51 217 53 214 55 212 55 212 58 209 60 209 63 207 65 207 70 209 72 209 77 212 79 214 79 214 82 217 84 233 84 236 82 238 82 243 77 243 82 245 84 255 84 255 77 255 75 255 60 255 36 Z N"><draw:equation draw:name="f0" draw:formula="logwidth"/><draw:equation draw:name="f1" draw:formula="logheight"/></draw:enhanced-geometry></draw:custom-shape></draw:g></text:p>
          </table:table-cell>
          <table:table-cell table:style-name="Tabela4.A1" office:value-type="string">
            <text:p text:style-name="P54"/>
            <text:p text:style-name="P67"><draw:g text:anchor-type="as-char" draw:z-index="24" draw:style-name="gr1"><draw:custom-shape draw:style-name="gr4" draw:text-style-name="P115" svg:width="0.66cm" svg:height="0.147cm" svg:x="0cm" svg:y="0cm"><text:p/><draw:enhanced-geometry draw:mirror-horizontal="false" draw:mirror-vertical="false" svg:viewBox="0 0 0 0" drawooo:sub-view-size="373 82" draw:text-areas="0 0 ?f0 ?f1" draw:type="ooxml-non-primitive" draw:enhanced-path="M 46 72 L 43 72 43 70 14 70 14 48 39 48 39 46 41 46 41 36 14 36 14 17 43 17 43 5 2 5 0 7 0 79 2 82 43 82 43 79 46 77 46 72 Z M 106 34 L 103 31 103 29 101 29 96 24 82 24 79 27 75 27 72 29 70 34 70 24 58 24 58 82 70 82 72 79 72 43 79 36 87 36 89 39 91 41 91 79 94 79 94 82 106 82 106 36 106 34 Z M 151 24 L 139 24 139 12 137 12 135 10 127 10 125 12 123 12 123 24 115 24 115 36 123 36 123 67 125 70 125 75 132 82 149 82 149 79 151 79 151 70 151 67 149 67 149 70 139 70 139 36 151 36 151 24 Z M 197 27 L 195 24 185 24 183 27 180 27 180 29 178 29 178 31 176 34 176 24 164 24 164 82 178 82 178 46 180 43 180 41 183 41 183 39 188 39 188 36 190 36 190 39 195 39 197 36 197 34 197 27 Z M 250 36 L 248 34 248 31 243 27 241 27 238 24 216 24 214 27 209 27 207 29 204 29 204 39 207 39 207 41 209 39 212 39 214 36 219 36 221 34 229 34 231 36 233 36 233 39 236 41 236 48 236 58 236 65 229 72 219 72 219 70 216 70 216 60 219 60 219 58 236 58 236 48 214 48 209 53 207 53 204 55 204 58 202 60 202 72 204 75 204 77 207 77 212 82 229 82 231 79 233 79 238 75 238 82 248 82 250 79 250 75 250 72 250 58 250 36 Z M 315 0 L 301 0 301 31 301 43 301 63 298 63 298 65 296 65 296 67 294 67 294 70 284 70 279 65 279 60 277 60 277 46 279 43 279 41 284 36 291 36 294 39 296 39 301 43 301 31 294 24 279 24 274 27 272 27 267 31 267 34 265 39 265 41 262 46 262 65 265 67 265 72 272 79 274 79 277 82 291 82 294 79 296 79 301 77 303 72 303 82 315 82 315 72 315 70 315 36 315 31 315 0 Z M 373 34 L 370 31 370 29 368 29 366 27 363 27 361 24 339 24 337 27 332 27 332 29 330 29 330 41 332 41 332 39 337 39 337 36 342 36 344 34 354 34 354 36 356 36 358 39 358 48 358 58 358 67 356 70 354 70 351 72 344 72 342 70 342 60 344 58 358 58 358 48 339 48 334 51 332 53 330 53 330 55 327 58 327 75 330 77 332 77 332 79 334 82 351 82 354 79 356 79 361 75 361 79 363 79 363 82 373 82 373 75 373 72 373 58 373 34 Z N"><draw:equation draw:name="f0" draw:formula="logwidth"/><draw:equation draw:name="f1" draw:formula="logheight"/></draw:enhanced-geometry></draw:custom-shape></draw:g></text:p>
          </table:table-cell>
          <table:table-cell table:style-name="Tabela4.A1" office:value-type="string">
            <text:p text:style-name="P44"/>
            <text:p text:style-name="P63"><draw:frame draw:style-name="fr2" draw:name="image782.png" text:anchor-type="as-char" svg:width="0.453cm" svg:height="0.148cm" draw:z-index="19"><draw:image xlink:href="Pictures/10000201000000220000000B74264710E926D427.png" xlink:type="simple" xlink:show="embed" xlink:actuate="onLoad" loext:mime-type="image/png"/></draw:frame></text:p>
          </table:table-cell>
          <table:table-cell table:style-name="Tabela4.A1" office:value-type="string">
            <text:p text:style-name="P54"/>
            <text:p text:style-name="P68"><draw:g text:anchor-type="as-char" draw:z-index="25" draw:style-name="gr1"><draw:custom-shape draw:style-name="gr6" draw:text-style-name="P115" svg:width="0.666cm" svg:height="0.147cm" svg:x="0cm" svg:y="0cm"><text:p/><draw:enhanced-geometry draw:mirror-horizontal="false" draw:mirror-vertical="false" svg:viewBox="0 0 0 0" drawooo:sub-view-size="376 82" draw:text-areas="0 0 ?f0 ?f1" draw:type="ooxml-non-primitive" draw:enhanced-path="M 46 7 L 43 7 43 5 2 5 2 7 0 7 0 79 2 79 2 82 43 82 43 79 46 79 46 70 14 70 14 48 39 48 41 46 41 36 14 36 14 17 43 17 43 15 46 15 46 7 Z M 108 43 L 106 39 106 36 106 34 104 31 104 29 101 29 99 27 96 24 82 24 79 27 75 27 72 29 70 34 70 24 58 24 58 82 72 82 72 43 79 36 87 36 89 39 91 39 91 79 94 79 94 82 106 82 106 79 108 79 108 43 Z M 151 24 L 139 24 139 12 137 12 135 10 127 10 125 12 123 12 123 24 115 24 115 36 123 36 123 67 125 70 125 75 130 79 132 79 132 82 149 82 149 79 151 79 151 70 151 67 149 70 142 70 139 67 139 36 151 36 151 24 Z M 197 24 L 185 24 183 27 180 27 180 29 178 29 178 31 176 34 176 24 164 24 164 82 178 82 178 46 180 46 180 41 183 41 183 39 188 39 188 36 190 36 190 39 197 39 197 36 197 34 197 24 Z M 250 36 L 248 34 248 31 243 27 241 27 238 24 216 24 214 27 209 27 204 31 204 39 207 39 207 41 209 41 209 39 212 39 214 36 219 36 221 34 228 34 231 36 233 36 233 39 236 39 236 48 236 58 236 65 233 67 231 70 228 72 219 72 219 70 216 70 216 63 219 60 219 58 236 58 236 48 214 48 209 53 207 53 204 55 204 58 202 60 202 70 204 72 204 75 212 82 228 82 231 79 233 79 238 75 238 82 250 82 250 75 250 72 250 58 250 36 Z M 315 0 L 301 0 301 31 301 43 301 63 298 63 298 65 296 65 296 67 293 67 293 70 284 70 284 67 281 67 281 65 279 65 279 60 277 58 277 48 279 46 279 41 284 36 293 36 293 39 296 39 298 41 301 43 301 31 298 29 293 24 279 24 277 27 272 27 269 29 269 31 267 34 265 39 265 41 262 46 262 60 265 65 265 72 272 79 274 79 277 82 291 82 293 79 296 79 301 77 303 72 303 82 315 82 315 72 315 70 315 36 315 31 315 0 Z M 375 41 L 373 36 373 34 373 31 371 29 368 29 368 27 366 27 361 24 339 24 339 27 334 27 332 29 330 29 330 39 332 41 334 39 337 39 337 36 344 36 344 34 354 34 354 36 358 36 358 41 361 43 361 48 361 58 361 65 356 70 354 70 354 72 344 72 344 70 342 70 342 60 344 58 361 58 361 48 339 48 334 53 332 53 327 58 327 72 330 75 330 77 332 77 334 79 334 82 351 82 354 79 358 79 361 77 361 79 363 79 363 82 373 82 373 79 375 79 375 75 375 72 375 58 375 41 Z N"><draw:equation draw:name="f0" draw:formula="logwidth"/><draw:equation draw:name="f1" draw:formula="logheight"/></draw:enhanced-geometry></draw:custom-shape></draw:g></text:p>
          </table:table-cell>
          <table:table-cell table:style-name="Tabela4.A1" office:value-type="string">
            <text:p text:style-name="P44"/>
            <text:p text:style-name="P59"><draw:g text:anchor-type="as-char" draw:z-index="26" draw:style-name="gr1"><draw:custom-shape draw:style-name="gr5" draw:text-style-name="P115" svg:width="0.452cm" svg:height="0.152cm" svg:x="0cm" svg:y="0cm"><text:p/><draw:enhanced-geometry draw:mirror-horizontal="false" draw:mirror-vertical="false" svg:viewBox="0 0 0 0" drawooo:sub-view-size="255 85" draw:text-areas="0 0 ?f0 ?f1" draw:type="ooxml-non-primitive" draw:enhanced-path="M 48 53 L 46 51 46 48 41 43 39 43 36 41 34 41 34 39 29 39 27 36 24 36 22 34 19 34 19 31 17 31 17 22 19 22 19 19 36 19 36 22 41 22 41 24 43 24 43 22 46 19 46 15 43 15 43 10 39 10 39 7 12 7 5 15 5 17 2 19 2 22 0 24 0 34 2 36 2 39 5 41 7 43 10 46 12 46 12 48 15 48 17 51 22 51 22 53 27 53 34 60 34 65 31 67 31 70 29 70 27 72 15 72 12 70 7 70 7 67 2 67 2 65 0 67 0 79 2 79 2 82 7 82 10 84 31 84 36 82 39 82 46 75 46 72 48 67 48 53 Z M 103 36 L 101 34 101 31 99 31 96 29 94 29 91 27 70 27 67 29 63 29 63 31 60 31 60 34 58 36 58 39 60 39 60 43 63 43 63 41 67 41 67 39 72 39 75 36 82 36 84 39 87 39 89 41 89 51 89 60 89 67 87 70 87 72 84 72 82 75 75 75 70 70 70 65 72 65 72 63 75 60 89 60 89 51 67 51 63 55 60 55 60 58 58 60 58 63 55 65 55 72 58 75 58 77 60 79 63 79 63 82 65 84 82 84 84 82 87 82 91 77 91 84 103 84 103 77 103 75 103 60 103 36 Z M 132 27 L 118 27 118 84 132 84 132 27 Z M 142 2 L 140 2 137 0 132 0 130 2 127 2 118 17 118 19 130 19 130 17 142 5 142 2 Z M 197 2 L 183 2 183 34 183 46 183 65 180 65 180 67 178 67 178 70 176 70 176 72 166 72 166 70 164 70 164 67 161 67 161 63 159 63 159 48 161 46 161 43 166 39 173 39 176 41 178 41 183 46 183 34 176 27 161 27 156 29 154 29 149 34 149 36 147 41 147 43 144 48 144 67 147 70 147 75 154 82 156 82 159 84 173 84 176 82 178 82 183 79 185 75 185 84 197 84 197 75 197 72 197 39 197 34 197 2 Z M 255 34 L 253 31 250 31 248 29 245 29 243 27 221 27 221 29 216 29 214 31 212 31 212 41 214 43 214 41 219 41 219 39 226 39 226 36 236 36 236 39 240 39 240 51 240 60 240 70 238 72 236 72 233 75 226 75 224 72 224 63 226 60 240 60 240 51 221 51 216 53 216 55 214 55 209 60 209 75 212 77 212 79 214 79 214 82 216 84 233 84 236 82 238 82 243 77 243 82 245 82 245 84 255 84 255 77 255 75 255 60 255 36 255 34 Z N"><draw:equation draw:name="f0" draw:formula="logwidth"/><draw:equation draw:name="f1" draw:formula="logheight"/></draw:enhanced-geometry></draw:custom-shape></draw:g></text:p>
          </table:table-cell>
        </table:table-row>
        <table:table-row table:style-name="Tabela4.3">
          <table:table-cell table:style-name="Tabela4.A1" office:value-type="string">
            <text:p text:style-name="P69"/>
            <text:p text:style-name="P56"><draw:g text:anchor-type="as-char" draw:z-index="27" draw:style-name="gr1"><draw:custom-shape draw:style-name="gr5" draw:text-style-name="P115" svg:width="0.398cm" svg:height="0.138cm" svg:x="0cm" svg:y="0cm"><text:p/><draw:enhanced-geometry draw:mirror-horizontal="false" draw:mirror-vertical="false" svg:viewBox="0 0 0 0" drawooo:sub-view-size="224 77" draw:text-areas="0 0 ?f0 ?f1" draw:type="ooxml-non-primitive" draw:enhanced-path="M 89 2 L 87 2 87 0 67 0 67 2 65 2 65 5 63 7 63 10 46 55 30 12 29 10 29 5 26 5 26 2 24 2 22 0 2 0 2 2 0 5 0 75 2 75 2 77 14 77 14 12 17 12 36 75 38 75 38 77 50 77 50 75 53 75 60 55 75 12 75 75 77 75 77 77 89 77 89 12 89 2 Z M 149 31 L 147 29 147 26 142 22 140 22 137 19 115 19 113 22 108 22 103 26 103 34 106 34 106 36 108 36 108 34 111 34 113 31 118 31 120 29 128 29 130 31 132 31 132 34 135 34 135 43 135 53 135 60 128 67 118 67 118 65 115 65 115 58 118 55 118 53 135 53 135 43 113 43 108 48 106 48 103 50 103 53 101 55 101 65 103 67 103 70 108 75 111 75 113 77 128 77 130 75 132 75 137 70 137 77 149 77 149 70 149 67 149 53 149 31 Z M 195 19 L 183 19 183 7 180 7 178 5 171 5 168 7 166 7 166 19 159 19 159 31 166 31 166 63 168 65 168 70 175 77 192 77 192 75 195 75 195 65 195 63 192 63 192 65 183 65 183 31 195 31 195 19 Z M 224 63 L 219 58 212 58 207 63 207 75 209 75 209 77 221 77 221 75 224 75 224 63 Z N"><draw:equation draw:name="f0" draw:formula="logwidth"/><draw:equation draw:name="f1" draw:formula="logheight"/></draw:enhanced-geometry></draw:custom-shape></draw:g></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style-name="Tabela4.4">
          <table:table-cell table:style-name="Tabela4.A1" office:value-type="string">
            <text:p text:style-name="P70"/>
            <text:p text:style-name="P71"><draw:g text:anchor-type="as-char" draw:z-index="28" draw:style-name="gr1"><draw:custom-shape draw:style-name="gr5" draw:text-style-name="P115" svg:width="0.47cm" svg:height="0.177cm" svg:x="0cm" svg:y="0cm"><text:p/><draw:enhanced-geometry draw:mirror-horizontal="false" draw:mirror-vertical="false" svg:viewBox="0 0 0 0" drawooo:sub-view-size="265 99" draw:text-areas="0 0 ?f0 ?f1" draw:type="ooxml-non-primitive" draw:enhanced-path="M 67 0 L 53 0 53 2 34 60 14 2 14 0 0 0 0 5 22 72 22 75 24 75 24 77 41 77 43 75 48 60 67 7 67 0 Z M 123 34 L 120 31 120 29 111 19 108 19 108 34 108 43 87 43 87 38 89 36 89 34 94 29 101 29 106 31 108 34 108 19 91 19 87 22 84 22 75 31 75 36 72 41 72 58 75 63 75 65 87 77 113 77 115 75 120 75 120 67 120 63 115 63 115 65 108 65 106 67 99 67 96 65 94 65 87 58 87 53 120 53 120 51 123 51 123 43 123 34 Z M 173 58 L 171 55 171 51 168 51 168 48 166 48 166 46 161 46 161 43 156 43 156 41 149 41 149 38 147 38 147 31 149 31 149 29 161 29 161 31 166 31 166 34 168 34 168 29 168 22 166 22 166 19 144 19 142 22 140 22 135 26 135 29 132 31 132 41 135 43 135 46 137 46 137 48 140 48 140 51 144 51 144 53 149 53 152 55 154 55 159 60 159 63 156 63 156 65 154 65 152 67 144 67 144 65 137 65 137 63 132 63 132 72 135 75 137 75 140 77 159 77 161 75 164 75 166 72 168 72 168 70 171 67 171 65 173 63 173 58 Z M 236 36 L 233 34 233 31 233 29 226 22 224 22 221 19 221 43 221 53 219 55 219 60 216 60 216 63 214 63 214 65 207 65 204 63 202 63 197 58 197 38 200 38 200 36 202 36 202 34 204 34 204 31 214 31 214 34 216 34 219 36 219 41 221 43 221 19 207 19 204 22 202 22 195 29 195 19 183 19 183 96 187 96 187 99 192 99 195 96 197 96 197 70 202 75 204 75 207 77 219 77 224 75 226 75 231 70 231 67 232 65 233 63 233 60 236 55 236 36 Z M 265 63 L 260 58 253 58 248 63 248 75 250 75 250 77 262 77 262 75 265 75 265 63 Z N"><draw:equation draw:name="f0" draw:formula="logwidth"/><draw:equation draw:name="f1" draw:formula="logheight"/></draw:enhanced-geometry></draw:custom-shape></draw:g></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style-name="Tabela4.5">
          <table:table-cell table:style-name="Tabela4.A1" office:value-type="string">
            <text:p text:style-name="P21"/>
            <text:p text:style-name="P56"><draw:g text:anchor-type="as-char" draw:z-index="29" draw:style-name="gr1"><draw:custom-shape draw:style-name="gr5" draw:text-style-name="P115" svg:width="0.364cm" svg:height="0.138cm" svg:x="0cm" svg:y="0cm"><text:p/><draw:enhanced-geometry draw:mirror-horizontal="false" draw:mirror-vertical="false" svg:viewBox="0 0 0 0" drawooo:sub-view-size="205 77" draw:text-areas="0 0 ?f0 ?f1" draw:type="ooxml-non-primitive" draw:enhanced-path="M 63 0 L 50 0 50 55 48 53 48 51 46 48 46 43 43 43 43 39 41 39 41 36 30 17 26 10 24 7 24 2 22 2 19 0 5 0 0 5 0 75 2 75 2 77 14 77 14 19 17 22 17 24 19 26 19 29 22 31 41 67 41 70 43 72 43 75 46 75 46 77 63 77 63 55 63 0 Z M 132 36 L 130 31 130 29 125 24 120 22 118 22 118 39 118 55 115 58 115 63 113 63 113 65 96 65 96 63 94 60 94 55 91 53 91 43 94 41 94 36 96 36 96 34 99 34 99 31 111 31 113 34 115 34 115 36 118 39 118 22 115 19 96 19 94 22 89 22 82 29 79 34 79 36 77 41 77 58 79 60 79 65 91 77 113 77 118 75 120 75 127 67 129 65 130 63 132 60 132 36 Z M 175 22 L 173 22 173 19 161 19 161 7 147 7 147 19 139 19 139 24 137 24 137 29 139 29 139 31 147 31 147 67 149 70 149 72 151 72 151 75 154 77 173 77 173 75 175 75 175 65 163 65 163 63 161 63 161 31 175 31 175 22 Z M 204 65 L 202 63 202 60 188 60 188 63 185 65 185 72 188 75 190 77 200 77 204 72 204 65 Z N"><draw:equation draw:name="f0" draw:formula="logwidth"/><draw:equation draw:name="f1" draw:formula="logheight"/></draw:enhanced-geometry></draw:custom-shape></draw:g></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
      <text:p text:style-name="P42"/>
      <table:table table:name="Tabela1" table:style-name="Tabela1">
        <table:table-column table:style-name="Tabela1.A"/>
        <table:table-row table:style-name="Tabela1.1">
          <table:table-cell table:style-name="Tabela1.A1" office:value-type="string">
            <text:p text:style-name="P19">Área/Setor:</text:p>
          </table:table-cell>
        </table:table-row>
        <table:table-row table:style-name="Tabela1.1">
          <table:table-cell table:style-name="Tabela1.A1" office:value-type="string">
            <text:p text:style-name="P19">Carga horária semanal:</text:p>
          </table:table-cell>
        </table:table-row>
        <table:table-row table:style-name="Tabela1.1">
          <table:table-cell table:style-name="Tabela1.A1" office:value-type="string">
            <text:p text:style-name="P19">Bolsa auxílio:</text:p>
          </table:table-cell>
        </table:table-row>
        <table:table-row table:style-name="Tabela1.1">
          <table:table-cell table:style-name="Tabela1.A1" office:value-type="string">
            <text:p text:style-name="P15"><text:span text:style-name="T31">Recebe</text:span><text:span text:style-name="T32"> </text:span><text:span text:style-name="T31">a</text:span><text:span text:style-name="T30">uxílio-</text:span><text:span text:style-name="T31">t</text:span><text:span text:style-name="T30">ransporte: </text:span><text:span text:style-name="T32">( <text:s/>)Sim ( <text:s/>)</text:span><text:span text:style-name="T31">N</text:span><text:span text:style-name="T32">ão:</text:span><text:span text:style-name="T30"> </text:span><text:span text:style-name="T32">Valor: R$ </text:span><text:span text:style-name="T30"><text:s text:c="10"/></text:span><text:span text:style-name="T32">( <text:s/>)</text:span><text:span text:style-name="T31">D</text:span><text:span text:style-name="T30">ia <text:s/></text:span><text:span text:style-name="T32">( <text:s/>)</text:span><text:span text:style-name="T31">M</text:span><text:span text:style-name="T32">ês</text:span></text:p>
          </table:table-cell>
        </table:table-row>
        <table:table-row table:style-name="Tabela1.1">
          <table:table-cell table:style-name="Tabela1.A1" office:value-type="string">
            <text:p text:style-name="P16">Motivo quando não recebe auxílio-transporte:</text:p>
          </table:table-cell>
        </table:table-row>
        <table:table-row table:style-name="Tabela1.1">
          <table:table-cell table:style-name="Tabela1.A6" office:value-type="string">
            <text:p text:style-name="P19">Local do Estágio:</text:p>
          </table:table-cell>
        </table:table-row>
        <table:table-row table:style-name="Tabela1.1">
          <table:table-cell table:style-name="Tabela1.A1" office:value-type="string">
            <text:p text:style-name="P19">Apólice de Seguro nº. <text:s text:c="48"/>Valor do Seguro: </text:p>
          </table:table-cell>
        </table:table-row>
        <table:table-row table:style-name="Tabela1.1">
          <table:table-cell table:style-name="Tabela1.A1" office:value-type="string">
            <text:p text:style-name="P22">Outros Benefícios:</text:p>
          </table:table-cell>
        </table:table-row>
        <table:table-row table:style-name="Tabela1.1">
          <table:table-cell table:style-name="Tabela1.A6" office:value-type="string">
            <text:p text:style-name="P14"><text:span text:style-name="T33">N</text:span><text:span text:style-name="T30">ome da seguradora: <text:s text:c="49"/>CNPJ:</text:span></text:p>
          </table:table-cell>
        </table:table-row>
        <table:table-row table:style-name="Tabela1.1">
          <table:table-cell table:style-name="Tabela1.A1" office:value-type="string">
            <text:p text:style-name="P18">Supervisor de Estágio: <text:s text:c="57"/>CPF: <text:s/></text:p>
          </table:table-cell>
        </table:table-row>
        <table:table-row table:style-name="Tabela1.1">
          <table:table-cell table:style-name="Tabela1.A1" office:value-type="string">
            <text:p text:style-name="P18">Cargo: </text:p>
          </table:table-cell>
        </table:table-row>
        <table:table-row table:style-name="Tabela1.1">
          <table:table-cell table:style-name="Tabela1.A6" office:value-type="string">
            <text:p text:style-name="P17">Professor Orientador:</text:p>
          </table:table-cell>
        </table:table-row>
        <table:table-row table:style-name="Tabela1.1">
          <table:table-cell table:style-name="Tabela1.A1" office:value-type="string">
            <text:p text:style-name="P18">Fone/Celular: <text:s text:c="61"/>E-mail:</text:p>
          </table:table-cell>
        </table:table-row>
      </table:table>
      <text:p text:style-name="P108"/>
      <table:table table:name="Tabela5" table:style-name="Tabela5">
        <table:table-column table:style-name="Tabela5.A"/>
        <table:table-row table:style-name="Tabela5.1">
          <table:table-cell table:style-name="Tabela5.A1" office:value-type="string">
            <text:p text:style-name="P39">PLANO DE ATIVIDADES DE ESTÁGIO (PAE):</text:p>
          </table:table-cell>
        </table:table-row>
        <table:table-row table:style-name="Tabela5.2">
          <table:table-cell table:style-name="Tabela5.A2" office:value-type="string">
            <text:p text:style-name="P38"/>
          </table:table-cell>
        </table:table-row>
        <table:table-row table:style-name="Tabela5.3">
          <table:table-cell table:style-name="Tabela5.A3" office:value-type="string">
            <text:p text:style-name="P37"/>
          </table:table-cell>
        </table:table-row>
        <table:table-row table:style-name="Tabela5.3">
          <table:table-cell table:style-name="Tabela5.A4" office:value-type="string">
            <text:p text:style-name="P37"/>
          </table:table-cell>
        </table:table-row>
        <table:table-row table:style-name="Tabela5.3">
          <table:table-cell table:style-name="Tabela5.A5" office:value-type="string">
            <text:p text:style-name="P37"/>
          </table:table-cell>
        </table:table-row>
        <table:table-row table:style-name="Tabela5.3">
          <table:table-cell table:style-name="Tabela5.A6" office:value-type="string">
            <text:p text:style-name="P37"/>
          </table:table-cell>
        </table:table-row>
        <table:table-row table:style-name="Tabela5.3">
          <table:table-cell table:style-name="Tabela5.A7" office:value-type="string">
            <text:p text:style-name="P37"/>
          </table:table-cell>
        </table:table-row>
        <table:table-row table:style-name="Tabela5.3">
          <table:table-cell table:style-name="Tabela5.A8" office:value-type="string">
            <text:p text:style-name="P37"/>
          </table:table-cell>
        </table:table-row>
        <table:table-row table:style-name="Tabela5.3">
          <table:table-cell table:style-name="Tabela5.A9" office:value-type="string">
            <text:p text:style-name="P34"/>
          </table:table-cell>
        </table:table-row>
        <table:table-row table:style-name="Tabela5.3">
          <table:table-cell table:style-name="Tabela5.A10" office:value-type="string">
            <text:p text:style-name="P34"/>
          </table:table-cell>
        </table:table-row>
        <table:table-row table:style-name="Tabela5.3">
          <table:table-cell table:style-name="Tabela5.A11" office:value-type="string">
            <text:p text:style-name="P34"/>
          </table:table-cell>
        </table:table-row>
      </table:table>
      <text:p text:style-name="P6"/>
      <text:p text:style-name="P10"><text:soft-page-break/>§1<text:span text:style-name="T46">º </text:span>O período de estágio poderá ser prorrogado, por meio da emissão de Termo Aditivo, mediante prévio entendimento entre as partes.</text:p>
      <text:p text:style-name="P31">§2<text:span text:style-name="T46">º </text:span>Tanto a CONCEDENTE, o IFSC, com o(a) ESTAGIÁRIO(A) poderão, a qualquer momento, dar por encerrado o estágio, mediante Termo de Rescisão de Estágio.</text:p>
      <text:p text:style-name="P32"><text:span text:style-name="T22">§3</text:span><text:span text:style-name="T24">° </text:span><text:span text:style-name="T22">Nas cidades em que há restrição de oferta</text:span><text:span text:style-name="T25"> </text:span><text:span text:style-name="T22">do transporte público, as unidades concedentes poderão substituir o </text:span><text:span text:style-name="T23">auxílio-transporte</text:span><text:span text:style-name="T22"> previsto em lei por transporte alternativo. </text:span></text:p>
      <text:p text:style-name="P9">§4<text:span text:style-name="T46">º </text:span>Fica isento o pagamento de <text:span text:style-name="T35">auxílio-transporte</text:span> apenas em caso da concedente arcar com transporte alternativo, e nos casos de atividades remotas, teletrabalho ou se o estagiário dispensar o <text:span text:style-name="T35">auxílio-transporte</text:span> por residir próximo ao local de estágio. </text:p>
      <text:p text:style-name="P104"><text:span text:style-name="T13"/></text:p>
      <text:p text:style-name="P11">Art. <text:span text:style-name="T47">7</text:span>º A duração do estágio, na mesma parte concedente, não poderá exceder 2 (dois) anos, exceto quando se tratar de estagiário pessoa com deficiência.</text:p>
      <text:p text:style-name="P10">Art. <text:span text:style-name="T47">8</text:span>º Fica assegurado ao estagiário a redução da carga horária pela metade em períodos de avaliação escolar da instituição de ensino, desde que devidamente comprovado a fim de garantir o bom desempenho do estudante.</text:p>
      <text:p text:style-name="P11">Art. <text:span text:style-name="T47">9º</text:span> A não observância do estabelecido neste Termo de Compromisso de Estágio (TCE) implicará configuração de vínculo empregatício e responsabilizará diretamente a CONCEDENTE de todos os fins da legislação trabalhista e previdenciária.</text:p>
      <text:p text:style-name="P7">E por estarem assim justos e acordados, firmam o presente Termo de Compromisso.</text:p>
      <text:p text:style-name="P13"/>
      <text:p text:style-name="P74">Joinville, ______ / ________ / _________.</text:p>
      <text:p text:style-name="P94"/>
      <table:table table:name="Tabela2" table:style-name="Tabela2">
        <table:table-column table:style-name="Tabela2.A"/>
        <table:table-column table:style-name="Tabela2.B"/>
        <table:table-row table:style-name="Tabela2.1">
          <table:table-cell table:style-name="Tabela2.A1" office:value-type="string">
            <text:p text:style-name="P76">______________________________</text:p>
            <text:p text:style-name="P77">NOME</text:p>
            <text:p text:style-name="P79">ESTAGIÁRIO(A)</text:p>
            <text:p text:style-name="P40"/>
          </table:table-cell>
          <table:table-cell table:style-name="Tabela2.A1" office:value-type="string">
            <text:p text:style-name="P75"><text:span text:style-name="T36">_____________________________________ <text:s text:c="6"/>NOME E CARIMBO <text:s/></text:span><text:span text:style-name="T37">R</text:span><text:span text:style-name="T36">ESPONSÁVEL</text:span></text:p>
            <text:p text:style-name="P80"><text:s text:c="3"/>(Obrigatório para menor de 18 anos)</text:p>
          </table:table-cell>
        </table:table-row>
        <table:table-row table:style-name="Tabela2.1">
          <table:table-cell table:style-name="Tabela2.A1" office:value-type="string">
            <text:p text:style-name="P81"/>
            <text:p text:style-name="P81"/>
            <text:p text:style-name="P81">________________________________</text:p>
            <text:p text:style-name="P77"><text:s text:c="3"/>NOME E CARIMBO</text:p>
            <text:p text:style-name="P82">SUPERVISOR(A) DE ESTÁGIO</text:p>
          </table:table-cell>
          <table:table-cell table:style-name="Tabela2.A1" office:value-type="string">
            <text:p text:style-name="P83"/>
            <text:p text:style-name="P83"/>
            <text:p text:style-name="P83">_____________________________________</text:p>
            <text:p text:style-name="P84"><text:s text:c="10"/>NOME E CARIMBO</text:p>
            <text:p text:style-name="P85"><text:s text:c="8"/>REPRESENTANTE DA CONCEDENTE</text:p>
            <text:p text:style-name="P41"/>
          </table:table-cell>
        </table:table-row>
        <table:table-row table:style-name="Tabela2.1">
          <table:table-cell table:style-name="Tabela2.A1" office:value-type="string">
            <text:p text:style-name="P86"/>
            <text:p text:style-name="P86"><text:soft-page-break/></text:p>
            <text:p text:style-name="P86"/>
            <text:p text:style-name="P86">________________________________</text:p>
            <text:p text:style-name="P87"><text:s/>NOME E CARIMBO</text:p>
            <text:p text:style-name="P78"><text:s text:c="8"/>COORDENADOR (A) DE ESTÁGIO</text:p>
          </table:table-cell>
          <table:table-cell table:style-name="Tabela2.A1" office:value-type="string">
            <text:p text:style-name="P97"/>
            <text:p text:style-name="P97"><text:soft-page-break/></text:p>
            <text:p text:style-name="P97"/>
            <text:p text:style-name="P97">_____________________________________</text:p>
            <text:p text:style-name="P88">NOME E CARIMBO</text:p>
            <text:p text:style-name="P89">DIRETOR(A) GERAL - IFSC CÂMPUS JOINVILLE</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Arial2" svg:font-family="Arial"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Paragraph" style:display-name="Table Paragraph" style:family="paragraph" style:parent-style-name="Standard" style:default-outline-level=""/>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t" fo:country="BR"/>
    </style:style>
    <style:style style:name="MP2" style:family="paragraph" style:parent-style-name="Footer">
      <style:paragraph-properties fo:text-align="center" style:justify-single-word="false"/>
      <style:text-properties fo:color="#008000" style:font-name="Arial Narrow" fo:language="pt" fo:country="BR" fo:font-weight="bold" officeooo:paragraph-rsid="0003f521" style:font-weight-asian="bold" style:font-name-complex="Arial Narrow1" style:font-weight-complex="bold"/>
    </style:style>
    <style:style style:name="MP3" style:family="paragraph" style:parent-style-name="Footer">
      <style:paragraph-properties fo:text-align="center" style:justify-single-word="false"/>
      <style:text-properties style:font-name="Arial Narrow" fo:language="pt" fo:country="BR" officeooo:paragraph-rsid="0003f521" style:font-name-complex="Arial Narrow1"/>
    </style:style>
    <style:style style:name="MP4" style:family="paragraph" style:parent-style-name="Footer">
      <style:paragraph-properties fo:margin-left="0cm" fo:margin-right="-0.191cm" fo:line-height="115%" fo:text-align="center" style:justify-single-word="false" fo:text-indent="0cm" style:auto-text-indent="false"/>
      <style:text-properties style:font-name="Arial Narrow" fo:language="pt" fo:country="BR" officeooo:paragraph-rsid="0003f521" style:font-name-complex="Arial Narrow1"/>
    </style:style>
    <style:style style:name="MP5" style:family="paragraph" style:parent-style-name="Footer">
      <style:text-properties fo:language="pt" fo:country="BR" officeooo:paragraph-rsid="0003f521"/>
    </style:style>
    <style:style style:name="Mfr1" style:family="graphic" style:parent-style-name="Graphics">
      <style:graphic-properties fo:margin-left="0cm" fo:margin-right="0.005cm" fo:margin-top="0cm" fo:margin-bottom="0cm" style:run-through="background" style:wrap="run-through" style:number-wrapped-paragraphs="no-limit"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char" svg:x="-1.152cm" svg:y="0.714cm" svg:width="17.036cm" svg:height="1.854cm" draw:z-index="1"><draw:image xlink:href="Pictures/10000000000007D8000000DA041E42733A6E8325.jpg" xlink:type="simple" xlink:show="embed" xlink:actuate="onLoad" loext:mime-type="image/jpeg"/></draw:frame></text:p>
      </style:header>
      <style:footer>
        <text:p text:style-name="MP2">Instituto Federal de Santa Catarina – Câmpus Joinville</text:p>
        <text:p text:style-name="MP3">Rua Pavão, 1377 <text:s/>| <text:s/>Costa e Silva <text:s/>| <text:s text:c="2"/>Joinville /SC <text:s/>| <text:s/>CEP: 89220-618</text:p>
        <text:p text:style-name="MP4">Fone: (47) 3431-5600 <text:s text:c="2"/>| <text:s/>CNPJ 11.402.887/0006-75 | <text:s text:c="2"/>www.ifsc.edu.b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7T08:53:02.910000000</meta:creation-date>
    <dc:date>2023-01-09T16:04:12.445000000</dc:date>
    <meta:editing-duration>PT55M1S</meta:editing-duration>
    <meta:editing-cycles>15</meta:editing-cycles>
    <meta:generator>LibreOffice/6.2.5.2$Windows_X86_64 LibreOffice_project/1ec314fa52f458adc18c4f025c545a4e8b22c159</meta:generator>
    <meta:document-statistic meta:table-count="4" meta:image-count="9" meta:object-count="0" meta:page-count="5" meta:paragraph-count="96" meta:word-count="953" meta:character-count="7148" meta:non-whitespace-character-count="5885"/>
  </office:meta>
</office:document-meta>
</file>