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9cm" table:align="left" style:writing-mode="lr-tb"/>
    </style:style>
    <style:style style:name="Tabela1.A" style:family="table-column">
      <style:table-column-properties style:column-width="5.099cm"/>
    </style:style>
    <style:style style:name="Tabela1.B" style:family="table-column">
      <style:table-column-properties style:column-width="2.596cm"/>
    </style:style>
    <style:style style:name="Tabela1.C" style:family="table-column">
      <style:table-column-properties style:column-width="0.804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5.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" style:family="table">
      <style:table-properties style:width="17.609cm" table:align="left" style:writing-mode="lr-tb"/>
    </style:style>
    <style:style style:name="Tabela2.A" style:family="table-column">
      <style:table-column-properties style:column-width="5.099cm"/>
    </style:style>
    <style:style style:name="Tabela2.B" style:family="table-column">
      <style:table-column-properties style:column-width="3.401cm"/>
    </style:style>
    <style:style style:name="Tabela2.C" style:family="table-column">
      <style:table-column-properties style:column-width="1.699cm"/>
    </style:style>
    <style:style style:name="Tabela2.D" style:family="table-column">
      <style:table-column-properties style:column-width="1.7cm"/>
    </style:style>
    <style:style style:name="Tabela2.E" style:family="table-column">
      <style:table-column-properties style:column-width="3.006cm"/>
    </style:style>
    <style:style style:name="Tabela2.F" style:family="table-column">
      <style:table-column-properties style:column-width="2.7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" style:family="table">
      <style:table-properties style:width="17.609cm" table:align="left" style:writing-mode="lr-tb"/>
    </style:style>
    <style:style style:name="Tabela3.A" style:family="table-column">
      <style:table-column-properties style:column-width="5.099cm"/>
    </style:style>
    <style:style style:name="Tabela3.B" style:family="table-column">
      <style:table-column-properties style:column-width="1.7cm"/>
    </style:style>
    <style:style style:name="Tabela3.D" style:family="table-column">
      <style:table-column-properties style:column-width="1.699cm"/>
    </style:style>
    <style:style style:name="Tabela3.F" style:family="table-column">
      <style:table-column-properties style:column-width="3.006cm"/>
    </style:style>
    <style:style style:name="Tabela3.G" style:family="table-column">
      <style:table-column-properties style:column-width="2.70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448cm" table:align="center" style:writing-mode="lr-tb"/>
    </style:style>
    <style:style style:name="Tabela4.A" style:family="table-column">
      <style:table-column-properties style:column-width="8.7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7.459cm" table:align="center" style:writing-mode="lr-tb"/>
    </style:style>
    <style:style style:name="Tabela5.A" style:family="table-column">
      <style:table-column-properties style:column-width="8.913cm"/>
    </style:style>
    <style:style style:name="Tabela5.B" style:family="table-column">
      <style:table-column-properties style:column-width="8.546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12cm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619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9" style:family="table-row">
      <style:table-row-properties style:min-row-height="1.341cm" fo:keep-together="auto"/>
    </style:style>
    <style:style style:name="Tabe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Pré-formatação_20_HTML">
      <style:paragraph-properties fo:line-height="150%" fo:text-align="justify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0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Normal_20__28_Web_29_">
      <style:paragraph-properties fo:margin-left="0cm" fo:margin-right="0.173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center" style:justify-single-word="false" fo:orphans="0" fo:widows="0" style:text-autospace="none"/>
    </style:style>
    <style:style style:name="P13" style:family="paragraph" style:parent-style-name="Standard">
      <style:paragraph-properties fo:line-height="150%" fo:text-align="center" style:justify-single-word="false" fo:orphans="0" fo:widows="0" style:text-autospace="none" style:snap-to-layout-gri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3" style:family="paragraph" style:parent-style-name="Standard">
      <style:text-properties fo:color="#000000" style:font-name="Arial" fo:font-size="11pt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center" style:justify-single-word="false"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orphans="0" fo:widows="0"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margin-left="0cm" fo:margin-right="-0.131cm" fo:line-height="150%" fo:text-align="justify" style:justify-single-word="false" fo:orphans="0" fo:widows="0" fo:text-indent="2cm" style:auto-text-indent="false" style:text-autospace="none"/>
    </style:style>
    <style:style style:name="P42" style:family="paragraph" style:parent-style-name="Standard">
      <style:paragraph-properties fo:margin-left="0cm" fo:margin-right="-0.131cm" fo:line-height="150%" fo:text-align="justify" style:justify-single-word="false" fo:orphans="0" fo:widows="0" fo:text-indent="0cm" style:auto-text-indent="false" style:text-autospace="none"/>
    </style:style>
    <style:style style:name="P43" style:family="paragraph" style:parent-style-name="Standard">
      <style:paragraph-properties fo:margin-left="3.747cm" fo:margin-right="0.187cm" fo:line-height="150%" fo:text-align="end" style:justify-single-word="false" fo:orphans="0" fo:widows="0" fo:text-indent="1.249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3.747cm" fo:margin-right="0.187cm" fo:line-height="150%" fo:text-align="end" style:justify-single-word="false" fo:orphans="0" fo:widows="0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45" style:family="paragraph" style:parent-style-name="Standard">
      <style:paragraph-properties fo:margin-left="-1.27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-1.27cm" fo:margin-right="0cm" fo:margin-top="0.423cm" fo:margin-bottom="0cm" loext:contextual-spacing="false" fo:text-indent="1.369cm" style:auto-text-indent="false"/>
    </style:style>
    <style:style style:name="P50" style:family="paragraph" style:parent-style-name="Standard">
      <style:paragraph-properties fo:margin-left="-1.27cm" fo:margin-right="0cm" fo:margin-top="0.423cm" fo:margin-bottom="0cm" loext:contextual-spacing="false" fo:text-indent="1.369cm" style:auto-text-indent="fals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margin-left="0.101cm" fo:margin-right="0cm" fo:margin-top="0.423cm" fo:margin-bottom="0cm" loext:contextual-spacing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text-transform="uppercase" fo:color="#000000" style:font-name="Arial" fo:font-size="11pt" style:font-size-asian="11pt" style:font-name-complex="Arial" style:font-size-complex="11pt"/>
    </style:style>
    <style:style style:name="T12" style:family="text">
      <style:text-properties fo:text-transform="uppercase" fo:color="#000000" style:font-name="Arial" fo:font-size="11pt" style:font-size-asian="11pt" style:font-name-complex="Arial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cm" svg:y="-0.847cm" svg:width="16.997cm" svg:height="1.84cm" draw:z-index="0"><draw:image xlink:href="Pictures/10000000000008C9000000F4F0FE41447D4DCAE8.jpg" xlink:type="simple" xlink:show="embed" xlink:actuate="onLoad" loext:mime-type="image/jpeg"/></draw:frame></text:p>
      <text:p text:style-name="P1">TERMO DE COMPROMISSO DE ESTÁGIO</text:p>
      <text:p text:style-name="P3">( <text:s text:c="3"/>) Estágio Obrigatório <text:s text:c="13"/>( <text:s text:c="3"/>) Estágio Não Obrigatório</text:p>
      <text:p text:style-name="P2">As partes a seguir nomeada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3"><text:span text:style-name="T6">1. </text:span><text:span text:style-name="T2">INSTITUIÇÃO DE ENSI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6">Instituto Federal de Educação, Ciência e Tecnologia de Santa Catarina – Campus Joinvill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7">CNPJ: 11.402.887/0006-7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2"><text:span text:style-name="T8">Endereço: </text:span><text:span text:style-name="T3">Rua Pavão, 1377</text:span></text:p>
          </table:table-cell>
          <table:covered-table-cell/>
          <table:table-cell table:style-name="Tabela1.A2" table:number-columns-spanned="3" office:value-type="string">
            <text:p text:style-name="P22"><text:span text:style-name="T8">Bairro: </text:span><text:span text:style-name="T3">Costa e Silva</text:span></text:p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2"><text:span text:style-name="T8">Cidade: </text:span><text:span text:style-name="T3">Joinville</text:span></text:p>
          </table:table-cell>
          <table:table-cell table:style-name="Tabela1.A4" table:number-columns-spanned="3" office:value-type="string">
            <text:p text:style-name="P22"><text:span text:style-name="T8">CEP: </text:span><text:span text:style-name="T3">89220-618</text:span></text:p>
          </table:table-cell>
          <table:covered-table-cell/>
          <table:covered-table-cell/>
          <table:table-cell table:style-name="Tabela1.A2" office:value-type="string">
            <text:p text:style-name="P22"><text:span text:style-name="T8">UF:</text:span><text:span text:style-name="T3"> SC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22"><text:span text:style-name="T8">Representada por:</text:span><text:span text:style-name="T7"> Direção-Geral do Campus Joinvil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22"><text:span text:style-name="T8">Fone/celular: </text:span><text:span text:style-name="T3">(47) 3431-5663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24">E-mail: estagiosjoi@ifsc.edu.br </text:p>
          </table:table-cell>
          <table:covered-table-cell/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">2. CONCED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6">Identific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6">CNPJ/CPF:</text:p>
          </table:table-cell>
          <table:covered-table-cell/>
          <table:covered-table-cell/>
          <table:table-cell table:style-name="Tabela2.A2" table:number-columns-spanned="3" office:value-type="string">
            <text:p text:style-name="P6">Registro Profissional: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6">Endereço:</text:p>
          </table:table-cell>
          <table:covered-table-cell/>
          <table:covered-table-cell/>
          <table:table-cell table:style-name="Tabela2.A2" table:number-columns-spanned="3" office:value-type="string">
            <text:p text:style-name="P6">Bairro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Complemento:</text:p>
          </table:table-cell>
          <table:table-cell table:style-name="Tabela2.A3" office:value-type="string">
            <text:p text:style-name="P6">CEP:</text:p>
          </table:table-cell>
          <table:table-cell table:style-name="Tabela2.A3" table:number-columns-spanned="3" office:value-type="string">
            <text:p text:style-name="P6">Cidade:</text:p>
          </table:table-cell>
          <table:covered-table-cell/>
          <table:covered-table-cell/>
          <table:table-cell table:style-name="Tabela2.A2" office:value-type="string">
            <text:p text:style-name="P6">UF:</text:p>
          </table:table-cell>
        </table:table-row>
        <table:table-row table:style-name="Tabela2.1">
          <table:table-cell table:style-name="Tabela2.A3" table:number-columns-spanned="3" office:value-type="string">
            <text:p text:style-name="P6">Representada por:</text:p>
          </table:table-cell>
          <table:covered-table-cell/>
          <table:covered-table-cell/>
          <table:table-cell table:style-name="Tabela2.A2" table:number-columns-spanned="3" office:value-type="string">
            <text:p text:style-name="P6">Cargo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CPF:</text:p>
          </table:table-cell>
          <table:table-cell table:style-name="Tabela2.A3" table:number-columns-spanned="3" office:value-type="string">
            <text:p text:style-name="P6">Fone/Celular</text:p>
          </table:table-cell>
          <table:covered-table-cell/>
          <table:covered-table-cell/>
          <table:table-cell table:style-name="Tabela2.A2" table:number-columns-spanned="2" office:value-type="string">
            <text:p text:style-name="P6">E-mail:</text:p>
          </table:table-cell>
          <table:covered-table-cell/>
        </table:table-row>
        <table:table-row table:style-name="Tabela2.1">
          <table:table-cell table:style-name="Tabela2.A3" table:number-columns-spanned="3" office:value-type="string">
            <text:p text:style-name="P6">Supervisor de Estágio</text:p>
          </table:table-cell>
          <table:covered-table-cell/>
          <table:covered-table-cell/>
          <table:table-cell table:style-name="Tabela2.A2" table:number-columns-spanned="3" office:value-type="string">
            <text:p text:style-name="P6">Cargo:</text:p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6">CPF:</text:p>
          </table:table-cell>
          <table:table-cell table:style-name="Tabela2.A3" table:number-columns-spanned="2" office:value-type="string">
            <text:p text:style-name="P6">Fone/Celular</text:p>
          </table:table-cell>
          <table:covered-table-cell/>
          <table:table-cell table:style-name="Tabela2.A2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38">3. ESTAGI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35">Nome: </text:p>
          </table:table-cell>
          <table:covered-table-cell/>
          <table:covered-table-cell/>
          <table:covered-table-cell/>
          <table:table-cell table:style-name="Tabela3.E2" table:number-columns-spanned="3" office:value-type="string">
            <text:p text:style-name="P35">Data de nascimento: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8">Matrícula: </text:p>
          </table:table-cell>
          <table:covered-table-cell/>
          <table:table-cell table:style-name="Tabela3.A2" table:number-columns-spanned="3" office:value-type="string">
            <text:p text:style-name="P6">CPF:</text:p>
          </table:table-cell>
          <table:covered-table-cell/>
          <table:covered-table-cell/>
          <table:table-cell table:style-name="Tabela3.E2" table:number-columns-spanned="2" office:value-type="string">
            <text:p text:style-name="P6">RG:</text:p>
          </table:table-cell>
          <table:covered-table-cell/>
        </table:table-row>
        <table:table-row table:style-name="Tabela3.1">
          <table:table-cell table:style-name="Tabela3.A2" table:number-columns-spanned="5" office:value-type="string">
            <text:p text:style-name="P6">Curso:</text:p>
          </table:table-cell>
          <table:covered-table-cell/>
          <table:covered-table-cell/>
          <table:covered-table-cell/>
          <table:covered-table-cell/>
          <table:table-cell table:style-name="Tabela3.E2" table:number-columns-spanned="2" office:value-type="string">
            <text:p text:style-name="P6">Módulo:</text:p>
          </table:table-cell>
          <table:covered-table-cell/>
        </table:table-row>
        <table:table-row table:style-name="Tabela3.1">
          <table:table-cell table:style-name="Tabela3.A2" table:number-columns-spanned="4" office:value-type="string">
            <text:p text:style-name="P6">Endereço:</text:p>
          </table:table-cell>
          <table:covered-table-cell/>
          <table:covered-table-cell/>
          <table:covered-table-cell/>
          <table:table-cell table:style-name="Tabela3.E2" table:number-columns-spanned="3" office:value-type="string">
            <text:p text:style-name="P6">Bairro: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Complemento:</text:p>
          </table:table-cell>
          <table:table-cell table:style-name="Tabela3.A2" table:number-columns-spanned="2" office:value-type="string">
            <text:p text:style-name="P6">CEP:</text:p>
          </table:table-cell>
          <table:covered-table-cell/>
          <table:table-cell table:style-name="Tabela3.A2" table:number-columns-spanned="3" office:value-type="string">
            <text:p text:style-name="P6">Cidade:</text:p>
          </table:table-cell>
          <table:covered-table-cell/>
          <table:covered-table-cell/>
          <table:table-cell table:style-name="Tabela3.E2" office:value-type="string">
            <text:p text:style-name="P6">UF:</text:p>
          </table:table-cell>
        </table:table-row>
        <table:table-row table:style-name="Tabela3.1">
          <table:table-cell table:style-name="Tabela3.A2" table:number-columns-spanned="4" office:value-type="string">
            <text:p text:style-name="P6">Fone/Celular:</text:p>
          </table:table-cell>
          <table:covered-table-cell/>
          <table:covered-table-cell/>
          <table:covered-table-cell/>
          <table:table-cell table:style-name="Tabela3.E2" table:number-columns-spanned="3" office:value-type="string">
            <text:p text:style-name="P6">E-mail:</text:p>
          </table:table-cell>
          <table:covered-table-cell/>
          <table:covered-table-cell/>
        </table:table-row>
      </table:table>
      <text:p text:style-name="P29"/>
      <text:p text:style-name="P29">Firmam o presente Termo de Compromisso para a realização de estágio curricular, na forma da Lei n° 11.788 de 25/09/2008.</text:p>
      <text:p text:style-name="P15"><text:span text:style-name="T6">Art. 1º</text:span><text:span text:style-name="T7"> - O estágio curricular, obrigatório ou não, é ato educativo escolar supervisionado, desenvolvido no ambiente de trabalho e visa ao aprendizado de competências próprias da atividade profissional e à contextualização curricular, objetivando o desenvolvimento do educando para a vida cidadã e para o trabalho. </text:span></text:p>
      <text:p text:style-name="P29"><draw:frame draw:style-name="fr1" draw:name="Figura2" text:anchor-type="char" svg:x="0cm" svg:y="-0.847cm" svg:width="16.997cm" svg:height="1.84cm" draw:z-index="1"><draw:image xlink:href="Pictures/10000000000008C9000000F4F0FE41447D4DCAE8.jpg" xlink:type="simple" xlink:show="embed" xlink:actuate="onLoad" loext:mime-type="image/jpeg"/></draw:frame><text:soft-page-break/>Art. 2º - O ESTAGIÁRIO desenvolverá atividades dentro de sua área de formação, respeitados a etapa, a modalidade de formação do aluno e o horário do calendário escolar. </text:p>
      <text:p text:style-name="P15"><text:span text:style-name="T6">Parágrafo único</text:span><text:span text:style-name="T8"> -</text:span><text:span text:style-name="T7"> Em se tratando de estagiário menor de 18 (dezoito) anos, as atividades não poderão ser insalubres, perigosas ou</text:span><text:span text:style-name="T3"> </text:span><text:span text:style-name="T7">penosas.</text:span><text:span text:style-name="T6"> <text:s text:c="4"/></text:span></text:p>
      <text:p text:style-name="P15"><text:span text:style-name="T6">Art. 3º</text:span><text:span text:style-name="T7"> - </text:span><text:span text:style-name="T3">A jornada de trabalho poderá ser de até 30 horas semanais (6 horas diárias) para o ensino técnico quando paralelo ao curso; e 40 horas semanais (8 horas diárias) quando posterior à conclusão da parte teórica.</text:span></text:p>
      <text:p text:style-name="P15"><text:span text:style-name="T5">Art. 4º</text:span><text:span text:style-name="T7"> - Caberá ao Supervisor de Estágio na Empresa, com formação na área, a orientação e avaliação do ESTAGIÁRIO.</text:span></text:p>
      <text:p text:style-name="P15"><text:span text:style-name="T2">Art. 5º</text:span><text:span text:style-name="T3"> - O </text:span><text:span text:style-name="T7">Supervisor de Estágio na Empresa</text:span><text:span text:style-name="T3"> deverá enviar ao Orientador de Estágio relatório de atividades, com periodicidade mínima de 6 meses, e com vista obrigatória ao aluno.</text:span></text:p>
      <text:p text:style-name="P15"><text:span text:style-name="T5">Art. 6º </text:span><text:span text:style-name="T7">- Por ocasião do desligamento do </text:span><text:span text:style-name="T11">ESTAGIÁRIO</text:span><text:span text:style-name="T7">, o Supervisor deverá entregar o Termo de Rescisão de Estágio, com o resumo das atividades desenvolvidas, o período do estágio e a avaliação de desempenho do aluno.</text:span></text:p>
      <text:p text:style-name="P7"><text:span text:style-name="T6">Art. 7º</text:span><text:span text:style-name="T7"> - Nos termos do Art. 3º da Lei, o ESTAGIÁRIO não terá, para quaisquer efeitos, vínculo empregatício com a</text:span><text:span text:style-name="T3"> </text:span><text:span text:style-name="T7">CONCEDENTE, ficando, aquele, segurado contra acidentes pessoais pela Apólice n°___________________Valor cobertura R$_________ da Companhia _________________________________. (obrigatório anexar uma via da apólice ao termo)</text:span></text:p>
      <text:p text:style-name="P15"><text:span text:style-name="T5">Art. 8º </text:span><text:span text:style-name="T7">-</text:span><text:span text:style-name="T5"> </text:span><text:span text:style-name="T7">É compulsória a concessão, pela CONCEDENTE,</text:span><text:span text:style-name="T5"> </text:span><text:span text:style-name="T7">de bolsa</text:span><text:span text:style-name="T5"> </text:span><text:span text:style-name="T7">e auxílio-transporte ao aluno de estágio não-obrigatório e facultativo em caso de estágio obrigatório. </text:span></text:p>
      <text:p text:style-name="P15"><text:span text:style-name="T2">Art.9º</text:span><text:span text:style-name="T3"> - Em caso de estágio obrigatório remunerado, o aluno receberá da CONCEDENTE bolsa auxílio no valor de R$ ____________,_____ (______________________________________________________).</text:span></text:p>
      <text:p text:style-name="P15"><text:span text:style-name="T6">Art. 10º</text:span><text:span text:style-name="T7"> - É assegurado ao </text:span><text:span text:style-name="T11">ESTAGIÁRIO</text:span><text:span text:style-name="T7">, nos termos do Art. 13 da Lei, período de recesso, a ser gozado, preferencialmente, no período de férias escolares.</text:span></text:p>
      <text:p text:style-name="P14"><text:span text:style-name="T5">Art. 11</text:span><text:span text:style-name="T7"> - Nos períodos de avaliação, a carga horária do estágio será reduzida pelo menos à metade, para garantir o bom desempenho do estudante.</text:span></text:p>
      <text:p text:style-name="P14"><text:span text:style-name="T5">Art. 12</text:span><text:span text:style-name="T7"> - O Estágio será desenvolvido de acordo com as seguintes condições:</text:span></text:p>
      <text:p text:style-name="P41"><text:span text:style-name="T6">§ 1º</text:span><text:span text:style-name="T7"> - O período de estágio poderá ser prorrogado mediante prévio entendimento entre as partes através da emissão de</text:span><text:span text:style-name="T3"> </text:span><text:span text:style-name="T7">Termo Aditivo.</text:span></text:p>
      <text:p text:style-name="P41"><text:span text:style-name="T6">§ 2º </text:span><text:span text:style-name="T7">- Tanto a </text:span><text:span text:style-name="T11">Instituição de Ensino/</text:span><text:span text:style-name="T7">CONCEDENTE como o ESTAGIÁRIO</text:span></text:p>
      <text:p text:style-name="P41"><text:span text:style-name="T9"><text:s/></text:span><text:span text:style-name="T7">poderá, a qualquer momento, dar por encerrado o Estágio,</text:span><text:span text:style-name="T3"> </text:span><text:span text:style-name="T7">mediante Termo de Rescisão.</text:span></text:p>
      <text:p text:style-name="P42"><draw:frame draw:style-name="fr1" draw:name="Figura3" text:anchor-type="char" svg:x="0cm" svg:y="-0.847cm" svg:width="16.997cm" svg:height="1.84cm" draw:z-index="2"><draw:image xlink:href="Pictures/10000000000008C9000000F4F0FE41447D4DCAE8.jpg" xlink:type="simple" xlink:show="embed" xlink:actuate="onLoad" loext:mime-type="image/jpeg"/></draw:frame><text:soft-page-break/><text:span text:style-name="T7">Art. 13 - A não-observância do estabelecido neste Termo de Compromisso implicará configuração de vínculo empregatício e responsabilizará diretamente a </text:span><text:span text:style-name="T11">concedente</text:span><text:span text:style-name="T7"> para todos os fins da legislação trabalhista e previdenciária.</text:span></text:p>
      <text:p text:style-name="P42"><text:span text:style-name="T6">Art. 14</text:span><text:span text:style-name="T7"> - O ESTAGIÁRIO declara concordar com as normas do IFSC, propondo-se a atuar com empenho, interesse e ética no desenvolvimento das atividades e submeter-se às avaliações relativas ao seu desempenho.</text:span></text:p>
      <text:p text:style-name="P42"><text:span text:style-name="T6">Art. 15 </text:span><text:span text:style-name="T8">-</text:span><text:span text:style-name="T6"> </text:span><text:span text:style-name="T8">O </text:span><text:span text:style-name="T12">estagiário</text:span><text:span text:style-name="T8"> deverá entregar ao seu Orientador de Estágio os relatórios de atividades, de acordo com as normas definidas pelo </text:span><text:span text:style-name="T7">IFSC</text:span><text:span text:style-name="T8">.</text:span></text:p>
      <text:p text:style-name="P42"><text:span text:style-name="T6">Art. 16</text:span><text:span text:style-name="T7"> - Fica firmado o presente em 3 (três) vias de igual teor e forma.</text:span></text:p>
      <text:p text:style-name="P44"><text:s text:c="31"/></text:p>
      <text:p text:style-name="P43">Joinville, ______ / ________ / _________. <text:s text:c="10"/></text:p>
      <text:p text:style-name="P30"/>
      <text:p text:style-name="P30"/>
      <text:p text:style-name="P30"/>
      <text:p text:style-name="P3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4">___________________________________</text:p>
            <text:p text:style-name="P33">EMPRESA</text:p>
            <text:p text:style-name="P12"><text:span text:style-name="T9"><text:s/></text:span><text:span text:style-name="T7">(Assinatura e carimbo)</text:span></text:p>
          </table:table-cell>
          <table:table-cell table:style-name="Tabela4.A1" office:value-type="string">
            <text:p text:style-name="P34">___________________________________</text:p>
            <text:p text:style-name="P32">ESTAGIÁRIO</text:p>
          </table:table-cell>
        </table:table-row>
        <table:table-row table:style-name="Tabela4.1">
          <table:table-cell table:style-name="Tabela4.A1" office:value-type="string">
            <text:p text:style-name="P31"/>
            <text:p text:style-name="P18">___________________________________</text:p>
            <text:p text:style-name="P18">INSTITUIÇÃO DE ENSINO</text:p>
            <text:p text:style-name="P18">Portaria 121/2019/CJ/DG</text:p>
            <text:p text:style-name="P33"/>
          </table:table-cell>
          <table:table-cell table:style-name="Tabela4.A1" office:value-type="string">
            <text:p text:style-name="P31"/>
            <text:p text:style-name="P33">___________________________________</text:p>
            <text:p text:style-name="P33">RESPONSÁVEL</text:p>
            <text:p text:style-name="P12"><text:span text:style-name="T9"><text:s/></text:span><text:span text:style-name="T7">(Obrigatório para menor de 18 anos)</text:span></text:p>
            <text:p text:style-name="P33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draw:frame draw:style-name="fr1" draw:name="Figura4" text:anchor-type="char" svg:x="0cm" svg:y="-0.847cm" svg:width="16.997cm" svg:height="1.84cm" draw:z-index="3"><draw:image xlink:href="Pictures/10000000000008C9000000F4F0FE41447D4DCAE8.jpg" xlink:type="simple" xlink:show="embed" xlink:actuate="onLoad" loext:mime-type="image/jpeg"/></draw:frame><text:soft-page-break/></text:p>
      <text:p text:style-name="P47"/>
      <text:p text:style-name="P47"/>
      <text:p text:style-name="P47"/>
      <text:p text:style-name="P47"/>
      <text:p text:style-name="P47">PLANO DE ESTÁGIO</text:p>
      <text:p text:style-name="P47"/>
      <text:p text:style-name="P39">DADOS DO ESTÁGIO:</text:p>
      <text:p text:style-name="P48"/>
      <text:p text:style-name="P36">( <text:s text:c="2"/>) Estágio Obrigatório <text:s text:c="16"/>( <text:s text:c="2"/>) Estágio Não-obrigatório</text:p>
      <text:p text:style-name="P45"/>
      <text:p text:style-name="P49"><text:span text:style-name="T7">Nome do</text:span><text:span text:style-name="T6"> </text:span><text:span text:style-name="T7">Estagiário: ___________________________________</text:span></text:p>
      <text:p text:style-name="P50">Professor Orientador – IFSC: ____________________________</text:p>
      <text:p text:style-name="P51"><text:span text:style-name="T7">Empresa: </text:span><text:span text:style-name="T6">__________________________________________</text:span></text:p>
      <text:p text:style-name="P46"/>
      <text:p text:style-name="P11">Departamento/Setor: _____________________</text:p>
      <text:p text:style-name="P11"/>
      <text:p text:style-name="P11">Supervisor de estágio (empresa)____________________________</text:p>
      <text:p text:style-name="P11"/>
      <text:p text:style-name="P27">Período de realização: ____/_____/______ <text:s/>a ____/______/_______</text:p>
      <text:p text:style-name="P37"/>
      <text:p text:style-name="P19">Horário: das_______às______ Carga horária semanal: ___________________________</text:p>
      <text:p text:style-name="P19"/>
      <text:p text:style-name="P19">Bolsa Auxílio:R$_____________,______ (_____________________________________)</text:p>
      <text:p text:style-name="P37"/>
      <text:p text:style-name="P37">Vale Transporte: R$_____.____por dia.</text:p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0">PLANO DE ATIVIDADES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21"/>
          </table:table-cell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1"/>
          </table:table-cell>
          <table:covered-table-cell/>
        </table:table-row>
        <table:table-row table:style-name="Tabela5.3">
          <table:table-cell table:style-name="Tabela5.A4" table:number-columns-spanned="2" office:value-type="string">
            <text:p text:style-name="P21"/>
          </table:table-cell>
          <table:covered-table-cell/>
        </table:table-row>
        <table:table-row table:style-name="Tabela5.3">
          <table:table-cell table:style-name="Tabela5.A5" table:number-columns-spanned="2" office:value-type="string">
            <text:p text:style-name="P21"/>
          </table:table-cell>
          <table:covered-table-cell/>
        </table:table-row>
        <table:table-row table:style-name="Tabela5.3">
          <table:table-cell table:style-name="Tabela5.A6" table:number-columns-spanned="2" office:value-type="string">
            <text:p text:style-name="P21"/>
          </table:table-cell>
          <table:covered-table-cell/>
        </table:table-row>
        <table:table-row table:style-name="Tabela5.3">
          <table:table-cell table:style-name="Tabela5.A7" table:number-columns-spanned="2" office:value-type="string">
            <text:p text:style-name="P40"/>
          </table:table-cell>
          <table:covered-table-cell/>
        </table:table-row>
        <table:table-row table:style-name="Tabela5.3">
          <table:table-cell table:style-name="Tabela5.A8" table:number-columns-spanned="2" office:value-type="string">
            <text:p text:style-name="P25"/>
          </table:table-cell>
          <table:covered-table-cell/>
        </table:table-row>
        <table:table-row table:style-name="Tabela5.9">
          <table:table-cell table:style-name="Tabela5.A9" office:value-type="string">
            <text:p text:style-name="P25"/>
            <text:p text:style-name="P23">CONCEDENTE:</text:p>
            <text:p text:style-name="P23"/>
            <text:p text:style-name="P23"/>
            <text:p text:style-name="P23"/>
            <text:p text:style-name="P26">____________________________________</text:p>
            <text:p text:style-name="P26">Supervisor da Empresa</text:p>
            <text:p text:style-name="P26">(assinatura e carimbo)</text:p>
          </table:table-cell>
          <table:table-cell table:style-name="Tabela5.B9" office:value-type="string">
            <text:p text:style-name="P25"/>
            <text:p text:style-name="Standard"><text:span text:style-name="T7">IFSC</text:span><text:span text:style-name="T8">: ( <text:s/>) <text:s/>Deferido <text:s text:c="3"/>( <text:s/>) <text:s/>Indeferido</text:span></text:p>
            <text:p text:style-name="P23"/>
            <text:p text:style-name="P23"/>
            <text:p text:style-name="P23"/>
            <text:p text:style-name="P23">__________________________________</text:p>
            <text:p text:style-name="P26">Coordenador de Estágio do Curso</text:p>
            <text:p text:style-name="P26">(assinatura e carimbo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5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M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17cm" fo:margin-top="2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Instituto Federal de Santa Catarina – Câmpus Joinville</text:p>
        <text:p text:style-name="MP2">Rua Pavão, 1377 <text:s/>| <text:s/>Costa e Silva <text:s/>| <text:s text:c="2"/>Joinville /SC <text:s/>| <text:s/>CEP: 89220-618</text:p>
        <text:p text:style-name="MP3">Fone: (47) 3431-5600 <text:s text:c="2"/>| <text:s text:c="3"/>www.joinville.ifsc.edu.br <text:s/>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9-09-17T18:14:00</meta:creation-date>
    <dc:creator>gazoni</dc:creator>
    <dc:date>2019-09-17T18:14:00</dc:date>
    <meta:print-date>2010-03-16T18:40:00</meta:print-date>
    <meta:editing-cycles>2</meta:editing-cycles>
    <meta:document-statistic meta:table-count="5" meta:image-count="4" meta:object-count="0" meta:page-count="4" meta:paragraph-count="108" meta:word-count="779" meta:character-count="5655" meta:non-whitespace-character-count="4862"/>
    <meta:generator>LibreOffice/6.2.5.2$Windows_X86_64 LibreOffice_project/1ec314fa52f458adc18c4f025c545a4e8b22c159</meta:generator>
  </office:meta>
</office:document-meta>
</file>