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20pt" fo:font-weight="bold" style:font-size-asian="20pt" style:font-weight-asian="bold" style:font-name-complex="Arial1" style:font-size-complex="20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.353cm" loext:contextual-spacing="true" fo:text-align="justify" style:justify-single-word="false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/>
    </style:style>
    <style:style style:name="T5" style:family="text">
      <style:text-properties style:font-name="Arial" fo:font-size="12pt" fo:font-weight="normal" style:font-size-asian="12pt" style:font-weight-asian="normal" style:font-name-complex="Arial1" style:font-weight-complex="normal"/>
    </style:style>
    <style:style style:name="T6" style:family="text">
      <style:text-properties style:font-name="Arial" fo:font-size="8pt" style:font-size-asian="8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1">PROCURAÇÃO</text:span></text:p>
      <text:p text:style-name="P7"><text:span text:style-name="T3">(para pessoa maior de idade)</text:span></text:p>
      <text:p text:style-name="P1"/>
      <text:p text:style-name="P1"/>
      <text:p text:style-name="P2"><text:span text:style-name="T2">Pelo presente instrumento de procuração, eu ___________________________________________________, portador(a) da cédula de identidade nº ___________________ e do CPF nº _____________________________, residente e domiciliado(a) à ________________________________________________________, nomeio e constituo o(a) procurador(a) Sr.(a) _______________________________________________________, estado civil _________________________, portador(a) da cédula de identidade nº _________________ e do CPF nº _____________________________, residente e domiciliado(a) à ____________________________________________________________, a quem confiro poderes para </text:span><text:span text:style-name="T4">retirar a minha documentação</text:span><text:span text:style-name="T5"> descrita como: _____________________________________________________________</text:span><text:span text:style-name="T4"> </text:span><text:span text:style-name="T2">no Instituto Federal de Educação, Ciência e Tecnologia de Santa Catarina – IFSC, Câmpus Joinville.</text:span></text:p>
      <text:p text:style-name="P3"/>
      <text:p text:style-name="P6"><text:span text:style-name="T2">_____________________________________________</text:span></text:p>
      <text:p text:style-name="P6"><text:span text:style-name="T2">Assinatura do(a) requerente (outorgante)</text:span></text:p>
      <text:p text:style-name="P4"/>
      <text:p text:style-name="P6"><text:span text:style-name="T2">_____________________________________________</text:span></text:p>
      <text:p text:style-name="P6"><text:span text:style-name="T2">Assinatura do(a) procurador(a)</text:span></text:p>
      <text:p text:style-name="P4"/>
      <text:p text:style-name="P6"><text:span text:style-name="T2">_______________________ , _____/_____/______</text:span></text:p>
      <text:p text:style-name="P6"><text:span text:style-name="T2">Local e Data</text:span></text:p>
      <text:p text:style-name="P5"/>
      <text:p text:style-name="P1"><text:span text:style-name="T6">Documentos necessários:</text:span></text:p>
      <text:list xml:id="list1936889602" text:style-name="WWNum1">
        <text:list-item>
          <text:p text:style-name="P9"><text:span text:style-name="T6">Original e cópia de um documento de identificação oficial com foto, do requerente (outorgante).</text:span></text:p>
        </text:list-item>
        <text:list-item>
          <text:p text:style-name="P10"><text:span text:style-name="T6">Original de um documento de identificação oficial com foto, do procurado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Corpo_20_de_20_texto" style:display-name="Corpo de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1:59:00</meta:creation-date>
    <meta:initial-creator>Daniela Cristina Viana</meta:initial-creator>
    <dc:language>pt-BR</dc:language>
    <meta:print-date>2017-01-03T12:04:00</meta:print-date>
    <dc:date>2019-11-19T16:34:36</dc:date>
    <meta:editing-cycles>4</meta:editing-cycles>
    <meta:editing-duration>PT23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127" meta:character-count="1301" meta:non-whitespace-character-count="1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