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C9000000F45549E1F5B3A84F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99cm" fo:margin-left="0cm" fo:margin-top="0cm" fo:margin-bottom="0cm" table:align="left"/>
    </style:style>
    <style:style style:name="Table1.A" style:family="table-column">
      <style:table-column-properties style:column-width="16.999cm"/>
    </style:style>
    <style:style style:name="Table1.1" style:family="table-row">
      <style:table-row-properties style:min-row-height="0.998cm" fo:keep-together="auto"/>
    </style:style>
    <style:style style:name="Table1.A1" style:family="table-cell">
      <style:table-cell-properties fo:padding-left="0.191cm" fo:padding-right="0.191cm" fo:padding-top="0cm" fo:padding-bottom="0cm" fo:border="1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8000" loext:opacity="100%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color="#008000" loext:opacity="100%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 fo:orphans="0" fo:widows="0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officeooo:paragraph-rsid="00148487"/>
    </style:style>
    <style:style style:name="P20" style:family="paragraph" style:parent-style-name="Standard" style:master-page-name="Standard">
      <style:paragraph-properties fo:text-align="justify" style:justify-single-word="false" style:page-number="1"/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48487" style:font-size-asian="12pt" style:font-size-complex="12pt"/>
    </style:style>
    <style:style style:name="T5" style:family="text">
      <style:text-properties officeooo:rsid="001484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<text:bookmark text:name="_tg1cbfloqhm3"/>ANEXO II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/>
            <text:p text:style-name="P8">DECLARAÇÃO DE NÃO CONCLUSÃO DE CURSO</text:p>
            <text:p text:style-name="P5"/>
            <text:p text:style-name="P5"/>
            <text:p text:style-name="P5"/>
            <text:p text:style-name="P19"><text:span text:style-name="T3">Declaro, para os devidos fins, que eu, </text:span><text:span text:style-name="T4">[NOME DO CANDIDATO]</text:span><text:span text:style-name="T3">, nascido em </text:span><text:span text:style-name="T4">DIA</text:span><text:span text:style-name="T3">/</text:span><text:span text:style-name="T4">MÊS</text:span><text:span text:style-name="T3">/</text:span><text:span text:style-name="T4">ANO</text:span><text:span text:style-name="T3">, filho de </text:span><text:span text:style-name="T4">[NOME DA MÃE/OU MANTER EM BRANCO]</text:span><text:span text:style-name="T3"> e de </text:span><text:span text:style-name="T4">[NOME DO PAI/OU MANTER EM BRANCO]</text:span><text:span text:style-name="T3">, CPF </text:span><text:span text:style-name="T4">nº 000.000.000-00</text:span><text:span text:style-name="T3">, não sou formando e não concluirei o curso </text:span><text:span text:style-name="T4">[NOME DO CURSO DE ORIGEM]</text:span><text:span text:style-name="T3">, antes da conclusão do semestre </text:span><text:span text:style-name="T4">2021.1</text:span><text:span text:style-name="T3">.</text:span></text:p>
            <text:p text:style-name="P15"><text:tab/><text:tab/><text:tab/></text:p>
            <text:p text:style-name="P5"/>
            <text:p text:style-name="P5"><text:tab/></text:p>
            <text:p text:style-name="P18"><text:tab/><text:tab/><text:tab/></text:p>
            <text:p text:style-name="P6">_________________________________</text:p>
            <text:p text:style-name="P6">Assinatura do Candidato e/ou do Responsável Legal</text:p>
            <text:p text:style-name="P6">Local, ____/_____/_____ (data).</text:p>
            <text:p text:style-name="P6"/>
          </table:table-cell>
        </table:table-row>
      </table:table>
      <text:p text:style-name="P7"/>
      <text:p text:style-name="P7">Obs.: Devido o enfrentamento ao vírus SARS-COV-2 (Covid-19), este anexo dispensa assinatura enquanto durar a pandemia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50%" fo:text-align="center" style:justify-single-word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fo:color="#008000" loext:opacity="100%"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MP4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6.007cm" svg:height="1.729cm" draw:z-index="0"><draw:image xlink:href="Pictures/10000201000008C9000000F45549E1F5B3A84F50.png" xlink:type="simple" xlink:show="embed" xlink:actuate="onLoad" draw:mime-type="image/png"/></draw:frame></text:p>
        <text:p text:style-name="MP1"/>
      </style:header>
      <style:footer>
        <text:p text:style-name="MP2"/>
        <text:p text:style-name="MP2">Instituto Federal de Santa Catarina – Câmpus Joinville</text:p>
        <text:p text:style-name="MP3">Rua Pavão – 1377 | Costa e Silva | Joinville / SC | CEP: 89220-618</text:p>
        <text:p text:style-name="MP4"><text:span text:style-name="MT1">Site: </text:span><text:a xlink:type="simple" xlink:href="http://www.ifsc.edu.br/joinville" text:style-name="ListLabel_20_1" text:visited-style-name="ListLabel_20_1"><text:span text:style-name="MT2">http://www.ifsc.edu.br/joinville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1-02-26T18:42:31.526000000</dc:date>
    <meta:editing-duration>PT2M38S</meta:editing-duration>
    <meta:editing-cycles>1</meta:editing-cycles>
    <meta:document-statistic meta:table-count="1" meta:image-count="1" meta:object-count="0" meta:page-count="1" meta:paragraph-count="14" meta:word-count="109" meta:character-count="737" meta:non-whitespace-character-count="629"/>
  </office:meta>
</office:document-meta>
</file>