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C9000000F45BCE27D3E6C19F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3" style:family="table">
      <style:table-properties style:width="17.009cm" fo:margin-left="0cm" fo:margin-top="0cm" fo:margin-bottom="0cm" table:align="left"/>
    </style:style>
    <style:style style:name="Table13.A" style:family="table-column">
      <style:table-column-properties style:column-width="17.00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loext:opacity="100%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8pt" fo:font-weight="bold" fo:background-color="#ff0000" style:font-size-asian="8pt" style:font-weight-asian="bold" style:font-size-complex="8pt"/>
    </style:style>
    <style:style style:name="P16" style:family="paragraph" style:parent-style-name="Standard">
      <style:paragraph-properties fo:line-height="100%" fo:orphans="0" fo:widows="0"/>
      <style:text-properties fo:font-size="8pt" fo:font-weight="bold" fo:background-color="#ff0000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8pt" fo:font-weight="bold" fo:background-color="#ff0000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8pt" fo:font-weight="bold" fo:background-color="#ff0000" style:font-size-asian="8pt" style:font-weight-asian="bold" style:font-size-complex="8pt"/>
    </style:style>
    <style:style style:name="P23" style:family="paragraph" style:parent-style-name="Heading_20_1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3.99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loext:opacity="100%" fo:font-weight="bold" style:font-weight-asian="bold"/>
    </style:style>
    <style:style style:name="P2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ff0000" loext:opacity="100%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1" style:master-page-name="Converted2">
      <style:paragraph-properties style:page-number="auto"/>
    </style:style>
    <style:style style:name="P32" style:family="paragraph" style:parent-style-name="Heading_20_1" style:master-page-name="First_20_Page">
      <style:paragraph-properties style:page-number="auto"/>
    </style:style>
    <style:style style:name="P33" style:family="paragraph" style:parent-style-name="Standard">
      <style:paragraph-properties fo:line-height="150%" fo:text-align="center" style:justify-single-word="false"/>
      <style:text-properties fo:color="#38761d" loext:opacity="100%"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7" style:family="paragraph" style:parent-style-name="Standard">
      <style:paragraph-properties fo:line-height="100%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line-height="115%" fo:text-align="center" style:justify-single-word="false" fo:keep-together="auto" fo:orphans="0" fo:widows="0"/>
      <style:text-properties fo:font-size="8pt" style:font-size-asian="8pt" style:font-size-complex="8pt"/>
    </style:style>
    <style:style style:name="P39" style:family="paragraph" style:parent-style-name="Standard">
      <style:paragraph-properties fo:line-height="115%" fo:text-align="center" style:justify-single-word="false" fo:orphans="0" fo:widows="0"/>
      <style:text-properties fo:font-size="8pt" style:font-size-asian="8pt" style:font-size-complex="8pt"/>
    </style:style>
    <style:style style:name="P40" style:family="paragraph" style:parent-style-name="Standard">
      <style:paragraph-properties fo:line-height="115%" fo:text-align="center" style:justify-single-word="false" fo:keep-together="always" fo:orphans="0" fo:widows="0"/>
      <style:text-properties fo:font-size="8pt" style:font-size-asian="8pt" style:font-size-complex="8pt"/>
    </style:style>
    <style:style style:name="P41" style:family="paragraph" style:parent-style-name="Standard">
      <style:paragraph-properties fo:line-height="115%" fo:keep-together="auto" fo:orphans="0" fo:widows="0"/>
      <style:text-properties fo:font-size="8pt" style:font-size-asian="8pt" style:font-size-complex="8pt"/>
    </style:style>
    <style:style style:name="P42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43" style:family="paragraph" style:parent-style-name="Standard">
      <style:paragraph-properties fo:line-height="115%" fo:keep-together="always" fo:orphans="0" fo:widows="0"/>
      <style:text-properties fo:font-size="8pt" style:font-size-asian="8pt" style:font-size-complex="8pt"/>
    </style:style>
    <style:style style:name="P44" style:family="paragraph" style:parent-style-name="Standard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P45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4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48" style:family="paragraph" style:parent-style-name="Standard">
      <style:paragraph-properties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orphans="0" fo:widows="0"/>
      <style:text-properties fo:font-size="8pt" fo:font-weight="bold" fo:background-color="#ff0000" style:font-size-asian="8pt" style:font-weight-asian="bold" style:font-size-complex="8pt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55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2"/>
      <style:text-properties fo:font-weight="bold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color="#ff0000" loext:opacity="100%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fo:background-color="#ff0000" style:font-size-asian="8pt" style:font-weight-asian="bold" style:font-size-complex="8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fo:font-weight="bold" style:font-weight-asian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loext:opacity="100%" fo:font-weight="bold" style:font-weight-asian="bold"/>
    </style:style>
    <style:style style:name="P69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</style:style>
    <style:style style:name="P70" style:family="paragraph" style:parent-style-name="Standard" style:list-style-name="WWNum6">
      <style:paragraph-properties fo:margin-left="2.54cm" fo:margin-right="0cm" fo:text-align="justify" style:justify-single-word="false" fo:text-indent="-0.635cm" style:auto-text-indent="false"/>
    </style:style>
    <style:style style:name="P71" style:family="paragraph" style:parent-style-name="Standard" style:list-style-name="WWNum4">
      <style:paragraph-properties fo:margin-left="2.54cm" fo:margin-right="0cm" fo:text-align="justify" style:justify-single-word="false" fo:text-indent="-0.635cm" style:auto-text-indent="false"/>
    </style:style>
    <style:style style:name="P72" style:family="paragraph" style:parent-style-name="Standard" style:list-style-name="WWNum3">
      <style:paragraph-properties fo:margin-left="2.54cm" fo:margin-right="0cm" fo:text-align="justify" style:justify-single-word="false" fo:text-indent="-0.635cm" style:auto-text-indent="false"/>
    </style:style>
    <style:style style:name="P73" style:family="paragraph" style:parent-style-name="Standard" style:list-style-name="WWNum5">
      <style:paragraph-properties fo:margin-left="2.54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Num2">
      <style:paragraph-properties fo:margin-left="2.54cm" fo:margin-right="0cm" fo:text-align="justify" style:justify-single-word="false" fo:text-indent="-0.635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color="#1155cc" loext:opacity="100%" style:text-underline-style="solid" style:text-underline-width="auto" style:text-underline-color="font-color"/>
    </style:style>
    <style:style style:name="T6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color="#ff99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Heading_20_1"/>
      <text:p text:style-name="Heading_20_1"><text:bookmark text:name="_gmihqidh5vwz"/>ANEXO II - MODELO DE AUTORIZAÇÃO PARA ALUNOS MENORES DE 18 ANOS</text:p>
      <text:p text:style-name="P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><text:span text:style-name="T7">Atenção:</text:span> a autorização de validação de componentes curriculares para alunos menores de idade pode ser escrita a punho, assinada pelo(a) responsável, fotografada e anexada ao formulário.</text:p>
          </table:table-cell>
        </table:table-row>
      </table:table>
      <text:p text:style-name="P4"/>
      <text:p text:style-name="P1"/>
      <text:p text:style-name="Standard"/>
      <text:p text:style-name="P5">AUTORIZAÇÃO - Modelo</text:p>
      <text:p text:style-name="Standard"/>
      <text:p text:style-name="Standard"/>
      <text:p text:style-name="P7">Eu, sr.(a) <text:span text:style-name="T7">[NOME DO RESPONSÁVEL]</text:span>, RG n. <text:span text:style-name="T7">[NÚMERO DO RG]</text:span>, CPF n. <text:span text:style-name="T7">[NÚMERO DO CPF]</text:span>, autorizo a solicitação de validação do componente curricular: <text:span text:style-name="T7">[NOME DO COMPONENTE CURRICULAR QUE ESTÁ SOLICITANDO VALIDAÇÃO],</text:span> do aluno(a) <text:span text:style-name="T7">[NOME DO ALUNO(A)]</text:span>, CPF n. <text:span text:style-name="T7">[CPF DO(A) ALUNO(A)]</text:span>.</text:p>
      <text:p text:style-name="P6"/>
      <text:p text:style-name="P8">Joinville, <text:span text:style-name="T7">[DATA]</text:span>.</text:p>
      <text:p text:style-name="P8"/>
      <text:p text:style-name="P6">_______________________________</text:p>
      <text:p text:style-name="P6">Assinatura do(a) responsável</text:p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line-height="100%" fo:text-align="center" style:justify-single-word="false" fo:keep-together="always" fo:keep-with-next="always"/>
      <style:text-properties fo:font-size="14pt" fo:font-weight="bold" style:font-size-asian="14pt" style:font-weight-asian="bold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57" style:display-name="ListLabel 57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58" style:display-name="ListLabel 58" style:family="text">
      <style:text-properties fo:color="#1155cc" loext:opacity="100%" style:text-underline-style="solid" style:text-underline-width="auto" style:text-underline-color="font-color"/>
    </style:style>
    <style:style style:name="ListLabel_20_59" style:display-name="ListLabel 59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8000" loext:opacity="100%"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6.007cm" svg:height="1.729cm" draw:z-index="0"><draw:image xlink:href="Pictures/10000201000008C9000000F45BCE27D3E6C19F41.png" xlink:type="simple" xlink:show="embed" xlink:actuate="onLoad" draw:mime-type="image/png"/></draw:frame></text:p>
      </style:header>
      <style:footer>
        <text:p text:style-name="MP2"/>
        <text:p text:style-name="MP2"/>
        <text:p text:style-name="MP3">Instituto Federal de Santa Catarina – Câmpus Joinville</text:p>
        <text:p text:style-name="MP4">Rua Pavão - 1377 | Costa e Silva | Joinville / SC | CEP: 89220-618</text:p>
        <text:p text:style-name="MP5"><text:span text:style-name="MT1">Site:</text:span><text:a xlink:type="simple" xlink:href="http://www.ifsc.edu.br/joinville" text:style-name="ListLabel_20_55" text:visited-style-name="ListLabel_20_55"><text:span text:style-name="MT2">http://www.ifsc.edu.br/joinville</text:span></text:a></text:p>
        <text:p text:style-name="MP2"/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Converted1" style:page-layout-name="Mpm1">
      <style:header>
        <text:p text:style-name="MP1"><draw:frame draw:style-name="Mfr1" draw:name="Figura1" text:anchor-type="as-char" svg:width="16.007cm" svg:height="1.729cm" draw:z-index="0"><draw:image xlink:href="Pictures/10000201000008C9000000F45BCE27D3E6C19F41.png" xlink:type="simple" xlink:show="embed" xlink:actuate="onLoad" draw:mime-type="image/png"/></draw:frame></text:p>
      </style:header>
      <style:footer>
        <text:p text:style-name="MP2"/>
        <text:p text:style-name="MP2"/>
        <text:p text:style-name="MP3">Instituto Federal de Santa Catarina – Câmpus Joinville</text:p>
        <text:p text:style-name="MP4">Rua Pavão - 1377 | Costa e Silva | Joinville / SC | CEP: 89220-618</text:p>
        <text:p text:style-name="MP5"><text:span text:style-name="MT1">Site:</text:span><text:a xlink:type="simple" xlink:href="http://www.ifsc.edu.br/joinville" text:style-name="ListLabel_20_55" text:visited-style-name="ListLabel_20_55"><text:span text:style-name="MT2">http://www.ifsc.edu.br/joinville</text:span></text:a></text:p>
        <text:p text:style-name="MP2"/>
        <text:p text:style-name="MP2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8-20T11:57:54.101000000</dc:date>
    <meta:editing-duration>PT1M12S</meta:editing-duration>
    <meta:editing-cycles>1</meta:editing-cycles>
    <meta:document-statistic meta:table-count="1" meta:image-count="2" meta:object-count="0" meta:page-count="1" meta:paragraph-count="15" meta:word-count="134" meta:character-count="925" meta:non-whitespace-character-count="802"/>
  </office:meta>
</office:document-meta>
</file>