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21.73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ext-properties fo:color="#000000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3" table:default-cell-style-name="ce23"/>
        <table:table-column table:style-name="co4" table:default-cell-style-name="ce26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DITAL 05/2021 – Câmpus São Miguel do Oeste</text:p>
          </table:table-cell>
          <table:covered-table-cell table:style-name="ce1"/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CANDIDATOS COM INSCRIÇÃO HOMOLOGADA<text:span text:style-name="T1"> </text:span></text:p>
          </table:table-cell>
          <table:covered-table-cell table:style-name="ce1"/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Professor Substituto</text:p>
          </table:table-cell>
          <table:covered-table-cell table:style-name="ce1"/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<text:s/>(Número de inscrição em ordem crescente)</text:p>
          </table:table-cell>
          <table:covered-table-cell table:style-name="ce11"/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ÁREA FABRICAÇÃO MECÂNICA</text:p>
          </table:table-cell>
          <table:covered-table-cell table:style-name="ce3"/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2">
          <table:table-cell table:style-name="ce4" office:value-type="string" calcext:value-type="string" table:number-columns-spanned="1" table:number-rows-spanned="2">
            <text:p>Número de inscrição em ordem crescente</text:p>
          </table:table-cell>
          <table:table-cell table:style-name="ce5" office:value-type="string" calcext:value-type="string" table:number-columns-spanned="1" table:number-rows-spanned="2">
            <text:p>Número de Inscrição</text:p>
          </table:table-cell>
          <table:table-cell table:style-name="ce18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2">
          <table:covered-table-cell table:style-name="ce5"/>
          <table:covered-table-cell table:style-name="ce1"/>
          <table:table-cell table:style-name="ce19" table:number-columns-repeated="2"/>
          <table:table-cell table:style-name="ce30"/>
          <table:table-cell table:style-name="ce34" table:number-columns-repeated="1015"/>
          <table:table-cell table:style-name="ce35"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float" office:value="1019183" calcext:value-type="float">
            <text:p>1019183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2" office:value-type="float" office:value="1019309" calcext:value-type="float">
            <text:p>1019309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float" office:value="1019413" calcext:value-type="float">
            <text:p>1019413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2" office:value-type="float" office:value="1019532" calcext:value-type="float">
            <text:p>1019532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float" office:value="1019623" calcext:value-type="float">
            <text:p>1019623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2" office:value-type="float" office:value="1019687" calcext:value-type="float">
            <text:p>1019687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float" office:value="1019842" calcext:value-type="float">
            <text:p>1019842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2" office:value-type="float" office:value="1019851" calcext:value-type="float">
            <text:p>1019851</text:p>
          </table:table-cell>
          <table:table-cell table:style-name="ce20"/>
          <table:table-cell table:style-name="ce21"/>
          <table:table-cell table:style-name="ce56"/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float" office:value="1020019" calcext:value-type="float">
            <text:p>1020019</text:p>
          </table:table-cell>
          <table:table-cell table:style-name="ce20"/>
          <table:table-cell table:style-name="ce21"/>
          <table:table-cell table:style-name="ce56"/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020160" calcext:value-type="float">
            <text:p>1020160</text:p>
          </table:table-cell>
          <table:table-cell table:style-name="ce20"/>
          <table:table-cell table:style-name="ce21"/>
          <table:table-cell table:style-name="ce56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5:12:06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5T15:17:35.904000000</dc:date>
    <meta:print-date>2018-12-04T09:50:31.143000000</meta:print-date>
    <meta:editing-cycles>79</meta:editing-cycles>
    <meta:editing-duration>PT3H26M49S</meta:editing-duration>
    <meta:generator>LibreOffice/6.0.2.1$Windows_X86_64 LibreOffice_project/f7f06a8f319e4b62f9bc5095aa112a65d2f3ac89</meta:generator>
    <meta:document-statistic meta:table-count="1" meta:cell-count="27" meta:object-count="0"/>
    <meta:user-defined meta:name=""/>
  </office:meta>
</office:document-meta>
</file>