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8C9000000F4CAFFB8927912EAAE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791cm" fo:margin-left="-0.004cm" fo:margin-top="0cm" fo:margin-bottom="0cm" table:align="left" style:writing-mode="lr-tb"/>
    </style:style>
    <style:style style:name="Tabela1.A" style:family="table-column">
      <style:table-column-properties style:column-width="19.79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000000" fo:padding="0.097cm" fo:border="0.25pt solid #000000">
        <style:background-image/>
      </style:table-cell-properties>
    </style:style>
    <style:style style:name="Tabela2" style:family="table">
      <style:table-properties style:width="19.791cm" fo:margin-left="-0.004cm" fo:margin-top="0cm" fo:margin-bottom="0cm" table:align="left" style:writing-mode="lr-tb"/>
    </style:style>
    <style:style style:name="Tabela2.A" style:family="table-column">
      <style:table-column-properties style:column-width="19.79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000000" fo:padding="0.097cm" fo:border="0.25pt solid #000000">
        <style:background-image/>
      </style:table-cell-properties>
    </style:style>
    <style:style style:name="Tabela3" style:family="table">
      <style:table-properties style:width="19.801cm" fo:margin-left="-0.004cm" fo:margin-top="0cm" fo:margin-bottom="0cm" table:align="left" style:writing-mode="lr-tb"/>
    </style:style>
    <style:style style:name="Tabela3.A" style:family="table-column">
      <style:table-column-properties style:column-width="9.901cm"/>
    </style:style>
    <style:style style:name="Tabela3.B" style:family="table-column">
      <style:table-column-properties style:column-width="9.89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B1" style:family="table-cell">
      <style:table-cell-properties fo:padding="0.097cm" fo:border="0.25pt solid #000000"/>
    </style:style>
    <style:style style:name="P1" style:family="paragraph" style:parent-style-name="Heading_20_4" style:list-style-name="WWNum1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Heading_20_4" style:list-style-name="WWNum1" style:master-page-name="Standard">
      <style:paragraph-properties fo:margin-top="0cm" fo:margin-bottom="0cm" loext:contextual-spacing="false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0pt" style:font-size-asian="10pt" style:language-asian="pt" style:country-asian="BR" style:font-size-complex="10pt" style:language-complex="ar" style:country-complex="SA"/>
    </style:style>
    <style:style style:name="P3" style:family="paragraph" style:parent-style-name="LO-Normal">
      <style:text-properties text:display="none"/>
    </style:style>
    <style:style style:name="P4" style:family="paragraph" style:parent-style-name="Standard">
      <style:paragraph-properties fo:text-align="justify" style:justify-single-word="false"/>
      <style:text-properties style:font-name="Arial" fo:font-size="5pt" style:text-underline-style="solid" style:text-underline-width="auto" style:text-underline-color="font-color" style:font-size-asian="5pt" style:font-size-complex="5pt"/>
    </style:style>
    <style:style style:name="P5" style:family="paragraph" style:parent-style-name="Standard">
      <style:paragraph-properties fo:text-align="end" style:justify-single-word="false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.5pt" style:font-size-asian="9.5pt" style:font-size-complex="9.5pt"/>
    </style:style>
    <style:style style:name="P7" style:family="paragraph" style:parent-style-name="Standard"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cm" fo:text-indent="-0.635cm" style:auto-text-indent="false"/>
      <style:text-properties style:font-name="Arial" fo:font-size="5pt" style:font-size-asian="5pt" style:font-size-complex="5pt"/>
    </style:style>
    <style:style style:name="P14" style:family="paragraph" style:parent-style-name="Standard">
      <style:paragraph-properties fo:margin-left="0cm" fo:margin-right="0cm" fo:text-align="center" style:justify-single-word="false" fo:text-indent="-0.635cm" style:auto-text-indent="false"/>
      <style:text-properties style:font-name="Arial" fo:font-size="5pt" style:font-size-asian="5pt" style:font-size-complex="5pt"/>
    </style:style>
    <style:style style:name="P15" style:family="paragraph" style:parent-style-name="Table_20_Contents">
      <style:paragraph-properties fo:line-height="150%" fo:text-align="justify" style:justify-single-word="false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loext:contextual-spacing="false" fo:line-height="100%">
        <style:tab-stops>
          <style:tab-stop style:position="1.508cm"/>
        </style:tab-stops>
      </style:paragraph-properties>
    </style:style>
    <style:style style:name="P18" style:family="paragraph" style:parent-style-name="Text_20_body">
      <style:paragraph-properties fo:margin-top="0cm" fo:margin-bottom="0cm" loext:contextual-spacing="false" fo:line-height="100%">
        <style:tab-stops>
          <style:tab-stop style:position="1.296cm"/>
          <style:tab-stop style:position="1.482cm"/>
        </style:tab-stops>
      </style:paragraph-properties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667cm"/>
        </style:tab-stops>
      </style:paragraph-properties>
    </style:style>
    <style:style style:name="P20" style:family="paragraph" style:parent-style-name="Text_20_body">
      <style:paragraph-properties fo:margin-top="0cm" fo:margin-bottom="0cm" loext:contextual-spacing="false" fo:line-height="100%">
        <style:tab-stops>
          <style:tab-stop style:position="1.561cm"/>
        </style:tab-stops>
      </style:paragraph-properties>
    </style:style>
    <style:style style:name="P21" style:family="paragraph" style:parent-style-name="Text_20_body">
      <style:paragraph-properties fo:margin-top="0cm" fo:margin-bottom="0cm" loext:contextual-spacing="false" fo:line-height="100%">
        <style:tab-stops>
          <style:tab-stop style:position="1.561cm"/>
        </style:tab-stops>
      </style:paragraph-properties>
      <style:text-properties officeooo:paragraph-rsid="0001fafc"/>
    </style:style>
    <style:style style:name="P22" style:family="paragraph" style:parent-style-name="Text_20_body">
      <style:paragraph-properties fo:margin-top="0cm" fo:margin-bottom="0cm" loext:contextual-spacing="false" fo:line-height="100%">
        <style:tab-stops>
          <style:tab-stop style:position="1.508cm"/>
        </style:tab-stops>
      </style:paragraph-properties>
      <style:text-properties style:font-name="Arial" fo:font-size="5pt" style:font-size-asian="5pt" style:font-size-complex="5pt"/>
    </style:style>
    <style:style style:name="P23" style:family="paragraph" style:parent-style-name="Text_20_body">
      <style:paragraph-properties fo:margin-top="0cm" fo:margin-bottom="0cm" loext:contextual-spacing="false" fo:line-height="100%">
        <style:tab-stops>
          <style:tab-stop style:position="1.561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>
        <style:tab-stops>
          <style:tab-stop style:position="1.296cm"/>
          <style:tab-stop style:position="1.482cm"/>
        </style:tab-stops>
      </style:paragraph-properties>
      <style:text-properties style:font-name="Arial" fo:font-size="9pt" style:font-size-asian="9pt" style:font-size-complex="9pt"/>
    </style:style>
    <style:style style:name="P25" style:family="paragraph" style:parent-style-name="Text_20_body">
      <style:paragraph-properties fo:margin-top="0cm" fo:margin-bottom="0cm" loext:contextual-spacing="false" fo:line-height="100%">
        <style:tab-stops>
          <style:tab-stop style:position="1.667cm"/>
        </style:tab-stops>
      </style:paragraph-properties>
      <style:text-properties style:font-name="Arial" fo:font-size="9pt" style:font-size-asian="9pt" style:font-size-complex="9pt"/>
    </style:style>
    <style:style style:name="P26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96cm"/>
          <style:tab-stop style:position="1.482cm"/>
        </style:tab-stops>
      </style:paragraph-properties>
      <style:text-properties style:font-name="Arial" fo:font-size="9pt" style:font-size-asian="9pt" style:font-size-complex="9pt"/>
    </style:style>
    <style:style style:name="P27" style:family="paragraph" style:parent-style-name="Text_20_body">
      <style:paragraph-properties fo:margin-top="0cm" fo:margin-bottom="0cm" loext:contextual-spacing="false" fo:line-height="100%">
        <style:tab-stops>
          <style:tab-stop style:position="1.561cm"/>
        </style:tab-stops>
      </style:paragraph-properties>
      <style:text-properties style:font-name="Arial" fo:font-size="9pt" style:font-size-asian="9pt" style:font-size-complex="9pt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667cm"/>
        </style:tab-stops>
      </style:paragraph-properties>
      <style:text-properties style:font-name="Arial" fo:font-size="9pt" style:font-size-asian="9pt" style:font-size-complex="9pt"/>
    </style:style>
    <style:style style:name="P29" style:family="paragraph" style:parent-style-name="Text_20_body">
      <style:paragraph-properties fo:margin-top="0cm" fo:margin-bottom="0cm" loext:contextual-spacing="false" fo:line-height="100%">
        <style:tab-stops>
          <style:tab-stop style:position="1.296cm"/>
          <style:tab-stop style:position="1.482cm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50%">
        <style:tab-stops>
          <style:tab-stop style:position="1.508cm"/>
        </style:tab-stops>
      </style:paragraph-properties>
    </style:style>
    <style:style style:name="P31" style:family="paragraph" style:parent-style-name="Text_20_body">
      <loext:graphic-properties draw:fill="solid" draw:fill-color="#000000"/>
      <style:paragraph-properties fo:margin-left="0cm" fo:margin-right="0cm" fo:margin-top="0cm" fo:margin-bottom="0cm" loext:contextual-spacing="false" fo:line-height="100%" fo:text-align="center" style:justify-single-word="false" fo:text-indent="-0.635cm" style:auto-text-indent="false" fo:background-color="#000000">
        <style:tab-stops>
          <style:tab-stop style:position="1.508cm"/>
        </style:tab-stops>
      </style:paragraph-properties>
    </style:style>
    <style:style style:name="P32" style:family="paragraph" style:parent-style-name="Text_20_body">
      <style:paragraph-properties fo:margin-left="5.251cm" fo:margin-right="0cm" fo:margin-top="0cm" fo:margin-bottom="0cm" loext:contextual-spacing="false" fo:line-height="100%" fo:text-indent="-5.251cm" style:auto-text-indent="false">
        <style:tab-stops>
          <style:tab-stop style:position="4.501cm"/>
        </style:tab-stops>
      </style:paragraph-properties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9.5pt" style:font-size-asian="9.5pt" style:font-size-complex="9.5pt"/>
    </style:style>
    <style:style style:name="T3" style:family="text">
      <style:text-properties style:font-name="Arial" fo:font-size="9.5pt" fo:font-weight="bold" style:font-size-asian="9.5pt" style:font-weight-asian="bold" style:font-size-complex="9.5pt"/>
    </style:style>
    <style:style style:name="T4" style:family="text">
      <style:text-properties style:font-name="Arial" fo:font-size="9.5pt" fo:font-weight="bold" style:font-size-asian="9.5pt" style:font-weight-asian="bold" style:font-size-complex="9.5pt" style:font-weight-complex="bold"/>
    </style:style>
    <style:style style:name="T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9pt" style:font-size-asian="9pt" style:font-size-complex="9pt" style:font-weight-complex="bold"/>
    </style:style>
    <style:style style:name="T8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9" style:family="text">
      <style:text-properties style:font-name="Arial" fo:font-size="8.5pt" style:font-size-asian="8.5pt" style:font-size-complex="8.5pt"/>
    </style:style>
    <style:style style:name="T10" style:family="text">
      <style:text-properties style:font-name="Arial" fo:font-size="8.5pt" fo:font-weight="bold" style:font-size-asian="8.5pt" style:font-weight-asian="bold" style:font-size-complex="8.5pt" style:font-weight-complex="bold"/>
    </style:style>
    <style:style style:name="T11" style:family="text">
      <style:text-properties style:font-name="Arial" fo:font-size="8.5pt" fo:font-style="italic" style:font-size-asian="8.5pt" style:font-style-asian="italic" style:font-size-complex="8.5pt" style:font-style-complex="italic"/>
    </style:style>
    <style:style style:name="T12" style:family="text"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ffffff" style:font-name="Arial" fo:font-size="9pt" fo:font-weight="bold" officeooo:rsid="0001fafc" style:font-size-asian="9pt" style:font-weight-asian="bold" style:font-size-complex="9pt" style:font-weight-complex="bold"/>
    </style:style>
    <style:style style:name="T14" style:family="text">
      <style:text-properties style:font-name="Wingdings 2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56137666" text:style-name="WWNum1">
        <text:list-item>
          <text:list>
            <text:list-item>
              <text:list>
                <text:list-item>
                  <text:list>
                    <text:list-item>
                      <text:h text:style-name="P2" text:outline-level="4"><draw:frame draw:style-name="fr1" draw:name="figuras1" text:anchor-type="char" svg:x="1.27cm" svg:y="-0.127cm" svg:width="17cm" svg:height="1.843cm" draw:z-index="0"><draw:image xlink:href="Pictures/10000000000008C9000000F4CAFFB8927912EAAE.jpg" xlink:type="simple" xlink:show="embed" xlink:actuate="onLoad" loext:mime-type="image/jpeg"/></draw:frame></text:h>
                    </text:list-item>
                    <text:list-item>
                      <text:h text:style-name="P1" text:outline-level="4"><text:span text:style-name="T1">REQUERIMENTO DE EXPEDIÇÃO DE DIPLOMA OU CERTIFICADO DE GRADUAÇÃO OU PÓS-GRADUAÇÃO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9"><text:span text:style-name="T2">Eu, <text:s/>............................................................................................, Nome Social (se aplicável) …..............................................................,</text:span></text:p>
      <text:p text:style-name="P9"><text:span text:style-name="T2">RG …................................., Órgão expedidor/ </text:span><text:bookmark text:name="_GoBack"/><text:span text:style-name="T2">UF ..…............, CPF ....................................., Data de nascimento ................................., Estado de nascimento .................................................., Rua ................................................................................................, Nº …........, Complemento …........................, Bairro …................................................, Município ......................................................., Estado ….....,</text:span></text:p>
      <text:p text:style-name="P9"><text:span text:style-name="T2">Tel ….........................., E-mail ........................................................., Curso ….........................................................................................,</text:span></text:p>
      <text:p text:style-name="P10"><text:span text:style-name="T4">( <text:s text:c="2"/>) GRADUAÇÃO</text:span><text:span text:style-name="T2">,</text:span><text:span text:style-name="T4"> ( <text:s/>) ESPECIALIZAÇÃO</text:span><text:span text:style-name="T2">, </text:span><text:span text:style-name="T4">( <text:s text:c="2"/>) MESTRADO, ( <text:s text:c="2"/>) DOUTORADO</text:span><text:span text:style-name="T2">, tendo cumprido todas as exigências curriculares e legais do curso, solicito a expedição da </text:span><text:span text:style-name="T4">( <text:s text:c="2"/>) 1ª via</text:span><text:span text:style-name="T2">, </text:span><text:span text:style-name="T4">( <text:s text:c="2"/>) 2ª via</text:span><text:span text:style-name="T2"> do meu </text:span><text:span text:style-name="T3">( <text:s/>) diploma ( <text:s text:c="2"/>) certificado</text:span><text:span text:style-name="T2">. Declaro estar ciente de que a emissão da segunda via e subsequentes torna nula e sem efeito a primeira, e que o uso indevido desta última poderá ser considerado crime contra a fé pública, conforme previsto no Código Penal (</text:span><text:a xlink:type="simple" xlink:href="http://www.planalto.gov.br/ccivil_03/decreto-lei/Del2848.htm" office:target-frame-name="_top" xlink:show="replace" text:style-name="Internet_20_link" text:visited-style-name="Visited_20_Internet_20_Link"><text:span text:style-name="Internet_20_link"><text:span text:style-name="T2">Decreto-Lei n° 2.848/1940</text:span></text:span></text:a><text:span text:style-name="T2">).</text:span></text:p>
      <text:p text:style-name="P6"/>
      <text:p text:style-name="P17"><text:span text:style-name="T5">Dados do TCC, monografia, dissertação ou tese </text:span><text:span text:style-name="T6">(preencher abaixo) <text:s text:c="2"/>ou <text:s text:c="4"/>( <text:s text:c="3"/>) Não se aplica</text:span></text:p>
      <text:p text:style-name="P22"/>
      <text:p text:style-name="P30"><text:span text:style-name="T5">Título definitivo do trabalho </text:span><text:span text:style-name="T6">(letra legível) _____________________________________________________________________________</text:span></text:p>
      <text:p text:style-name="P30"><text:span text:style-name="T6">________________________________________________________________________________________________________________</text:span></text:p>
      <text:p text:style-name="P30"><text:span text:style-name="T6">_________________________________________________________. </text:span><text:span text:style-name="T5">Orientador(a)</text:span><text:span text:style-name="T6"> __________________________________________ </text:span><text:span text:style-name="T5">Titulação do orientador(a)</text:span><text:span text:style-name="T6"> ___________ </text:span><text:span text:style-name="T5">Aprovação</text:span><text:span text:style-name="T6"> <text:s text:c="3"/></text:span><text:span text:style-name="T5">Cancelamento (mestrado para especialista)</text:span><text:span text:style-name="T6"> ____/____/______<text:tab/></text:span></text:p>
      <text:p text:style-name="P10"><text:span text:style-name="T5">Conceito/Nota</text:span><text:span text:style-name="T6"> _______ </text:span><text:span text:style-name="T5">Todos os membros da banca assinaram a ata</text:span><text:span text:style-name="T6"> ( <text:s text:c="2"/>)<text:tab/></text:span></text:p>
      <text:p text:style-name="P6"/>
      <text:p text:style-name="P13"/>
      <text:p text:style-name="Standard"><text:span text:style-name="T2">_____________________________, <text:s/>_____/_____ / _______ <text:s text:c="11"/>__________________________________________________</text:span></text:p>
      <text:p text:style-name="P11"><text:span text:style-name="T2">Local e data<text:tab/><text:tab/><text:tab/><text:tab/><text:tab/> <text:s text:c="38"/>Assinatura do(a) requerente</text:span></text:p>
      <text:p text:style-name="P14"/>
      <text:p text:style-name="P14"/>
      <text:p text:style-name="P14"/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1"><text:span text:style-name="T12">Titulação e Especialidade (Exclusivo para o curso Especialização em Docência para EPT)</text:span></text:p>
          </table:table-cell>
        </table:table-row>
      </table:table>
      <text:p text:style-name="P23"/>
      <text:p text:style-name="P10"><text:span text:style-name="T6">Curso Técnico* associado ao diploma (Máximo de três cursos): 1. __________________________________________________________</text:span></text:p>
      <text:p text:style-name="P8"/>
      <text:p text:style-name="P10"><text:span text:style-name="T6">2. ________________________________________________ <text:s/>3. __________________________________________________________</text:span></text:p>
      <text:p text:style-name="P10"><text:span text:style-name="T6">* Observar que sejam cursos constantes do Catálogo Nacional de Cursos Técnicos – SETEC-MEC</text:span></text:p>
      <text:p text:style-name="P10"><text:span text:style-name="T6">Anexar: Diploma e Histórico Escolar de Curso Técnico ou Superior como referência para deliberação da Coordenação do Curso sobre a descrição a ser inserida no Diploma: Licenciado para Educação Profissional na(s) área(s) de _____________________________________</text:span></text:p>
      <text:p text:style-name="P14"/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1"><text:span text:style-name="T12">Registro Acadêmico </text:span><text:span text:style-name="T13">NÃO PREENCHER</text:span></text:p>
          </table:table-cell>
        </table:table-row>
      </table:table>
      <text:p text:style-name="P23"/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<text:span text:style-name="T6">Documento de conclusão de curso entregue na Biblioteca:</text:span></text:p>
            <text:p text:style-name="P18"><text:span text:style-name="T6">TCC<text:tab/><text:tab/><text:tab/>( <text:s text:c="3"/>)</text:span></text:p>
            <text:p text:style-name="P18"><text:span text:style-name="T6">Monografia<text:tab/>( <text:s text:c="3"/>)</text:span></text:p>
            <text:p text:style-name="P18"><text:span text:style-name="T6">Dissertação <text:tab/>( <text:s text:c="3"/>)<text:tab/></text:span></text:p>
            <text:p text:style-name="P18"><text:span text:style-name="T6">Tese <text:tab/><text:tab/><text:tab/>( <text:s text:c="3"/>)</text:span></text:p>
            <text:p text:style-name="P18"><text:span text:style-name="T6">Não se aplica<text:tab/>( <text:s text:c="3"/>)<text:tab/> <text:tab/><text:tab/></text:span></text:p>
            <text:p text:style-name="P18"><text:span text:style-name="T5">O aluno não possui débitos com a Biblioteca.</text:span></text:p>
            <text:p text:style-name="P24"/>
            <text:p text:style-name="P18"><text:span text:style-name="T7">Verificado pelo RA em: ____/_____/_____ </text:span></text:p>
            <text:p text:style-name="P29"/>
            <text:p text:style-name="P18"><text:span text:style-name="T7">Visto do RA <text:s/>___________________________________</text:span></text:p>
          </table:table-cell>
          <table:table-cell table:style-name="Tabela3.B1" office:value-type="string">
            <text:p text:style-name="P19"><text:span text:style-name="T6">O aluno não possui termo de compromisso de estágio vigente nem quaisquer outras pendências na área de estágio.</text:span></text:p>
            <text:p text:style-name="P25"/>
            <text:p text:style-name="P25"/>
            <text:p text:style-name="P18"><text:span text:style-name="T7">Verificado pelo RA em: ____/_____/__________</text:span></text:p>
            <text:p text:style-name="P26"/>
            <text:p text:style-name="P26"/>
            <text:p text:style-name="P18"><text:span text:style-name="T7">Visto do RA <text:s/>___________________________________</text:span></text:p>
          </table:table-cell>
        </table:table-row>
      </table:table>
      <text:p text:style-name="P23"/>
      <text:p text:style-name="P20"><text:span text:style-name="T5">Carteira estudantil</text:span><text:span text:style-name="T6"> <text:s text:c="10"/><text:tab/><text:tab/> <text:s text:c="2"/>( <text:s text:c="3"/>) Devolvida <text:s text:c="3"/>( <text:s text:c="3"/>) Boletim de Ocorrência <text:s text:c="2"/>( <text:s text:c="3"/>) Aluno não recebeu</text:span></text:p>
      <text:p text:style-name="P27"/>
      <text:p text:style-name="P20"><text:span text:style-name="T5">Histórico escolar do IFSC arquivado na pasta do aluno <text:s text:c="5"/></text:span><text:span text:style-name="T6"><text:s/>( <text:s text:c="3"/>) 2 vias – Graduação, Mestrado e Doutorado <text:s/>( <text:s text:c="3"/>) 1 via – Especialização</text:span></text:p>
      <text:p text:style-name="P27"/>
      <text:p text:style-name="P21"><text:span text:style-name="T5">Documentos arquivados na pasta do aluno </text:span><text:span text:style-name="T6">( <text:s text:c="3"/>) Identificação com foto <text:s text:c="12"/>( <text:s text:c="3"/>) CPF</text:span></text:p>
      <text:p text:style-name="P20"><text:span text:style-name="T6"><text:tab/><text:tab/><text:tab/><text:tab/><text:tab/> <text:s text:c="2"/>( <text:s text:c="3"/>) Certificado do Ensino Médio <text:s text:c="3"/>( <text:s text:c="3"/>) Diploma de Graduação <text:s text:c="2"/>( <text:s text:c="3"/>) Diploma de Mestrado</text:span></text:p>
      <text:p text:style-name="P27"/>
      <text:p text:style-name="P27"/>
      <text:p text:style-name="P19"><text:span text:style-name="T6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Table_20_Contents">
      <style:paragraph-properties fo:text-align="justify" style:justify-single-word="false"/>
    </style:style>
    <style:style style:name="MT1" style:family="text">
      <style:text-properties style:font-name="Wingdings 2" fo:font-size="10pt" style:font-size-asian="10pt" style:font-size-complex="10pt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style:font-name="Arial" fo:font-size="8.5pt" fo:font-style="italic" style:font-size-asian="8.5pt" style:font-style-asian="italic" style:font-size-complex="8.5pt" style:font-style-complex="italic"/>
    </style:style>
    <style:page-layout style:name="Mpm1">
      <style:page-layout-properties fo:page-width="21.001cm" fo:page-height="29.7cm" style:num-format="1" style:print-orientation="portrait" fo:margin-top="0.12cm" fo:margin-bottom="0.977cm" fo:margin-left="0.6cm" fo:margin-right="0.6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65cm" fo:margin-left="0cm" fo:margin-right="0cm" fo:margin-top="2.1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</text:span><text:span text:style-name="MT2">- - - - - - - - - - - - - - - - - - - - - - - - - - - - - - - - - - - - - - - - - - - - - - - - - - - - - - - - - - - - - - - - - - - - - - - - - - - - -</text:span></text:p>
        <text:p text:style-name="MP2"><text:span text:style-name="MT3"><text:s text:c="100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iago Spiandorello</meta:initial-creator>
    <meta:editing-cycles>3</meta:editing-cycles>
    <meta:print-date>2016-10-18T15:18:00</meta:print-date>
    <meta:creation-date>2021-04-12T12:51:00</meta:creation-date>
    <dc:date>2021-07-09T16:34:27.799963940</dc:date>
    <dc:language>pt-BR</dc:language>
    <meta:editing-duration>PT4M41S</meta:editing-duration>
    <meta:generator>LibreOffice/6.4.7.2$Linux_X86_64 LibreOffice_project/40$Build-2</meta:generator>
    <meta:document-statistic meta:table-count="3" meta:image-count="1" meta:object-count="0" meta:page-count="1" meta:paragraph-count="37" meta:word-count="487" meta:character-count="4186" meta:non-whitespace-character-count="3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