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StarSymbol" svg:font-family="StarSymbol, 'Arial Unicode MS'"/>
    <style:font-face style:name="Courier New" svg:font-family="'Courier New'" style:font-family-generic="modern"/>
    <style:font-face style:name="Calibri1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75cm" fo:margin-left="0.116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0.106cm"/>
    </style:style>
    <style:style style:name="Tabela3.C" style:family="table-column">
      <style:table-column-properties style:column-width="6.879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1.005cm"/>
    </style:style>
    <style:style style:name="Tabela3.F" style:family="table-column">
      <style:table-column-properties style:column-width="5.08cm"/>
    </style:style>
    <style:style style:name="Tabela3.G" style:family="table-column">
      <style:table-column-properties style:column-width="1.789cm"/>
    </style:style>
    <style:style style:name="Tabela3.1" style:family="table-row">
      <style:table-row-properties style:min-row-height="0.6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18cm" fo:margin-left="0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9.7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9cm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0f953c" officeooo:paragraph-rsid="000f953c" style:font-size-asian="9pt" style:font-name-complex="Arial" style:font-size-complex="9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weight="bold" officeooo:rsid="001a0633" officeooo:paragraph-rsid="001af736" style:font-weight-asian="bold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1200a3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11f63b" officeooo:paragraph-rsid="001200a3" style:font-name-asian="Calibri" style:font-name-complex="Calibri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0dd003" officeooo:paragraph-rsid="001200a3" style:font-name-asian="Calibri" style:font-name-complex="Calibri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1a0633" officeooo:paragraph-rsid="001a0633" style:font-name-asian="Calibri" style:font-name-complex="Calibri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Calibri" fo:font-size="11pt" officeooo:paragraph-rsid="001200a3" style:font-name-asian="Calibri" style:font-name-complex="Calibri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1af736" officeooo:paragraph-rsid="001af736" style:font-name-asian="Calibri" style:font-name-complex="Calibri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rsid="001b0129" officeooo:paragraph-rsid="001b0129" style:font-name-asian="Calibri" style:font-name-complex="Calibri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officeooo:rsid="00127a2c" officeooo:paragraph-rsid="00127a2c" style:font-name-asian="Calibri" style:font-weight-asian="bold" style:font-name-complex="Calibri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0dd003" officeooo:paragraph-rsid="001200a3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05538" officeooo:paragraph-rsid="001200a3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.353cm" loext:contextual-spacing="false" fo:line-height="100%" fo:text-align="start" style:justify-single-word="false" style:page-number="auto"/>
      <style:text-properties style:use-window-font-color="true" style:font-name="Calibri" fo:font-size="11pt" fo:font-weight="normal" officeooo:paragraph-rsid="001200a3" fo:background-color="transparent" style:font-name-asian="Calibri" style:font-name-complex="Calibri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style:use-window-font-color="true" style:font-name="Calibri" fo:font-size="11pt" fo:font-weight="normal" officeooo:rsid="00132b50" officeooo:paragraph-rsid="001200a3" fo:background-color="transparent" style:font-name-asian="Calibri" style:font-name-complex="Calibri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style:use-window-font-color="true" style:font-name="Calibri" fo:font-size="11pt" fo:font-weight="normal" officeooo:paragraph-rsid="001b877b" fo:background-color="transparent" style:font-name-asian="Calibri" style:font-name-complex="Calibri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style:use-window-font-color="true" style:font-name="Calibri" fo:font-size="6pt" fo:font-weight="normal" officeooo:paragraph-rsid="001b877b" fo:background-color="transparent" style:font-name-asian="Calibri" style:font-size-asian="5.25pt" style:font-name-complex="Calibri" style:font-size-complex="6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02b9d"/>
    </style:style>
    <style:style style:name="T2" style:family="text">
      <style:text-properties style:use-window-font-color="true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1pt" fo:font-weight="normal" officeooo:rsid="00105538" fo:background-color="transparent" loext:char-shading-value="0" style:font-name-asian="Calibri" style:font-name-complex="Calibri"/>
    </style:style>
    <style:style style:name="T4" style:family="text">
      <style:text-properties style:use-window-font-color="true" style:font-name="Calibri" fo:font-size="11pt" fo:font-weight="normal" officeooo:rsid="0011f63b" fo:background-color="transparent" loext:char-shading-value="0" style:font-name-asian="Calibri" style:font-name-complex="Calibri"/>
    </style:style>
    <style:style style:name="T5" style:family="text">
      <style:text-properties style:use-window-font-color="true" style:font-name="Calibri" fo:font-size="11pt" fo:font-weight="normal" officeooo:rsid="001b0129" fo:background-color="transparent" loext:char-shading-value="0" style:font-name-asian="Calibri" style:font-name-complex="Calibri"/>
    </style:style>
    <style:style style:name="T6" style:family="text">
      <style:text-properties style:use-window-font-color="true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7" style:family="text">
      <style:text-properties style:use-window-font-color="true" style:font-name="Calibri" fo:font-size="11pt" fo:font-weight="bold" officeooo:rsid="00105538" fo:background-color="transparent" loext:char-shading-value="0" style:font-name-asian="Calibri" style:font-weight-asian="bold" style:font-name-complex="Calibri" style:font-weight-complex="bold"/>
    </style:style>
    <style:style style:name="T8" style:family="text">
      <style:text-properties style:use-window-font-color="true" style:font-name="Calibri" fo:font-size="6pt" fo:background-color="transparent" loext:char-shading-value="0" style:font-name-asian="Calibri" style:font-size-asian="5.25pt" style:font-name-complex="Calibri" style:font-size-complex="6pt"/>
    </style:style>
    <style:style style:name="T9" style:family="text">
      <style:text-properties style:use-window-font-color="true" style:font-name="Calibri" fo:font-size="10pt" fo:background-color="transparent" loext:char-shading-value="0" style:font-name-asian="Calibri" style:font-size-asian="8.75pt" style:font-name-complex="Calibri" style:font-size-complex="10pt"/>
    </style:style>
    <style:style style:name="T10" style:family="text">
      <style:text-properties style:use-window-font-color="true" style:font-name="Calibri" fo:font-size="10pt" officeooo:rsid="001af736" fo:background-color="transparent" loext:char-shading-value="0" style:font-name-asian="Calibri" style:font-size-asian="8.75pt" style:font-name-complex="Calibri" style:font-size-complex="10pt"/>
    </style:style>
    <style:style style:name="T11" style:family="text">
      <style:text-properties officeooo:rsid="00105538"/>
    </style:style>
    <style:style style:name="T12" style:family="text">
      <style:text-properties officeooo:rsid="00132b50"/>
    </style:style>
    <style:style style:name="T13" style:family="text">
      <style:text-properties officeooo:rsid="001a0633"/>
    </style:style>
    <style:style style:name="T14" style:family="text">
      <style:text-properties officeooo:rsid="001b0129"/>
    </style:style>
    <style:style style:name="T1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OLICITAÇÃO DE <text:span text:style-name="T14">VALIDAÇÃO DE UC POR </text:span>APROVEITAMENTO DE ESTUDOS <text:tab/><text:tab/><text:tab/>PROCESSO n.: ................ <text:s text:c="6"/>DATA: ......./........./20......</text:p>
      <text:p text:style-name="P13"><text:span text:style-name="T2">Eu, .........................................................................................…, </text:span><text:span text:style-name="T3">matrícula …………………………...</text:span><text:span text:style-name="T2">estudante do curso de …………………………………………………….., solicito o aproveitamento de estudos para </text:span><text:span text:style-name="T3">as disciplinas discriminadas abaixo. </text:span><text:span text:style-name="T2">Segue</text:span><text:span text:style-name="T4">m</text:span><text:span text:style-name="T2"> anexo</text:span><text:span text:style-name="T4">s</text:span><text:span text:style-name="T2"> o</text:span><text:span text:style-name="T4">s</text:span><text:span text:style-name="T2"> documento</text:span><text:span text:style-name="T4">s</text:span><text:span text:style-name="T2"> comprobatório</text:span><text:span text:style-name="T4">s</text:span><text:span text:style-name="T2"> d</text:span><text:span text:style-name="T4">e</text:span><text:span text:style-name="T2"> conclusão e aprovação da(s) disciplina(s), cursadas no curso ..............................................………………………………………</text:span><text:span text:style-name="T4">.</text:span><text:span text:style-name="T2"> da instituição ..........................................…………....... ano ingresso ..............., <text:s/>com </text:span><text:span text:style-name="T7">histórico, </text:span><text:span text:style-name="T6">ementa e frequência</text:span><text:span text:style-name="T2"> que compreendem a pelo menos 75% dos conteúdos relacionados à unidade curricular e </text:span><text:span text:style-name="T4">à</text:span><text:span text:style-name="T2"> carga horária da disciplina </text:span><text:span text:style-name="T5">RDP - IFSC</text:span><text:span text:style-name="T2">. </text:span></text:p>
      <text:p text:style-name="P12"><text:span text:style-name="T8"><text:s/></text:span><text:span text:style-name="T10">Atenção: Apresentar Original e cópia da EMENTA e <text:s/>do HISTÓRICO das U.Cs cursadas. </text:span><text:span text:style-name="T9">O código da Unidade Curricular deve ser consultado no seu histórico escolar </text:span><text:span text:style-name="T10">no SIGA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1">Disciplina solicitada/Carga horária</text:p>
          </table:table-cell>
          <table:table-cell table:style-name="Tabela3.A1" office:value-type="string">
            <text:p text:style-name="P22"><text:s/></text:p>
          </table:table-cell>
          <table:table-cell table:style-name="Tabela3.A1" office:value-type="string">
            <text:p text:style-name="P21">Disciplina<text:span text:style-name="T11">(s)</text:span> apresentada<text:span text:style-name="T11">(s)</text:span> / Carga horária</text:p>
          </table:table-cell>
          <table:table-cell table:style-name="Tabela3.A1" office:value-type="string">
            <text:p text:style-name="P21">Resultado </text:p>
          </table:table-cell>
          <table:table-cell table:style-name="Tabela3.A1" office:value-type="string">
            <text:p text:style-name="P21">Nota </text:p>
          </table:table-cell>
          <table:table-cell table:style-name="Tabela3.A1" office:value-type="string">
            <text:p text:style-name="P21">Nome/Assinatura do Professor</text:p>
          </table:table-cell>
          <table:table-cell table:style-name="Tabela3.G1" office:value-type="string">
            <text:p text:style-name="P21">Data</text:p>
          </table:table-cell>
        </table:table-row>
        <table:table-row>
          <table:table-cell table:style-name="Tabela3.A2" office:value-type="string">
            <text:p text:style-name="P15">1. <text:span text:style-name="T13">Cod. SIGAA __________________</text:span></text:p>
            <text:p text:style-name="P16">Nome: 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5">( <text:s text:c="2"/>) Deferido</text:p>
            <text:p text:style-name="P15">( <text:s text:c="2"/>) Indeferido 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G2" office:value-type="string">
            <text:p text:style-name="P17"/>
          </table:table-cell>
        </table:table-row>
        <table:table-row>
          <table:table-cell table:style-name="Tabela3.G2" table:number-columns-spanned="7" office:value-type="string">
            <text:p text:style-name="P20">5. Justificativ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G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G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><text:span text:style-name="T11">Assinatura do Estudante : ………………………………………………………………………………………………………<text:tab/><text:tab/><text:tab/>Data: ___/___/_____ <text:s text:c="50"/></text:span></text:p>
      <text:p text:style-name="P26"><draw:frame text:anchor-type="paragraph" draw:z-index="3" draw:name="Forma1" draw:style-name="gr3" draw:text-style-name="P29" svg:width="22.57cm" svg:height="0.477cm" svg:x="0.706cm" svg:y="0.136cm"><draw:text-box><text:p text:style-name="P28"><text:span text:style-name="T15">PROFESSOR, PARA AS DISCIPLINAS INDEFERIDAS, POR GENTILEZA ASSINALE UMA JUSTIFICATIVA: </text:span></text:p></draw:text-box></draw:frame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Justificativa </text:p>
          </table:table-cell>
          <table:table-cell table:style-name="Tabela4.B1" office:value-type="string">
            <text:p text:style-name="P14">Assinatura Professor / <text:span text:style-name="T12">data <text:s text:c="4"/>____________________________ <text:s text:c="36"/>……………./…………../……………...</text:span></text:p>
          </table:table-cell>
        </table:table-row>
        <table:table-row>
          <table:table-cell table:style-name="Tabela4.A2" office:value-type="string">
            <text:p text:style-name="P14">( <text:s text:c="2"/>) Carga horária incompatível </text:p>
          </table:table-cell>
          <table:table-cell table:style-name="Tabela4.B2" table:number-rows-spanned="2" office:value-type="string">
            <text:p text:style-name="P19">Outro:_______________________________________________________________________________________________<text:line-break/></text:p>
          </table:table-cell>
        </table:table-row>
        <table:table-row>
          <table:table-cell table:style-name="Tabela4.A2" office:value-type="string">
            <text:p text:style-name="P14">( <text:s text:c="2"/>) Conteúdo incompatível </text:p>
          </table:table-cell>
          <table:covered-table-cell/>
        </table:table-row>
        <table:table-row table:style-name="Tabela4.4">
          <table:table-cell table:style-name="Tabela4.B2" table:number-columns-spanned="2" office:value-type="string">
            <text:p text:style-name="P14"><text:s/></text:p>
            <text:p text:style-name="P19">Coordenador: <text:s text:c="5"/>_______________________________ <text:s text:c="113"/>Data: …………./……………./……………..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StarSymbol" svg:font-family="StarSymbol, 'Arial Unicode MS'"/>
    <style:font-face style:name="Courier New" svg:font-family="'Courier New'" style:font-family-generic="modern"/>
    <style:font-face style:name="Calibri1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1" style:font-family-complex="Tahoma" style:font-family-generic-complex="swiss" style:font-pitch-complex="variable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21.44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17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0f953c" officeooo:paragraph-rsid="000f953c" style:font-size-asian="9pt" style:font-name-complex="Arial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9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2" style:family="paragraph" style:parent-style-name="Footer">
      <style:text-properties fo:font-size="1pt" style:font-size-asian="1pt"/>
    </style:style>
    <style:style style:name="MT1" style:family="text">
      <style:text-properties officeooo:rsid="00102b9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52cm" svg:height="2cm" draw:z-index="1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>CÂMPUS CRICIÚMA </text:p>
            </table:table-cell>
          </table:table-row>
        </table:table>
        <text:p text:style-name="MP5"><draw:line text:anchor-type="char" draw:z-index="0" draw:style-name="Mgr1" draw:text-style-name="MP6" svg:x1="-0.021cm" svg:y1="0.019cm" svg:x2="17.05cm" svg:y2="0.019cm"><text:p/></draw:line></text:p>
      </style:header>
      <style:footer>
        <text:p text:style-name="MP7"><draw:connector text:anchor-type="char" draw:z-index="2" draw:style-name="Mgr2" draw:text-style-name="MP6" draw:type="line" svg:x1="0.009cm" svg:y1="0.129cm" svg:x2="17.039cm" svg:y2="0.131cm" svg:d="M9 129l17030 2" svg:viewBox="0 0 17032 4"><text:p/></draw:connector></text:p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/>
            </table:table-cell>
            <table:table-cell table:style-name="Tabela1.A1" office:value-type="string">
              <text:p text:style-name="MP10">R<text:span text:style-name="MT1">odovia SC 433, 845</text:span> </text:p>
              <text:p text:style-name="MP11"><text:s/><text:span text:style-name="MT1">Vila Rica </text:span>- 88<text:span text:style-name="MT1">813</text:span>-<text:span text:style-name="MT1">600</text:span> – <text:span text:style-name="MT1">Criciúma</text:span>/SC </text:p>
              <text:p text:style-name="MP11">Fone: (48) <text:span text:style-name="MT1">3462-5000</text:span></text:p>
              <text:p text:style-name="MP11">www.ifsc.edu.br</text:p>
              <text:p text:style-name="MP8"/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1-15T15:51:00</meta:creation-date>
    <dc:date>2019-07-23T09:43:34.429000000</dc:date>
    <meta:editing-cycles>16</meta:editing-cycles>
    <meta:editing-duration>PT1H1M40S</meta:editing-duration>
    <meta:generator>LibreOffice/5.2.6.2$Windows_x86 LibreOffice_project/a3100ed2409ebf1c212f5048fbe377c281438fdc</meta:generator>
    <meta:print-date>2018-10-19T10:47:33.226000000</meta:print-date>
    <meta:document-statistic meta:table-count="4" meta:image-count="1" meta:object-count="0" meta:page-count="1" meta:paragraph-count="32" meta:word-count="195" meta:character-count="2059" meta:non-whitespace-character-count="1645"/>
  </office:meta>
</office:document-meta>
</file>