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4000000B43F0C08FA6124DDC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CG Times (WN)" svg:font-family="'CG Times (WN)'" style:font-family-generic="roman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Humanst521 BT" svg:font-family="'Humanst521 BT', 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cm" fo:margin-left="0cm" table:align="left" style:writing-mode="lr-tb"/>
    </style:style>
    <style:style style:name="Tabela3.A" style:family="table-column">
      <style:table-column-properties style:column-width="0.697cm"/>
    </style:style>
    <style:style style:name="Tabela3.B" style:family="table-column">
      <style:table-column-properties style:column-width="11.811cm"/>
    </style:style>
    <style:style style:name="Tabela3.C" style:family="table-column">
      <style:table-column-properties style:column-width="4.493cm"/>
    </style:style>
    <style:style style:name="Tabela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cm" fo:margin-left="0cm" table:align="left" style:writing-mode="lr-tb"/>
    </style:style>
    <style:style style:name="Tabela4.A" style:family="table-column">
      <style:table-column-properties style:column-width="0.122cm"/>
    </style:style>
    <style:style style:name="Tabela4.B" style:family="table-column">
      <style:table-column-properties style:column-width="7.167cm"/>
    </style:style>
    <style:style style:name="Tabela4.C" style:family="table-column">
      <style:table-column-properties style:column-width="5.219cm"/>
    </style:style>
    <style:style style:name="Tabela4.D" style:family="table-column">
      <style:table-column-properties style:column-width="4.493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fo:margin-top="0cm" fo:margin-bottom="0.101cm" loext:contextual-spacing="false"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officeooo:paragraph-rsid="0057d2c5" style:font-size-asian="8pt" style:font-weight-asian="bold" style:font-name-complex="Arial" style:font-size-complex="8pt"/>
    </style:style>
    <style:style style:name="P3" style:family="paragraph" style:parent-style-name="Header">
      <style:paragraph-properties fo:margin-top="0cm" fo:margin-bottom="0.101cm" loext:contextual-spacing="false"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style:font-size-asian="8pt" style:font-name-complex="Arial" style:font-size-complex="8pt"/>
    </style:style>
    <style:style style:name="P4" style:family="paragraph" style:parent-style-name="Header">
      <style:paragraph-properties fo:margin-top="0cm" fo:margin-bottom="0.101cm" loext:contextual-spacing="false"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officeooo:paragraph-rsid="0057d2c5" style:font-size-asian="8pt" style:font-name-complex="Arial" style:font-size-complex="8pt"/>
    </style:style>
    <style:style style:name="P5" style:family="paragraph" style:parent-style-name="Header">
      <style:text-properties style:font-name="Arial" fo:font-size="10pt" style:font-size-asian="10pt" style:font-size-complex="10pt"/>
    </style:style>
    <style:style style:name="P6" style:family="paragraph" style:parent-style-name="Footer">
      <style:paragraph-properties fo:line-height="115%" fo:text-align="start" style:justify-single-word="false"/>
      <style:text-properties style:font-name="Trebuchet MS" fo:font-size="7pt" style:font-size-asian="6.09999990463257pt" style:font-size-complex="7pt"/>
    </style:style>
    <style:style style:name="P7" style:family="paragraph" style:parent-style-name="Footer">
      <style:text-properties fo:font-size="7pt" style:font-size-asian="6.09999990463257pt" style:font-size-complex="7pt"/>
    </style:style>
    <style:style style:name="P8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7pt" style:font-size-asian="6.09999990463257pt" style:font-size-complex="7pt"/>
    </style:style>
    <style:style style:name="P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pt" fo:country="BR" fo:font-weight="normal" officeooo:rsid="003a8538" officeooo:paragraph-rsid="003a853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pt" fo:country="BR" fo:font-weight="normal" officeooo:rsid="003a8538" officeooo:paragraph-rsid="0046f57a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language="pt" fo:country="BR" fo:font-weight="normal" officeooo:rsid="0010bbe2" officeooo:paragraph-rsid="003a8538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language="pt" fo:country="BR" fo:font-weight="normal" officeooo:rsid="00497dda" officeooo:paragraph-rsid="00497dda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pt" fo:country="BR" fo:font-weight="normal" officeooo:rsid="00497dda" officeooo:paragraph-rsid="0051ff6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officeooo:rsid="003a8538" officeooo:paragraph-rsid="0057d2c5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language="pt" fo:country="BR" fo:font-weight="bold" officeooo:rsid="0046f57a" officeooo:paragraph-rsid="0046f57a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language="pt" fo:country="BR" fo:font-weight="bold" officeooo:rsid="00534b48" officeooo:paragraph-rsid="00534b48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style:font-name="Arial" fo:font-size="12pt" fo:language="pt" fo:country="BR" fo:font-weight="normal" officeooo:rsid="0010bbe2" officeooo:paragraph-rsid="003a8538" style:font-size-asian="12pt" style:font-weight-asian="normal" style:font-name-complex="Ari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bold" officeooo:rsid="0046f57a" officeooo:paragraph-rsid="0046f57a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2pt" fo:font-weight="bold" officeooo:rsid="0051ff63" officeooo:paragraph-rsid="0051ff63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officeooo:rsid="0046f57a" officeooo:paragraph-rsid="0046f57a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officeooo:rsid="003a8538" officeooo:paragraph-rsid="003a8538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officeooo:rsid="00436e01" officeooo:paragraph-rsid="00436e01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officeooo:rsid="00436e01" officeooo:paragraph-rsid="0046f57a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6pt" officeooo:rsid="003a8538" officeooo:paragraph-rsid="0046f57a" style:font-size-asian="14pt" style:font-size-complex="16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weight="bold" officeooo:rsid="0046f57a" officeooo:paragraph-rsid="0046f57a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1pt" fo:font-weight="bold" officeooo:rsid="0046f57a" officeooo:paragraph-rsid="0046f57a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officeooo:rsid="0046f57a" officeooo:paragraph-rsid="0046f57a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1pt" officeooo:rsid="003a8538" officeooo:paragraph-rsid="003a8538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officeooo:rsid="0051ff63" officeooo:paragraph-rsid="0051ff63" style:font-size-asian="11pt" style:font-size-complex="11pt"/>
    </style:style>
    <style:style style:name="P33" style:family="paragraph" style:parent-style-name="Table_20_Contents" style:master-page-name="Standard">
      <style:paragraph-properties fo:text-align="start" style:justify-single-word="false" style:page-number="auto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33656e"/>
    </style:style>
    <style:style style:name="T2" style:family="text">
      <style:text-properties officeooo:rsid="004677f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4a875b"/>
    </style:style>
    <style:style style:name="T5" style:family="text">
      <style:text-properties officeooo:rsid="00501bca"/>
    </style:style>
    <style:style style:name="T6" style:family="text">
      <style:text-properties officeooo:rsid="0051ff63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51ff63" style:font-size-asian="11pt" style:font-size-complex="11pt"/>
    </style:style>
    <style:style style:name="T9" style:family="text">
      <style:text-properties fo:font-size="11pt" officeooo:rsid="00534b48" style:font-size-asian="11pt" style:font-size-complex="11pt"/>
    </style:style>
    <style:style style:name="T10" style:family="text">
      <style:text-properties fo:font-size="9pt" officeooo:rsid="004a875b" style:font-size-asian="9pt" style:font-size-complex="9pt"/>
    </style:style>
    <style:style style:name="T11" style:family="text">
      <style:text-properties fo:font-size="9pt" officeooo:rsid="0051ff63" style:font-size-asian="9pt" style:font-size-complex="9pt"/>
    </style:style>
    <style:style style:name="T12" style:family="text">
      <style:text-properties officeooo:rsid="00534b48"/>
    </style:style>
    <style:style style:name="T13" style:family="text">
      <style:text-properties officeooo:rsid="005916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MsgsINBOX" form:apply-filter="true" form:method="post" form:control-implementation="ooo:com.sun.star.form.component.Form" office:target-frame="" xlink:href="http://move_messages.php/" xlink:type="simple">
          <form:properties>
            <form:property form:property-name="PropertyChangeNotificationEnabled" office:value-type="boolean" office:boolean-value="true"/>
          </form:properties>
        </form:form>
        <form:form form:name="FormMsgsINBOX" form:apply-filter="true" form:method="post" form:control-implementation="ooo:com.sun.star.form.component.Form" office:target-frame="" xlink:href="http://move_messages.php/" xlink:type="simple">
          <form:properties>
            <form:property form:property-name="PropertyChangeNotificationEnabled" office:value-type="boolean" office:boolean-value="true"/>
          </form:properties>
        </form:form>
        <form:form form:name="FormMsgsINBOX" form:apply-filter="true" form:method="post" form:control-implementation="ooo:com.sun.star.form.component.Form" office:target-frame="" xlink:href="http://move_messages.php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6">JOGOS DE INTEGRAÇÃO DOS <text:span text:style-name="T13">SERVIDORES, DOS </text:span>CURSOS SUBSEQUENTES E SUPERIORES – <text:s/><text:span text:style-name="T2">JISSS - </text:span>Criciúma/SC, 201<text:span text:style-name="T12">9/02</text:span></text:p>
      <text:p text:style-name="P17">FICHA DE INSCRIÇÃO <text:span text:style-name="T8">(entregar na coordenação do curso até </text:span><text:span text:style-name="T9">30</text:span><text:span text:style-name="T8">/</text:span><text:span text:style-name="T9">09</text:span><text:span text:style-name="T8">/201</text:span><text:span text:style-name="T9">9</text:span><text:span text:style-name="T8">).</text:span></text:p>
      <text:p text:style-name="P18"><text:span text:style-name="T8"><text:tab/>V</text:span><text:span text:style-name="T7">ALOR: 5,00 REAIS POR ATLETA.</text:span></text:p>
      <text:p text:style-name="P15"><text:span text:style-name="T3"><text:s/>Modalidade:</text:span> </text:p>
      <text:p text:style-name="P15"><text:span text:style-name="T4"><text:s/>( <text:s text:c="3"/>) Futsal <text:s/>Feminino - </text:span><text:span text:style-name="T10">até 1</text:span><text:span text:style-name="T11">0</text:span><text:span text:style-name="T10"> inscritos </text:span><text:span text:style-name="T4"><text:s text:c="3"/></text:span></text:p>
      <text:p text:style-name="P15"><text:span text:style-name="T4"><text:s/>( <text:s text:c="3"/>) Vôlei Misto - </text:span><text:span text:style-name="T10">até 12 inscritos </text:span><text:span text:style-name="T4"><text:s/></text:span></text:p>
      <text:p text:style-name="P15"><text:span text:style-name="T4"><text:s/>( <text:s text:c="3"/>) Futsal Masculino - </text:span><text:span text:style-name="T10">até 1</text:span><text:span text:style-name="T11">0</text:span><text:span text:style-name="T10"> inscritos </text:span><text:span text:style-name="T4"><text:s text:c="2"/></text:span></text:p>
      <text:p text:style-name="P14"/>
      <text:p text:style-name="P14"><text:span text:style-name="T3">Nome da Equipe:</text:span> ………………………………………………………..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2" office:value-type="string">
            <text:p text:style-name="P27">Atleta</text:p>
          </table:table-cell>
          <table:covered-table-cell/>
          <table:table-cell table:style-name="Tabela3.C1" office:value-type="string">
            <text:p text:style-name="P20">Matrícula / SIAPE</text:p>
          </table:table-cell>
        </table:table-row>
        <table:table-row>
          <table:table-cell table:style-name="Tabela3.A2" office:value-type="string">
            <text:p text:style-name="P29">1</text:p>
          </table:table-cell>
          <table:table-cell table:style-name="Tabela3.A2" office:value-type="string">
            <text:p text:style-name="P31"/>
          </table:table-cell>
          <table:table-cell table:style-name="Tabela3.C2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29">2</text:p>
          </table:table-cell>
          <table:table-cell table:style-name="Tabela3.A2" office:value-type="string">
            <text:p text:style-name="P31"/>
          </table:table-cell>
          <table:table-cell table:style-name="Tabela3.C2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29">3</text:p>
          </table:table-cell>
          <table:table-cell table:style-name="Tabela3.A2" office:value-type="string">
            <text:p text:style-name="P31"/>
          </table:table-cell>
          <table:table-cell table:style-name="Tabela3.C2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29">4</text:p>
          </table:table-cell>
          <table:table-cell table:style-name="Tabela3.A2" office:value-type="string">
            <text:p text:style-name="P31"/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9">5</text:p>
          </table:table-cell>
          <table:table-cell table:style-name="Tabela3.A2" office:value-type="string">
            <text:p text:style-name="P31"/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9">6</text:p>
          </table:table-cell>
          <table:table-cell table:style-name="Tabela3.A2" office:value-type="string">
            <text:p text:style-name="P31"/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9">7</text:p>
          </table:table-cell>
          <table:table-cell table:style-name="Tabela3.A2" office:value-type="string">
            <text:p text:style-name="P31"/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9">8</text:p>
          </table:table-cell>
          <table:table-cell table:style-name="Tabela3.A2" office:value-type="string">
            <text:p text:style-name="P31"/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9">9</text:p>
          </table:table-cell>
          <table:table-cell table:style-name="Tabela3.A2" office:value-type="string">
            <text:p text:style-name="P31"/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9">10</text:p>
          </table:table-cell>
          <table:table-cell table:style-name="Tabela3.A2" office:value-type="string">
            <text:p text:style-name="P31"/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32">11</text:p>
          </table:table-cell>
          <table:table-cell table:style-name="Tabela3.A2" office:value-type="string">
            <text:p text:style-name="P31"/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32">12</text:p>
          </table:table-cell>
          <table:table-cell table:style-name="Tabela3.A2" office:value-type="string">
            <text:p text:style-name="P31"/>
          </table:table-cell>
          <table:table-cell table:style-name="Tabela3.C2" office:value-type="string">
            <text:p text:style-name="P24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2" office:value-type="string">
            <text:p text:style-name="P28">Técnico / <text:span text:style-name="T6">responsável</text:span></text:p>
          </table:table-cell>
          <table:covered-table-cell/>
          <table:table-cell table:style-name="Tabela4.A1" office:value-type="string">
            <text:p text:style-name="P28">Matrícula / SIAPE</text:p>
          </table:table-cell>
          <table:table-cell table:style-name="Tabela4.D1" office:value-type="string">
            <text:p text:style-name="P21">Telefone (WhatsApp)</text:p>
          </table:table-cell>
        </table:table-row>
        <table:table-row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5"/>
          </table:table-cell>
          <table:table-cell table:style-name="Tabela4.D2" office:value-type="string">
            <text:p text:style-name="P25"/>
          </table:table-cell>
        </table:table-row>
      </table:table>
      <text:p text:style-name="P12"/>
      <text:p text:style-name="P14">Ao entregar esta ficha de inscrição os membros da equipe concordam com o disposto no Regulamento Geral desta competição.</text:p>
      <text:p text:style-name="P19"/>
      <text:p text:style-name="P13"/>
      <text:p text:style-name="P14">Data de entrega: …… / …… / ……</text:p>
      <text:p text:style-name="P14"/>
      <text:p text:style-name="P14"/>
      <text:p text:style-name="P14">Carimbo e assinatura <text:span text:style-name="T5">do Coordenador de curso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CG Times (WN)" svg:font-family="'CG Times (WN)'" style:font-family-generic="roman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Humanst521 BT" svg:font-family="'Humanst521 BT', 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weight="bold" style:font-name-asian="MS Mincho" style:font-family-asian="'MS 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text-align="justify" style:justify-single-word="false" fo:orphans="0" fo:widows="0" fo:hyphenation-ladder-count="no-limit"/>
      <style:text-properties style:font-size-complex="10pt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cm" fo:margin-bottom="0cm" loext:contextual-spacing="false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end" style:justify-single-word="false" fo:hyphenation-ladder-count="no-limit" fo:keep-with-next="always" style:text-autospace="none" style:punctuation-wrap="simple" style:vertical-align="baseline">
        <style:tab-stops>
          <style:tab-stop style:position="1.058cm"/>
          <style:tab-stop style:position="1.693cm"/>
        </style:tab-stops>
      </style:paragraph-properties>
      <style:text-properties fo:color="#000000" fo:font-size="11pt" fo:font-weight="bold" style:font-size-asian="11pt" style:font-weight-asian="bold" style:font-size-complex="10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Body_20_Text" style:display-name="Body Text" style:family="paragraph">
      <style:paragraph-properties fo:orphans="2" fo:widows="2"/>
      <style:text-properties fo:color="#000000" style:font-name="CG Times" fo:font-family="'CG Times', 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" style:family="paragraph" style:class="extra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cm" fo:margin-bottom="0cm" loext:contextual-spacing="false" fo:text-align="justify" style:justify-single-word="false" fo:hyphenation-ladder-count="no-limit" fo:text-indent="-2.5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servado3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7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89cm"/>
          <style:tab-stop style:position="11.989cm"/>
          <style:tab-stop style:position="12.988cm"/>
          <style:tab-stop style:position="13.988cm"/>
          <style:tab-stop style:position="14.986cm"/>
          <style:tab-stop style:position="15.875cm"/>
          <style:tab-stop style:position="15.984cm"/>
          <style:tab-stop style:position="16.51cm" style:type="right"/>
          <style:tab-stop style:position="16.984cm"/>
          <style:tab-stop style:position="17.983cm"/>
          <style:tab-stop style:position="18.983cm"/>
        </style:tab-stops>
      </style:paragraph-properties>
      <style:text-properties style:font-name="Arial" fo:font-family="Arial" style:font-family-generic="swiss" style:font-pitch="variable" fo:letter-spacing="-0.005cm" fo:language="en" fo:country="US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 style:snap-to-layout-grid="false"/>
      <style:text-properties style:font-size-complex="10pt" fo:hyphenate="tru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54cm" style:auto-text-indent="false"/>
      <style:text-properties style:font-size-complex="10pt"/>
    </style:style>
    <style:style style:name="subtaror_20_x" style:display-name="subtaror x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 style:snap-to-layout-grid="false"/>
      <style:text-properties fo:font-weight="bold" style:font-weight-asian="bold" style:font-size-complex="10pt" fo:hyphenate="true" fo:hyphenation-remain-char-count="2" fo:hyphenation-push-char-count="2"/>
    </style:style>
    <style:style style:name="alínea" style:family="paragraph" style:parent-style-name="Standard" style:list-style-name="WW8Num2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2cm"/>
          <style:tab-stop style:position="3.501cm"/>
        </style:tab-stops>
      </style:paragraph-properties>
      <style:text-properties fo:color="#000000" style:font-size-complex="10pt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2.54cm" fo:margin-right="0cm" fo:margin-top="0cm" fo:margin-bottom="0cm" loext:contextual-spacing="false" fo:text-align="justify" style:justify-single-word="false" fo:hyphenation-ladder-count="no-limit" fo:text-indent="-1.27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xl27" style:family="paragraph" style:parent-style-name="Standard">
      <style:paragraph-properties fo:margin-top="0.494cm" fo:margin-bottom="0.494cm" loext:contextual-spacing="false" fo:text-align="end" style:justify-single-word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xl26" style:family="paragraph" style:parent-style-name="Standard">
      <style:paragraph-properties fo:margin-top="0.494cm" fo:margin-bottom="0.494cm" loext:contextual-spacing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BodyText" style:family="paragraph">
      <style:paragraph-properties fo:orphans="2" fo:widows="2"/>
      <style:text-properties fo:color="#000000" style:font-name="CG Times (WN)" fo:font-family="'CG Times (WN)'" style:font-family-generic="roman" fo:font-size="12pt" fo:language="en" fo:country="U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Standard">
      <style:paragraph-properties fo:hyphenation-ladder-count="no-limit">
        <style:tab-stops>
          <style:tab-stop style:position="1.058cm"/>
          <style:tab-stop style:position="1.693cm"/>
        </style:tab-stops>
      </style:paragraph-properties>
      <style:text-properties fo:color="#000000" style:font-name="Courier New" fo:font-family="'Courier New'" style:font-family-generic="modern" fo:font-size="10pt" style:font-size-asian="10pt" style:font-size-complex="10pt" style:font-weight-complex="bold" fo:hyphenate="true" fo:hyphenation-remain-char-count="2" fo:hyphenation-push-char-count="2"/>
    </style:style>
    <style:style style:name="Relat" style:family="paragraph">
      <style:paragraph-properties fo:text-align="justify" style:justify-single-word="false" fo:orphans="2" fo:widows="2" fo:hyphenation-ladder-count="no-limit">
        <style:tab-stops>
          <style:tab-stop style:position="-0.041cm"/>
          <style:tab-stop style:position="1.96cm"/>
          <style:tab-stop style:position="2.457cm"/>
          <style:tab-stop style:position="3.706cm"/>
          <style:tab-stop style:position="4.955cm"/>
          <style:tab-stop style:position="6.204cm"/>
          <style:tab-stop style:position="7.452cm"/>
          <style:tab-stop style:position="8.701cm"/>
          <style:tab-stop style:position="9.95cm"/>
          <style:tab-stop style:position="11.199cm"/>
          <style:tab-stop style:position="12.448cm"/>
          <style:tab-stop style:position="13.697cm"/>
          <style:tab-stop style:position="14.945cm"/>
        </style:tab-stops>
      </style:paragraph-properties>
      <style:text-properties style:use-window-font-color="true" style:font-name="Arial" fo:font-family="Arial" style:font-family-generic="swiss" style:font-pitch="variable" fo:font-size="12pt" fo:letter-spacing="-0.005cm" fo:language="pt" fo:country="B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false" fo:hyphenation-ladder-count="no-limit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Item" style:family="paragraph" style:parent-style-name="List_20_2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0pt" style:font-size-asian="10pt"/>
    </style:style>
    <style:style style:name="Preâmbulo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hyphenation-ladder-count="no-limit" fo:text-indent="2.501cm" style:auto-text-indent="false" style:text-autospace="none" style:punctuation-wrap="simple" style:vertical-align="baseline"/>
      <style:text-properties style:font-name="Arial" fo:font-family="Arial" style:font-family-generic="swiss" style:font-pitch="variable" style:font-size-complex="10pt" fo:hyphenate="true" fo:hyphenation-remain-char-count="2" fo:hyphenation-push-char-count="2"/>
    </style:style>
    <style:style style:name="Inciso" style:family="paragraph" style:parent-style-name="Standard" style:list-style-name="WW8StyleNum">
      <style:paragraph-properties fo:margin-left="0cm" fo:margin-right="0cm" fo:margin-top="0.423cm" fo:margin-bottom="0cm" loext:contextual-spacing="false" fo:text-align="justify" style:justify-single-word="false" fo:hyphenation-ladder-count="no-limit" fo:text-indent="2.501cm" style:auto-text-indent="false" style:text-autospace="none" style:punctuation-wrap="simple" style:vertical-align="baseline"/>
      <style:text-properties style:font-name="Arial" fo:font-family="Arial" style:font-family-generic="swiss" style:font-pitch="variable" style:font-size-complex="10pt" fo:hyphenate="true" fo:hyphenation-remain-char-count="2" fo:hyphenation-push-char-count="2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loext:contextual-spacing="false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OmniPage_20__23_7" style:display-name="OmniPage #7" style:family="paragraph" style:parent-style-name="Standard">
      <style:paragraph-properties fo:hyphenation-ladder-count="no-limit"/>
      <style:text-properties style:font-name="Haettenschweiler" fo:font-family="Haettenschweiler" style:font-family-generic="swiss" style:font-pitch="variable" fo:font-size="10pt" fo:language="zxx" fo:country="none" style:font-size-asian="10pt" style:language-asian="zxx" style:country-asian="none" style:font-size-complex="10pt" fo:hyphenate="true" fo:hyphenation-remain-char-count="2" fo:hyphenation-push-char-count="2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cm" loext:contextual-spacing="false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cm" loext:contextual-spacing="false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1" style:family="paragraph" style:parent-style-name="Standard" style:list-style-name="WW8Num20">
      <style:paragraph-properties fo:margin-left="2cm" fo:margin-right="0cm" fo:margin-top="0cm" fo:margin-bottom="0cm" loext:contextual-spacing="false" fo:text-align="justify" style:justify-single-word="false" fo:hyphenation-ladder-count="no-limit" fo:text-indent="-1.249cm" style:auto-text-indent="false">
        <style:tab-stops/>
      </style:paragraph-properties>
      <style:text-properties style:font-size-complex="10pt" fo:hyphenate="tru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size-complex="10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/>
    </style:style>
    <style:style style:name="Corpo_20_de_20_texto1" style:display-name="Corpo de texto1" style:family="paragraph">
      <style:paragraph-properties fo:orphans="2" fo:widows="2"/>
      <style:text-properties fo:color="#000000" style:font-name="CG Times" fo:font-family="'CG Times', 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TEM" style:family="paragraph" style:parent-style-name="Heading_20_8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Conteudo" style:family="paragraph" style:parent-style-name="Body_20_Text" style:list-style-name="WW8Num22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cm"/>
          <style:tab-stop style:position="0.953cm"/>
          <style:tab-stop style:position="5.002cm"/>
          <style:tab-stop style:position="7.504cm"/>
          <style:tab-stop style:position="10.005cm"/>
          <style:tab-stop style:position="12.506cm"/>
          <style:tab-stop style:position="15.007cm"/>
        </style:tab-stops>
      </style:paragraph-properties>
      <style:text-properties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/>
    </style:style>
    <style:style style:name="conteudo2" style:family="paragraph" style:parent-style-name="Conteudo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1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20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 style:parent-style-name="Fonte_20_parág._20_padrão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cuo_20_de_20_corpo_20_de_20_texto_20_3_20_Char" style:display-name="Recuo de corpo de texto 3 Char" style:family="text" style:parent-style-name="Fonte_20_parág._20_padrão">
      <style:text-properties fo:font-size="8pt" style:font-size-asian="8pt" style:font-size-complex="8pt"/>
    </style:style>
    <style:style style:name="Corpo_20_de_20_texto_20_3_20_Char" style:display-name="Corpo de texto 3 Char" style:family="text" style:parent-style-name="Fonte_20_parág._20_padrão">
      <style:text-properties fo:font-size="8pt" style:font-size-asian="8pt" style:font-size-complex="8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Título_20_4_20_Char" style:display-name="Título 4 Char" style:family="text" style:parent-style-name="Fonte_20_parág._20_padrão"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6_20_Char" style:display-name="Título 6 Char" style:family="text" style:parent-style-name="Fonte_20_parág._20_padrão">
      <style:text-properties fo:color="#000000" fo:font-size="11pt" fo:font-weight="bold" style:font-size-asian="11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 style:parent-style-name="Fonte_20_parág._20_padrão"/>
    <style:style style:name="estilodecorreioeletrnico15" style:family="text" style:parent-style-name="Fonte_20_parág._20_padrão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fo:font-size="12pt" style:font-size-asian="12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Máquina_20_de_20_escrever_20_HTML2" style:display-name="Máquina de escrever HTML2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ferencia_5f_Apostila_20_Char_20_Char" style:display-name="Referencia_Apostila Char Char" style:family="text" style:parent-style-name="Fonte_20_parág._20_padrão">
      <style:text-properties fo:text-transform="uppercase" style:font-name="Arial" fo:font-family="Arial" style:font-family-generic="swiss" style:font-pitch="variable" fo:language="pt" fo:country="BR" fo:font-style="italic" fo:font-weight="bold" style:font-style-asian="italic" style:font-weight-asian="bold" style:language-complex="ar" style:country-complex="SA" style:font-style-complex="italic" style:font-weight-complex="bold"/>
    </style:style>
    <style:style style:name="titulo_5f_verme1" style:display-name="titulo_verme1" style:family="text" style:parent-style-name="Fonte_20_parág._20_padrão">
      <style:text-properties fo:color="#99372b"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Emphasis" style:family="text" style:parent-style-name="Fonte_20_parág._20_padrão1">
      <style:text-properties fo:font-style="italic" style:font-style-asian="italic" style:font-style-complex="italic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435cm" fo:text-indent="-3.175cm" fo:margin-left="8.4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92cm" fo:text-indent="-0.318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318cm" fo:margin-left="8.2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12cm" fo:text-indent="-0.318cm" fo:margin-left="12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 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86cm" table:align="left" style:writing-mode="lr-tb"/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13.494cm"/>
    </style:style>
    <style:style style:name="Tabela2.1" style:family="table-row">
      <style:table-row-properties style:row-height="3.392cm"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-left="none" fo:border-right="none" fo:border-top="none" fo:border-bottom="0.05pt solid #000000" style:writing-mode="lr-tb"/>
    </style:style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8.183cm"/>
    </style:style>
    <style:style style:name="Tabela1.B" style:family="table-column">
      <style:table-column-properties style:column-width="8.8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fo:margin-top="0cm" fo:margin-bottom="0.101cm" loext:contextual-spacing="false"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officeooo:paragraph-rsid="0057d2c5" style:font-size-asian="8pt" style:font-weight-asian="bold" style:font-name-complex="Arial" style:font-size-complex="8pt"/>
    </style:style>
    <style:style style:name="MP3" style:family="paragraph" style:parent-style-name="Header">
      <style:paragraph-properties fo:margin-top="0cm" fo:margin-bottom="0.101cm" loext:contextual-spacing="false"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style:font-size-asian="8pt" style:font-name-complex="Arial" style:font-size-complex="8pt"/>
    </style:style>
    <style:style style:name="MP4" style:family="paragraph" style:parent-style-name="Header">
      <style:paragraph-properties fo:margin-top="0cm" fo:margin-bottom="0.101cm" loext:contextual-spacing="false"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officeooo:paragraph-rsid="0057d2c5" style:font-size-asian="8pt" style:font-name-complex="Arial" style:font-size-complex="8pt"/>
    </style:style>
    <style:style style:name="MP5" style:family="paragraph" style:parent-style-name="Header">
      <style:text-properties style:font-name="Arial" fo:font-size="10pt" style:font-size-asian="10pt" style:font-size-complex="10pt"/>
    </style:style>
    <style:style style:name="MP6" style:family="paragraph" style:parent-style-name="Footer">
      <style:paragraph-properties fo:line-height="115%" fo:text-align="start" style:justify-single-word="false"/>
      <style:text-properties style:font-name="Trebuchet MS" fo:font-size="7pt" style:font-size-asian="6.09999990463257pt" style:font-size-complex="7pt"/>
    </style:style>
    <style:style style:name="MP7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7pt" style:font-size-asian="6.09999990463257pt" style:font-size-complex="7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10" style:family="paragraph" style:parent-style-name="Footer">
      <style:text-properties fo:font-size="7pt" style:font-size-asian="6.09999990463257pt" style:font-size-complex="7pt"/>
    </style:style>
    <style:style style:name="MT1" style:family="text">
      <style:text-properties officeooo:rsid="0033656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49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268cm" fo:margin-left="0cm" fo:margin-right="0cm" fo:margin-top="0.16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paragraph" svg:x="0.536cm" svg:y="1cm" svg:width="2.173cm" svg:height="2.173cm" draw:z-index="0"><draw:image xlink:href="Pictures/10000000000000B4000000B43F0C08FA6124DDC0.png" xlink:type="simple" xlink:show="embed" xlink:actuate="onLoad" loext:mime-type="image/png"/></draw:frame></text:p>
            </table:table-cell>
            <table:table-cell table:style-name="Tabela2.A1" office:value-type="string">
              <text:p text:style-name="MP2"/>
              <text:p text:style-name="MP2"/>
              <text:p text:style-name="MP2">MINISTÉRIO DA EDUCAÇÃO</text:p>
              <text:p text:style-name="MP3">SECRETARIA DE EDUCAÇÃO PROFISSIONAL E TECNOLÓGICA</text:p>
              <text:p text:style-name="MP4">INSTITUTO FEDERAL DE EDUCAÇÃO, CIÊNCIA E TECNOLOGIA DE SANTA CATARINA</text:p>
              <text:p text:style-name="MP3">CAMPUS <text:span text:style-name="MT1">CRICIÚMA</text:span></text:p>
            </table:table-cell>
          </table:table-row>
        </table:table>
        <text:p text:style-name="MP5"/>
      </style:header>
      <style:footer>
        <text:p text:style-name="MP6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7"/>
            </table:table-cell>
            <table:table-cell table:style-name="Tabela1.A1" office:value-type="string">
              <text:p text:style-name="MP8">Rodovia SC 443, Km 01, Próspera </text:p>
              <text:p text:style-name="MP9"><text:s/>Criciuma/SC 88813-600 </text:p>
              <text:p text:style-name="MP9">www.ifsc.edu.br </text:p>
            </table:table-cell>
          </table:table-row>
        </table:table>
        <text:p text:style-name="MP10"/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09-01-19T18:38:00</meta:creation-date>
    <dc:date>2019-09-19T13:32:27.140000000</dc:date>
    <meta:print-date>2014-05-07T14:51:37.38</meta:print-date>
    <meta:editing-cycles>118</meta:editing-cycles>
    <meta:editing-duration>P1DT4H18M17S</meta:editing-duration>
    <meta:generator>LibreOffice/6.1.6.3$Windows_x86 LibreOffice_project/5896ab1714085361c45cf540f76f60673dd96a72</meta:generator>
    <meta:document-statistic meta:table-count="4" meta:image-count="1" meta:object-count="0" meta:page-count="1" meta:paragraph-count="35" meta:word-count="146" meta:character-count="903" meta:non-whitespace-character-count="761"/>
  </office:meta>
</office:document-meta>
</file>