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 fo:margin-top="0.3333in"/>
      <style:text-properties fo:hyphenate="true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24pt" style:font-size-asian="24pt" style:font-size-complex="24pt" style:language-asian="pt" style:country-asian="BR" style:language-complex="ar" style:country-complex="SA"/>
    </style:style>
    <style:style style:name="P7" style:parent-style-name="Normal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8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9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10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11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14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1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16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17" style:parent-style-name="ParágrafodaLista" style:family="paragraph">
      <style:paragraph-properties fo:widows="2" fo:orphans="2" fo:text-align="justify" fo:line-height="115%"/>
      <style:text-properties fo:hyphenate="true"/>
    </style:style>
    <style:style style:name="T18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19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20" style:parent-style-name="Hyperlink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T21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22" style:parent-style-name="ParágrafodaLista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P23" style:parent-style-name="ParágrafodaLista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P24" style:parent-style-name="ParágrafodaLista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P25" style:parent-style-name="ParágrafodaLista" style:family="paragraph">
      <style:paragraph-properties fo:widows="2" fo:orphans="2" fo:text-align="justify" style:vertical-align="auto" fo:line-height="115%"/>
      <style:text-properties fo:hyphenate="true"/>
    </style:style>
    <style:style style:name="T26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27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P28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9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30" style:parent-style-name="Normal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1" style:parent-style-name="Normal" style:family="paragraph">
      <style:paragraph-properties fo:widows="2" fo:orphans="2" fo:text-align="end" style:vertical-align="auto" fo:line-height="150%"/>
      <style:text-properties fo:hyphenate="true"/>
    </style:style>
    <style:style style:name="T32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P33" style:parent-style-name="Normal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4" style:parent-style-name="Normal" style:family="paragraph">
      <style:paragraph-properties fo:widows="2" fo:orphans="2" style:vertical-align="auto" fo:line-height="150%"/>
      <style:text-properties fo:hyphenate="true"/>
    </style:style>
    <style:style style:name="T35" style:parent-style-name="Fonteparág.padrão" style:family="text">
      <style:text-properties style:font-name-asian="Times New Roman" style:font-name-complex="Times New Roman" fo:color="#000000" style:letter-kerning="false" style:language-asian="pt" style:country-asian="BR" style:language-complex="ar" style:country-complex="SA"/>
    </style:style>
  </office:automatic-styles>
  <office:body>
    <office:text text:use-soft-page-breaks="true">
      <text:h text:style-name="P1" text:outline-level="1"><text:span text:style-name="T6">APÊNDICE A - TERMO DE CIÊNCIA E RESPONSABILIDADE PARA PAIS OU RESPONSÁVEIS DE ALUNO DOS CURSOS TÉCNICOS INTEGRADOS</text:span></text:h>
      <text:p text:style-name="P7"/>
      <text:p text:style-name="P8"><text:span text:style-name="T9">Eu, ____________________________________________________________________</text:span><text:span text:style-name="T10">_____</text:span><text:span text:style-name="T11">_, portador do CPF _________________________, responsável pelo estudante _______________________________________________________________, matr</text:span><text:span text:style-name="T12">i</text:span><text:span text:style-name="T13">culado no curso ______________________________________________, número de matrícula _______________________________,</text:span></text:p>
      <text:p text:style-name="P14"><text:span text:style-name="T15">DECLARO</text:span><text:span text:style-name="T16"><text:s/>que:</text:span></text:p>
      <text:list text:style-name="LFO3" text:continue-numbering="true">
        <text:list-item>
          <text:p text:style-name="P17"><text:span text:style-name="T18">Estou ciente das diretrizes institucionais contidas no documento Política de Segurança Sanitária do Instituto Federal de Santa Catarina e o estudante sob minha responsabilidade realizou o curso institucional de capacitação para o retorno às atividades presenciais, disponível em:</text:span><text:span text:style-name="T19"><text:s/></text:span><text:a xlink:href="https://moodle.ifsc.edu.br/enrol/index.php?id=9319" office:target-frame-name="_top" xlink:show="replace"><text:span text:style-name="T20">https://moodle.ifsc.edu.br/enrol/index.php?id=9319</text:span></text:a><text:span text:style-name="T21">;</text:span></text:p>
        </text:list-item>
        <text:list-item>
          <text:p text:style-name="P22">Estou ciente das diretrizes institucionais contidas no documento Plano de Ação do Instituto Federal de Santa Catarina, Câmpus Gaspar;</text:p>
        </text:list-item>
        <text:list-item>
          <text:p text:style-name="P23">Estou ciente que, para a conclusão de unidades curriculares com carga-horária prática, será necessário retorno à presencialidade. Caso não autorize esse retorno, tenho conhecimento que o menor sob minha responsabilidade não concluirá as unidades curriculares que disso dependam, podendo ter implicações para a conclusão do curso;</text:p>
        </text:list-item>
        <text:list-item>
          <text:p text:style-name="P24">Estou ciente que ao optar pelo retorno presencial, nas unidades curriculares parcialmente desenvolvidas dessa forma, o menor sob minha responsabilidade fica obrigado a cumprir todas as diretrizes institucionais de biossegurança.</text:p>
        </text:list-item>
        <text:list-item>
          <text:p text:style-name="P25"><text:span text:style-name="T26">Tenho consciência de que, apesar de todos os protocolos seguidos pela instituição e pela comunidade acadêmica, existe o risco de contágio no ambiente escolar como em todo espaço coletivo, dada a transmissão sustentada do vírus SARS-CoV-2.</text:span></text:p>
        </text:list-item>
      </text:list>
      <text:p text:style-name="P27">(  ) Declaro que autorizo o menor sob a minha responsabilidade a retornar para a realização das atividades práticas.</text:p>
      <text:p text:style-name="P28"><text:span text:style-name="T29">( ) Declaro que não autorizo o menor sob a minha responsabilidade a retornar para a realização das atividades práticas neste momento.</text:span></text:p>
      <text:p text:style-name="P30"/>
      <text:p text:style-name="P31"><text:span text:style-name="T32">Gaspar, _____ de _____________ de 2021.</text:span></text:p>
      <text:p text:style-name="P33"/>
      <text:p text:style-name="P34"><text:span text:style-name="T35">Assinatura do responsável: ____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5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Instituto Federal de Santa Catarina – Reitoria</text:p>
        <text:p text:style-name="P4">Rua: 14 de julho, 150 <text:s/>| <text:s/>Coqueiros <text:s/>| <text:s text:c="2"/>Florianópolis /SC <text:s/>| <text:s/>CEP: 88.075-010</text:p>
        <text:p text:style-name="P5">Fone: (48) 3877-9000 <text:s text:c="2"/>| <text:s text:c="2"/>www.ifsc.edu.br <text:s/>| <text:s/>CNPJ<text:s/>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</meta:initial-creator>
    <dc:creator>Usuário</dc:creator>
    <meta:creation-date>2021-10-01T18:27:00Z</meta:creation-date>
    <dc:date>2021-10-01T18:27:00Z</dc:date>
    <meta:print-date>2021-02-26T17:12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37" meta:character-count="2159" meta:row-count="15" meta:non-whitespace-character-count="1826"/>
  </office:meta>
</office:document-meta>
</file>