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24.08mm"/>
    </style:style>
    <style:style style:name="ro1" style:family="table-row">
      <style:table-row-properties style:row-height="20.6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AGO_20_18">
      <style:table-properties table:display="true" style:writing-mode="lr-tb"/>
    </style:style>
    <style:style style:name="ta2" style:family="table" style:master-page-name="PageStyle_5f_SET_20_18">
      <style:table-properties table:display="true" style:writing-mode="lr-tb"/>
    </style:style>
    <style:style style:name="ta3" style:family="table" style:master-page-name="PageStyle_5f_OUT_20_18">
      <style:table-properties table:display="true" style:writing-mode="lr-tb"/>
    </style:style>
    <style:style style:name="ta4" style:family="table" style:master-page-name="PageStyle_5f_NOV_20_18">
      <style:table-properties table:display="true" style:writing-mode="lr-tb"/>
    </style:style>
    <style:style style:name="ta5" style:family="table" style:master-page-name="PageStyle_5f_DEZ_20_18">
      <style:table-properties table:display="true" style:writing-mode="lr-tb"/>
    </style:style>
    <style:style style:name="ta6" style:family="table" style:master-page-name="PageStyle_5f_JAN_20_19">
      <style:table-properties table:display="true" style:writing-mode="lr-tb"/>
    </style:style>
    <style:style style:name="ta7" style:family="table" style:master-page-name="PageStyle_5f_FEV_20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 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- AGOSTO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AGO/2018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T 18" table:style-name="ta2">
        <table:table-column table:style-name="co1" table:default-cell-style-name="ce5"/>
        <table:table-column table:style-name="co5" table:default-cell-style-name="ce10"/>
        <table:table-column table:style-name="co6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SETEMBRO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SET/2018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 table:visibility="collapse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 18" table:style-name="ta3">
        <table:table-column table:style-name="co1" table:default-cell-style-name="ce5"/>
        <table:table-column table:style-name="co2" table:default-cell-style-name="ce10"/>
        <table:table-column table:style-name="co7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OUTUBRO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OUT/2018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 18" table:style-name="ta4">
        <table:table-column table:style-name="co8" table:default-cell-style-name="ce5"/>
        <table:table-column table:style-name="co2" table:default-cell-style-name="ce10"/>
        <table:table-column table:style-name="co7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NOVEMBRO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OV/2018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FERI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FERI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Z 18" table:style-name="ta5">
        <table:table-column table:style-name="co8" table:default-cell-style-name="ce5"/>
        <table:table-column table:style-name="co2" table:default-cell-style-name="ce10"/>
        <table:table-column table:style-name="co7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DEZEMBRO 2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DEZ/2018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FERI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 19" table:style-name="ta6">
        <table:table-column table:style-name="co8" table:default-cell-style-name="ce5"/>
        <table:table-column table:style-name="co2" table:default-cell-style-name="ce10"/>
        <table:table-column table:style-name="co7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JANEIRO 2019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JAN/2019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FERI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 19" table:style-name="ta7">
        <office:forms form:automatic-focus="false" form:apply-design-mode="false"/>
        <table:table-column table:style-name="co8" table:default-cell-style-name="ce5"/>
        <table:table-column table:style-name="co2" table:default-cell-style-name="ce10"/>
        <table:table-column table:style-name="co7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8"/>
        <table:table-row table:style-name="ro1">
          <table:table-cell table:style-name="ce1" office:value-type="string" calcext:value-type="string" table:number-columns-spanned="3" table:number-rows-spanned="1">
            <text:p>FREQUÊNCIA ESCOLAR JOVEM APRENDIZ IFSC – FEVEREIRO 2019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6" office:value-type="string" calcext:value-type="string" table:number-columns-spanned="2" table:number-rows-spanned="1">
            <text:p>LUCIANO SIQUEIRA FORMIGARI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FEV/2019</text:p>
          </table:table-cell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 calcext:value-type="string">
            <text:p>18:30 às 20:20</text:p>
          </table:table-cell>
          <table:table-cell table:style-name="ce2" office:value-type="string" calcext:value-type="string">
            <text:p>20:40 às 22:3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OBS: MARCAR COM X A PRESENÇA E DEIXAR EM BRANCO A AUSÊNCIA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Recess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SÁBAD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DOMINGO</text:p>
          </table:table-cell>
          <table:covered-table-cell table:style-name="ce7"/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Orientadora: Prof.ª Aryane Spadotto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APE: 1402659</text:p>
          </table:table-cell>
          <table:covered-table-cell table:style-name="ce9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_20_18" style:display-name="PageStyle_SE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8" style:display-name="PageStyle_OU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8" style:display-name="PageStyle_NOV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8" style:display-name="PageStyle_AGO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9" style:display-name="PageStyle_FEV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8" style:display-name="PageStyle_DEZ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19" style:display-name="PageStyle_JAN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pt-BR</dc:language>
    <dc:date>2019-02-28T21:51:25</dc:date>
    <meta:editing-cycles>20</meta:editing-cycles>
    <meta:editing-duration>PT1H42M</meta:editing-duration>
    <meta:generator>LibreOffice/5.4.6.2$Windows_X86_64 LibreOffice_project/4014ce260a04f1026ba855d3b8d91541c224eab8</meta:generator>
    <meta:document-statistic meta:table-count="7" meta:cell-count="6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