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78cm" fo:margin-left="-0.208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5.009cm"/>
    </style:style>
    <style:style style:name="Tabela1.C" style:family="table-column">
      <style:table-column-properties style:column-width="7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88cm" fo:margin-left="-0.268cm" table:align="left" style:writing-mode="lr-tb"/>
    </style:style>
    <style:style style:name="Tabela2.A" style:family="table-column">
      <style:table-column-properties style:column-width="6.50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6.53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83cm" fo:margin-left="-0.208cm" table:align="left" style:writing-mode="lr-tb"/>
    </style:style>
    <style:style style:name="Tabela3.A" style:family="table-column">
      <style:table-column-properties style:column-width="17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8cm" table:align="center" style:writing-mode="lr-tb"/>
    </style:style>
    <style:style style:name="Tabela4.A" style:family="table-column">
      <style:table-column-properties style:column-width="17.3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78cm" table:align="center" style:writing-mode="lr-tb"/>
    </style:style>
    <style:style style:name="Tabela5.A" style:family="table-column">
      <style:table-column-properties style:column-width="17.378cm"/>
    </style:style>
    <style:style style:name="Tabela5.1" style:family="table-row">
      <style:table-row-properties style:min-row-height="1.38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226cm" table:align="left" style:writing-mode="lr-tb"/>
    </style:style>
    <style:style style:name="Tabela6.A" style:family="table-column">
      <style:table-column-properties style:column-width="13.503cm"/>
    </style:style>
    <style:style style:name="Tabela6.B" style:family="table-column">
      <style:table-column-properties style:column-width="3.724cm"/>
    </style:style>
    <style:style style:name="Tabela6.1" style:family="table-row">
      <style:table-row-properties style:min-row-height="0.54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47cm" table:align="right" style:writing-mode="lr-tb"/>
    </style:style>
    <style:style style:name="Tabela7.A" style:family="table-column">
      <style:table-column-properties style:column-width="3.448cm"/>
    </style:style>
    <style:style style:name="Tabela7.C" style:family="table-column">
      <style:table-column-properties style:column-width="3.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6.032cm" table:align="center" style:writing-mode="lr-tb"/>
    </style:style>
    <style:style style:name="Tabela8.A" style:family="table-column">
      <style:table-column-properties style:column-width="16.032cm"/>
    </style:style>
    <style:style style:name="Tabela8.1" style:family="table-row">
      <style:table-row-properties style:min-row-height="1.457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5cm" table:align="center" style:writing-mode="lr-tb"/>
    </style:style>
    <style:style style:name="Tabela9.A" style:family="table-column">
      <style:table-column-properties style:column-width="16.245cm"/>
    </style:style>
    <style:style style:name="Tabela9.1" style:family="table-row">
      <style:table-row-properties style:min-row-height="0.829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0" style:family="table">
      <style:table-properties style:width="17.477cm" table:align="center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8.001cm"/>
    </style:style>
    <style:style style:name="Tabela10.C" style:family="table-column">
      <style:table-column-properties style:column-width="8.035cm"/>
    </style:style>
    <style:style style:name="Tabela10.1" style:family="table-row">
      <style:table-row-properties style:min-row-height="0.123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0.3" style:family="table-row">
      <style:table-row-properties fo:keep-together="auto"/>
    </style:style>
    <style:style style:name="Tabela10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0.4" style:family="table-row">
      <style:table-row-properties fo:keep-together="auto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212cm" loext:contextual-spacing="false" style:snap-to-layout-gri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top="0cm" fo:margin-bottom="0.212cm" loext:contextual-spacing="false" text:number-lines="false" text:line-number="0" style:snap-to-layout-grid="false"/>
    </style:style>
    <style:style style:name="P7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style:writing-mode="lr-tb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font-size-asian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9pt" style:font-size-asian="9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27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2.5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/>
    </style:style>
    <style:style style:name="P33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Arial" fo:font-size="10pt" fo:font-weight="bold" style:font-size-asian="10pt" style:font-weight-asian="bold" style:font-name-complex="Arial" style:font-size-complex="9pt"/>
    </style:style>
    <style:style style:name="P34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indent="-0.63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eb1c7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eb1c7" style:font-size-asian="9pt"/>
    </style:style>
    <style:style style:name="T5" style:family="text">
      <style:text-properties fo:font-size="9pt" officeooo:rsid="000efe0b" style:font-size-asian="9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style:font-name="Arial" fo:font-size="8pt" style:font-name-asian="Times New Roman" style:font-size-asian="8pt" style:language-asian="pt" style:country-asian="BR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t" fo:country="BR" style:font-name-asian="Arial" style:font-size-asian="10pt" style:language-asian="pt" style:country-asian="BR" style:font-name-complex="Arial" style:font-size-complex="10pt"/>
    </style:style>
    <style:style style:name="T12" style:family="text">
      <style:text-properties style:font-name="Arial" fo:font-size="10pt" fo:language="pt" fo:country="BR" style:font-name-asian="Arial" style:font-size-asian="10pt" style:language-asian="pt" style:country-asian="BR" style:font-name-complex="Arial" style:font-size-complex="9pt"/>
    </style:style>
    <style:style style:name="T13" style:family="text"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T14" style:family="text">
      <style:text-properties style:font-name="Arial" fo:font-size="10pt" fo:language="pt" fo:country="BR" style:font-size-asian="10pt" style:language-asian="pt" style:country-asian="BR" style:font-name-complex="Arial" style:font-size-complex="9pt"/>
    </style:style>
    <style:style style:name="T15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9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T19" style:family="text">
      <style:text-properties fo:color="#000000" style:font-name="Arial" fo:font-size="8pt" style:font-size-asian="8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O </text:span><text:span text:style-name="T8">presente</text:span><text:span text:style-name="T2"> relatório, entregue ao término de cada módulo</text:span><text:span text:style-name="T19">,</text:span><text:span text:style-name="T2"> tem por objetivo avaliar o desenvolvimento das atividades durante o <text:s/>curso de aprendizagem. A entrega deste relatório ao setor responsável por estágios e afins do </text:span><text:span text:style-name="T6">Campus</text:span><text:span text:style-name="T2"> do IF</text:span><text:span text:style-name="T5">SC</text:span><text:span text:style-name="T2"> em que o aprendiz estuda, devidamente preenchido e assinado pelo </text:span><text:span text:style-name="T7">Aprendiz</text:span><text:span text:style-name="T2">, pelo </text:span><text:span text:style-name="T7">Empregado Monitor</text:span><text:span text:style-name="T2"> e pelo </text:span><text:span text:style-name="T7">Orientador</text:span><text:span text:style-name="T2">, cumpre as exigências do § 1º do art. </text:span><text:span text:style-name="T4">50</text:span><text:span text:style-name="T2"> do Decreto nº </text:span><text:span text:style-name="T4">9.579</text:span><text:span text:style-name="T2">/20</text:span><text:span text:style-name="T4">18</text:span><text:span text:style-name="T2">.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5">Módulo do Relatório: ___________ <text:s/>Período do módulo: _____/_____/_____ à _____/_____/_____ ( ___ meses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APRENDIZ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6">Nome do Aprendiz:</text:p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6">Matrícula:</text:p>
            <text:p text:style-name="P10"/>
          </table:table-cell>
          <table:covered-table-cell/>
          <table:table-cell table:style-name="Tabela1.C4" office:value-type="string">
            <text:p text:style-name="P16">Curso: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6">Telefone/Celular:</text:p>
          </table:table-cell>
          <table:covered-table-cell/>
          <table:table-cell table:style-name="Tabela1.C5" office:value-type="string">
            <text:p text:style-name="P16">E-mail:</text:p>
            <text:p text:style-name="P10"/>
          </table:table-cell>
        </table:table-row>
        <table:table-row table:style-name="Tabela1.1">
          <table:table-cell table:style-name="Tabela1.A2" table:number-columns-spanned="3" office:value-type="string">
            <text:p text:style-name="P26">CONCEDENTE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6">Razão Social:</text:p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6">Nome do Empregado Monitor:</text:p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6">Contato do Empregado Monitor:</text:p>
          </table:table-cell>
          <table:table-cell table:style-name="Tabela1.B9" office:value-type="string">
            <text:p text:style-name="P16">Cargo do Empregado Monitor:</text:p>
          </table:table-cell>
          <table:table-cell table:style-name="Tabela1.C9" office:value-type="string">
            <text:p text:style-name="P16">E-mail do Empregado Monitor:</text:p>
            <text:p text:style-name="P10"/>
          </table:table-cell>
        </table:table-row>
      </table:table>
      <text:p text:style-name="P27"/>
      <text:list xml:id="list4536795475374249752" text:style-name="WW8Num2">
        <text:list-item>
          <text:p text:style-name="P33">Relação de Atividades do Módulo ____: (Observar as atividades descritas no Resumo do Curso)</text:p>
        </text:list-item>
      </text:list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9">Todas as atividades previstas foram realizadas?</text:p>
          </table:table-cell>
          <table:table-cell table:style-name="Tabela2.A1" office:value-type="string">
            <text:p text:style-name="P20">Sim</text:p>
          </table:table-cell>
          <table:table-cell table:style-name="Tabela2.A1" office:value-type="string">
            <text:p text:style-name="P20">Não</text:p>
          </table:table-cell>
          <table:table-cell table:style-name="Tabela2.D1" office:value-type="string">
            <text:p text:style-name="P20">Parcialment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<field:fieldmark-start text:name="__Fieldmark__919_964400491" field:type="vnd.oasis.opendocument.field.FORMTEXT"><field:param field:name="Description" field:value=""/><field:param field:name="MaxLength" field:value="2"/><field:param field:name="Name" field:value=""/></field:fieldmark-start><text:span text:style-name="T11"> </text:span><text:span text:style-name="T13"> </text:span><field:fieldmark-end/></text:p>
          </table:table-cell>
          <table:table-cell table:style-name="Tabela2.A1" office:value-type="string">
            <text:p text:style-name="P12"><field:fieldmark-start text:name="__Fieldmark__929_964400491" field:type="vnd.oasis.opendocument.field.FORMTEXT"><field:param field:name="Description" field:value=""/><field:param field:name="MaxLength" field:value="2"/><field:param field:name="Name" field:value=""/></field:fieldmark-start><text:span text:style-name="T11"> </text:span><text:span text:style-name="T13"> </text:span><field:fieldmark-end/></text:p>
          </table:table-cell>
          <table:table-cell table:style-name="Tabela2.D1" office:value-type="string">
            <text:p text:style-name="P4"/>
          </table:table-cell>
        </table:table-row>
      </table:table>
      <text:p text:style-name="P19"/>
      <text:list xml:id="list103817508118839" text:continue-numbering="true" text:style-name="WW8Num2">
        <text:list-item>
          <text:list>
            <text:list-item>
              <text:p text:style-name="P35">- Descreva atividades que foram realizadas parcialmente ou que não foram realizadas e justifique.</text:p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field:fieldmark-start text:name="__Fieldmark__946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11"><field:fieldmark-start text:name="__Fieldmark__955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11"><field:fieldmark-start text:name="__Fieldmark__964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11"><field:fieldmark-start text:name="__Fieldmark__973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</table:table>
      <text:p text:style-name="P21"/>
      <text:p text:style-name="P21"/>
      <text:list xml:id="list4942248811762521295" text:style-name="WW8Num3">
        <text:list-item>
          <text:list>
            <text:list-item>
              <text:p text:style-name="P32"><text:span text:style-name="T16">- Realizou atividades </text:span><text:span text:style-name="T18">não</text:span><text:span text:style-name="T16"> previstas no resumo do curso?</text:span><text:span text:style-name="T9"> </text:span><text:span text:style-name="T16"><text:s/>( </text:span><field:fieldmark-start text:name="__Fieldmark__994_964400491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6"> ) Sim <text:s text:c="2"/>( </text:span><field:fieldmark-start text:name="__Fieldmark__1001_964400491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6"> ) Não</text:span></text:p>
            </text:list-item>
          </text:list>
        </text:list-item>
      </text:list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Descreva as Outras Atividades</text:p>
          </table:table-cell>
        </table:table-row>
        <table:table-row table:style-name="Tabela4.1">
          <table:table-cell table:style-name="Tabela4.A1" office:value-type="string">
            <text:p text:style-name="P11"><field:fieldmark-start text:name="__Fieldmark__1018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11"><field:fieldmark-start text:name="__Fieldmark__1028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11"><field:fieldmark-start text:name="__Fieldmark__1038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11"><field:fieldmark-start text:name="__Fieldmark__1048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11"><field:fieldmark-start text:name="__Fieldmark__1058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</table:table>
      <text:p text:style-name="P21"/>
      <text:list xml:id="list103819102131564" text:continue-numbering="true" text:style-name="WW8Num3">
        <text:list-item>
          <text:list>
            <text:list-item>
              <text:p text:style-name="P32">- Em caso afirmativo, justifique: </text:p>
            </text:list-item>
          </text:list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<field:fieldmark-start text:name="__Fieldmark__1072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11"><field:fieldmark-start text:name="__Fieldmark__1081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11"><field:fieldmark-start text:name="__Fieldmark__1090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</table:table>
      <text:p text:style-name="P21"/>
      <text:list xml:id="list103817757773919" text:continue-list="list103817508118839" text:style-name="WW8Num2">
        <text:list-item>
          <text:p text:style-name="P34">Relação teoria/prática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10">2.1 - </text:span><text:span text:style-name="T17"><text:s/>A aprendizagem foi/está sendo desenvolvida em sua área de formação?</text:span></text:p>
          </table:table-cell>
          <table:table-cell table:style-name="Tabela6.B1" office:value-type="string">
            <text:p text:style-name="P11"><text:span text:style-name="T17">Sim (</text:span><field:fieldmark-start text:name="__Fieldmark__1111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Não <text:s/>(</text:span><field:fieldmark-start text:name="__Fieldmark__1118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11">2.3<text:span text:style-name="T10"> - Você teve oportu</text:span><text:span text:style-name="T17">nidade de aplicar conhecimentos adquiridos no seu Curso?</text:span><text:span text:style-name="T10">Sim (</text:span><field:fieldmark-start text:name="__Fieldmark__1134_964400491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10">) Não <text:s/>(</text:span><field:fieldmark-start text:name="__Fieldmark__1141_964400491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10">)</text:span></text:p>
            <text:p text:style-name="P19">2.2 - As atividades desenvolvidas contribuíram para a sua formação profissional?</text:p>
          </table:table-cell>
          <table:table-cell table:style-name="Tabela6.B1" office:value-type="string">
            <text:p text:style-name="P11"><text:span text:style-name="T17">Sim (</text:span><field:fieldmark-start text:name="__Fieldmark__1155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Não <text:s/>(</text:span><field:fieldmark-start text:name="__Fieldmark__1162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</text:span>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6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tab/></text:p>
      <text:list xml:id="list103819472739497" text:continue-numbering="true" text:style-name="WW8Num2">
        <text:list-item>
          <text:p text:style-name="P34">Avaliação da Aprendizagem:</text:p>
          <text:list>
            <text:list-item>
              <text:p text:style-name="P34">Qual conceito você atribui ao desenvolvimento de suas atividades neste módulo? </text:p>
            </text:list-item>
          </text:list>
        </text:list-item>
      </text:list>
      <table:table table:name="Tabela7" table:style-name="Tabela7">
        <table:table-column table:style-name="Tabela7.A" table:number-columns-repeated="2"/>
        <table:table-column table:style-name="Tabela7.C" table:number-columns-repeated="3"/>
        <table:table-row table:style-name="Tabela7.1">
          <table:table-cell table:style-name="Tabela7.A1" office:value-type="string">
            <text:p text:style-name="P11"><text:span text:style-name="T17">(</text:span><field:fieldmark-start text:name="__Fieldmark__1197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Excelente <text:s text:c="7"/></text:span></text:p>
          </table:table-cell>
          <table:table-cell table:style-name="Tabela7.A1" office:value-type="string">
            <text:p text:style-name="P11"><text:span text:style-name="T17">(</text:span><field:fieldmark-start text:name="__Fieldmark__1209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Bom <text:s text:c="9"/></text:span></text:p>
          </table:table-cell>
          <table:table-cell table:style-name="Tabela7.A1" office:value-type="string">
            <text:p text:style-name="P11"><text:span text:style-name="T17">(</text:span><field:fieldmark-start text:name="__Fieldmark__1221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Regular <text:s text:c="4"/></text:span></text:p>
          </table:table-cell>
          <table:table-cell table:style-name="Tabela7.A1" office:value-type="string">
            <text:p text:style-name="P11"><text:span text:style-name="T17">(</text:span><field:fieldmark-start text:name="__Fieldmark__1233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Ruim</text:span></text:p>
          </table:table-cell>
          <table:table-cell table:style-name="Tabela7.A1" office:value-type="string">
            <text:p text:style-name="P11"><text:span text:style-name="T17">(</text:span><field:fieldmark-start text:name="__Fieldmark__1245_964400491" field:type="vnd.oasis.opendocument.field.FORMTEXT"><field:param field:name="Description" field:value=""/><field:param field:name="MaxLength" field:value="2"/><field:param field:name="Name" field:value=""/></field:fieldmark-start><text:span text:style-name="T13">  </text:span><field:fieldmark-end/><text:span text:style-name="T17">) Péssimo</text:span></text:p>
          </table:table-cell>
        </table:table-row>
      </table:table>
      <text:p text:style-name="P22"/>
      <text:list xml:id="list103817412030228" text:continue-numbering="true" text:style-name="WW8Num2">
        <text:list-item>
          <text:p text:style-name="P34">Comentários e Sugestões: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<field:fieldmark-start text:name="__Fieldmark__1261_964400491" field:type="vnd.oasis.opendocument.field.FORMTEXT"><field:param field:name="Description" field:value=""/><field:param field:name="Name" field:value=""/></field:fieldmark-start><text:span text:style-name="T11">    </text:span><text:span text:style-name="T13"> </text:span><field:fieldmark-end/></text:p>
            <text:p text:style-name="P11"><field:fieldmark-start text:name="__Fieldmark__1270_964400491" field:type="vnd.oasis.opendocument.field.FORMTEXT"><field:param field:name="Description" field:value=""/><field:param field:name="Name" field:value=""/></field:fieldmark-start><text:span text:style-name="T11">    </text:span><text:span text:style-name="T13"> </text:span><field:fieldmark-end/></text:p>
            <text:p text:style-name="P11"><field:fieldmark-start text:name="__Fieldmark__1279_964400491" field:type="vnd.oasis.opendocument.field.FORMTEXT"><field:param field:name="Description" field:value=""/><field:param field:name="Name" field:value=""/></field:fieldmark-start><text:span text:style-name="T11">    </text:span><text:span text:style-name="T13"> </text:span><field:fieldmark-end/></text:p>
          </table:table-cell>
        </table:table-row>
      </table:table>
      <text:p text:style-name="P28"/>
      <text:p text:style-name="P21"/>
      <text:p text:style-name="P12"><field:fieldmark-start text:name="__Fieldmark__1292_964400491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text:span text:style-name="T16"> (</text:span><field:fieldmark-start text:name="__Fieldmark__1299_964400491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6">),</text:span><field:fieldmark-start text:name="__Fieldmark__1306_964400491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6"> de </text:span><field:fieldmark-start text:name="__Fieldmark__1313_964400491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6"> de 20</text:span><field:fieldmark-start text:name="__Fieldmark__1320_964400491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6">.</text:span></text:p>
      <text:p text:style-name="P22"/>
      <text:p text:style-name="P2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_______________________________</text:p>
            <text:p text:style-name="P23">Aprendiz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4">Vistos:</text:p>
          </table:table-cell>
          <table:table-cell table:style-name="Tabela10.B1" office:value-type="string">
            <text:p text:style-name="P14"/>
          </table:table-cell>
          <table:table-cell table:style-name="Tabela10.C1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4"/>
          </table:table-cell>
          <table:table-cell table:style-name="Tabela10.B2" office:value-type="string">
            <text:p text:style-name="P14"/>
          </table:table-cell>
          <table:table-cell table:style-name="Tabela10.C2" office:value-type="string">
            <text:p text:style-name="P13"/>
          </table:table-cell>
        </table:table-row>
        <table:table-row table:style-name="Tabela10.3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23">_______________________________</text:p>
          </table:table-cell>
          <table:table-cell table:style-name="Tabela10.C3" office:value-type="string">
            <text:p text:style-name="P23">_______________________________</text:p>
          </table:table-cell>
        </table:table-row>
        <table:table-row table:style-name="Tabela10.4">
          <table:table-cell table:style-name="Tabela10.A4" office:value-type="string">
            <text:p text:style-name="P3"/>
          </table:table-cell>
          <table:table-cell table:style-name="Tabela10.B4" office:value-type="string">
            <text:p text:style-name="P5">Empregado Monitor</text:p>
          </table:table-cell>
          <table:table-cell table:style-name="Tabela10.C4" office:value-type="string">
            <text:p text:style-name="P5">Orientador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0eb1c7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25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6cm" style:dynamic-spacing="true"/>
      </style:header-style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DAS ATIVIDADES DA APRENDIZAGEM – Aprendiz<text:tab/><text:tab/><draw:frame draw:style-name="Mfr1" draw:name="Figura1" text:anchor-type="as-char" svg:width="3.552cm" svg:height="2cm" draw:z-index="3"><draw:image xlink:href="Pictures/10000201000000D400000076CDF4DA01A9626507.png" xlink:type="simple" xlink:show="embed" xlink:actuate="onLoad"/></draw:frame></text:p>
        <text:p text:style-name="MP2"><draw:connector text:anchor-type="char" draw:z-index="1" draw:style-name="Mgr1" draw:text-style-name="MP3" draw:type="line" svg:x1="0.097cm" svg:y1="0.512cm" svg:x2="14cm" svg:y2="0.506cm" svg:d="M97 512l13903-6" svg:viewBox="0 0 13905 7"><text:p/></draw:connector></text:p>
        <text:p text:style-name="MP4">DECRETO Nº <text:span text:style-name="MT1">9</text:span>.<text:span text:style-name="MT1">579</text:span>, DE <text:span text:style-name="MT1">22</text:span> DE <text:span text:style-name="MT1">NOV</text:span>EMBRO DE 20<text:span text:style-name="MT1">18</text:span>.</text:p>
      </style:header>
      <style:footer>
        <text:p text:style-name="MP5"><text:span text:style-name="MT2">Página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40584</meta:initial-creator>
    <meta:creation-date>2017-03-24T10:08:00</meta:creation-date>
    <dc:date>2019-01-29T10:38:16.969000000</dc:date>
    <meta:print-date>2011-09-09T10:56:00</meta:print-date>
    <meta:editing-cycles>8</meta:editing-cycles>
    <meta:editing-duration>PT27M51S</meta:editing-duration>
    <meta:generator>LibreOffice/5.0.2.2$Windows_x86 LibreOffice_project/37b43f919e4de5eeaca9b9755ed688758a8251fe</meta:generator>
    <meta:document-statistic meta:table-count="10" meta:image-count="1" meta:object-count="0" meta:page-count="2" meta:paragraph-count="66" meta:word-count="365" meta:character-count="2077" meta:non-whitespace-character-count="1687"/>
  </office:meta>
</office:document-meta>
</file>