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ndalus" svg:font-family="Andalu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a1" style:family="table">
      <style:table-properties style:width="16.969cm" fo:margin-left="0.019cm" fo:margin-top="0cm" fo:margin-bottom="0cm" table:align="left" style:writing-mode="lr-tb"/>
    </style:style>
    <style:style style:name="Tabela1.A" style:family="table-column">
      <style:table-column-properties style:column-width="2.884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672cm"/>
    </style:style>
    <style:style style:name="Tabela1.D" style:family="table-column">
      <style:table-column-properties style:column-width="3.784cm"/>
    </style:style>
    <style:style style:name="Tabela1.E" style:family="table-column">
      <style:table-column-properties style:column-width="4.85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fo:font-size="11pt" officeooo:paragraph-rsid="001d6c4a" style:font-size-asian="11pt" style:font-name-complex="Arial1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weight="bold" officeooo:paragraph-rsid="001d6c4a" style:font-weight-asian="bold" style:font-name-complex="Arial1" style:font-size-complex="9pt"/>
    </style:style>
    <style:style style:name="P3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size="9pt" officeooo:paragraph-rsid="001d6c4a" style:font-size-asian="9pt" style:font-name-complex="Arial1" style:font-size-complex="9pt"/>
    </style:style>
    <style:style style:name="P4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fo:color="#000000" style:font-name="Trebuchet MS" fo:font-size="9pt" officeooo:paragraph-rsid="001d6c4a" style:font-size-asian="9pt" style:font-name-complex="Arial1" style:font-size-complex="9pt"/>
    </style:style>
    <style:style style:name="P5" style:family="paragraph" style:parent-style-name="Standard">
      <style:text-properties officeooo:paragraph-rsid="001d6c4a"/>
    </style:style>
    <style:style style:name="P6" style:family="paragraph" style:parent-style-name="Standard">
      <style:text-properties style:font-name="Arial1" style:font-name-complex="Trebuchet MS2"/>
    </style:style>
    <style:style style:name="P7" style:family="paragraph" style:parent-style-name="Standard">
      <style:paragraph-properties fo:line-height="150%"/>
      <style:text-properties style:font-name="Arial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1"/>
    </style:style>
    <style:style style:name="P10" style:family="paragraph" style:parent-style-name="Standard">
      <style:text-properties style:font-name="Arial1" fo:font-weight="bold" style:font-weight-asian="bold" style:font-name-complex="Trebuchet MS2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1"/>
    </style:style>
    <style:style style:name="P12" style:family="paragraph" style:parent-style-name="Standard"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14" style:family="paragraph" style:parent-style-name="Standard" style:list-style-name="WWNum1">
      <style:paragraph-properties fo:text-align="justify" style:justify-single-word="false"/>
      <style:text-properties style:font-name="Arial1" fo:font-size="12pt" officeooo:rsid="001d6c4a" officeooo:paragraph-rsid="001d6c4a" style:font-size-asian="12pt" style:font-size-complex="12pt"/>
    </style:style>
    <style:style style:name="P15" style:family="paragraph" style:parent-style-name="Standard" style:list-style-name="WWNum1">
      <style:paragraph-properties fo:text-align="justify" style:justify-single-word="false"/>
      <style:text-properties style:font-name="Arial1" fo:font-size="12pt" officeooo:rsid="001de3ba" officeooo:paragraph-rsid="001de3ba" style:font-name-asian="Andalus" style:font-size-asian="12pt" style:font-name-complex="Trebuchet MS2" style:font-size-complex="12pt"/>
    </style:style>
    <style:style style:name="P16" style:family="paragraph" style:parent-style-name="Standard" style:list-style-name="WWNum1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font-weight="bold" officeooo:rsid="001de3ba" officeooo:paragraph-rsid="001de3ba" style:font-name-asian="Andalus" style:font-size-asian="14pt" style:font-weight-asian="bold" style:font-name-complex="Trebuchet MS2" style:font-size-complex="14pt" style:font-weight-complex="bold"/>
    </style:style>
    <style:style style:name="P18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T1" style:family="text">
      <style:text-properties officeooo:rsid="001ab7c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rebuchet MS2" style:font-weight-complex="bold"/>
    </style:style>
    <style:style style:name="T4" style:family="text">
      <style:text-properties fo:font-weight="bold" officeooo:rsid="001de3ba" style:font-weight-asian="bold" style:font-name-complex="Trebuchet MS2" style:font-weight-complex="bold"/>
    </style:style>
    <style:style style:name="T5" style:family="text">
      <style:text-properties fo:font-weight="bold" officeooo:rsid="001de3ba" style:font-weight-asian="bold"/>
    </style:style>
    <style:style style:name="T6" style:family="text">
      <style:text-properties fo:font-weight="bold" style:font-name-asian="Andalus" style:font-weight-asian="bold" style:font-name-complex="Trebuchet MS2" style:font-weight-complex="bold"/>
    </style:style>
    <style:style style:name="T7" style:family="text">
      <style:text-properties fo:font-weight="bold" officeooo:rsid="001d6c4a" style:font-name-asian="Andalus" style:font-weight-asian="bold" style:font-name-complex="Trebuchet MS2" style:font-weight-complex="bold"/>
    </style:style>
    <style:style style:name="T8" style:family="text">
      <style:text-properties style:font-name-complex="Trebuchet MS2"/>
    </style:style>
    <style:style style:name="T9" style:family="text">
      <style:text-properties officeooo:rsid="001de3ba" style:font-name-complex="Trebuchet MS2"/>
    </style:style>
    <style:style style:name="T10" style:family="text">
      <style:text-properties officeooo:rsid="00206088" style:font-name-complex="Trebuchet MS2"/>
    </style:style>
    <style:style style:name="T11" style:family="text">
      <style:text-properties style:font-name-asian="Andalus" style:font-name-complex="Trebuchet MS2"/>
    </style:style>
    <style:style style:name="T12" style:family="text">
      <style:text-properties officeooo:rsid="00206088" style:font-name-asian="Andalus" style:font-name-complex="Trebuchet MS2"/>
    </style:style>
    <style:style style:name="fr1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NTROLE DE FREQUÊNCIA DO ESTAGIÁRIO</text:p>
      <text:p text:style-name="P6"/>
      <text:p text:style-name="P7"><text:span text:style-name="T8">ALUNO:</text:span><text:span text:style-name="T6">_________________________________________</text:span><text:span text:style-name="T11">Nº MATR</text:span><text:span text:style-name="T12">Í</text:span><text:span text:style-name="T11">CULA</text:span><text:span text:style-name="T6">__________</text:span><text:span text:style-name="T7">_</text:span></text:p>
      <text:p text:style-name="P7"><text:span text:style-name="T8">LOCAL DE EST</text:span><text:span text:style-name="T10">Á</text:span><text:span text:style-name="T8">GIO:</text:span><text:span text:style-name="T6">_____________________________________________________</text:span><text:span text:style-name="T7">_</text:span></text:p>
      <text:p text:style-name="P7"><text:span text:style-name="T8">NOME DO SUPERVISOR:</text:span><text:span text:style-name="T6">________________________________________</text:span><text:span text:style-name="T7">__________</text:span></text:p>
      <text:p text:style-name="P7"><text:span text:style-name="T8">PERÍODO DE REALIZAÇÃO</text:span><text:span text:style-name="T11">: </text:span><text:span text:style-name="T6">____________________ </text:span><text:span text:style-name="T8">HORÁRIO:</text:span><text:span text:style-name="T6"> __________________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DATA</text:p>
          </table:table-cell>
          <table:table-cell table:style-name="Tabela1.A1" office:value-type="string">
            <text:p text:style-name="P13">Horário de entrada</text:p>
          </table:table-cell>
          <table:table-cell table:style-name="Tabela1.A1" office:value-type="string">
            <text:p text:style-name="P13">Horário de saída</text:p>
          </table:table-cell>
          <table:table-cell table:style-name="Tabela1.A1" office:value-type="string">
            <text:p text:style-name="P8"><text:span text:style-name="T2">Assinatura do </text:span><text:span text:style-name="T5">estagiário/a</text:span></text:p>
          </table:table-cell>
          <table:table-cell table:style-name="Tabela1.E1" office:value-type="string">
            <text:p text:style-name="P8"><text:span text:style-name="T2">Assinatura do supervisor</text:span><text:span text:style-name="T5">/a</text:span><text:span text:style-name="T2"> 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</table:table>
      <text:p text:style-name="P10"/>
      <text:p text:style-name="P12"><text:span text:style-name="T4">Observações</text:span><text:span text:style-name="T3">:</text:span></text:p>
      <text:list xml:id="list2637449761" text:style-name="WWNum1">
        <text:list-item>
          <text:p text:style-name="P14"><text:span text:style-name="T9">O supervisor deve e</text:span><text:span text:style-name="T8">ncaminhar mensalmente </text:span><text:span text:style-name="T9">o Controle de Frequência</text:span><text:span text:style-name="T8"> do Estagiário </text:span><text:span text:style-name="T9">ao</text:span><text:span text:style-name="T8"> CGP.</text:span></text:p>
        </text:list-item>
        <text:list-item>
          <text:p text:style-name="P15">Durante as Atividades Não Presencias as assinaturas serão substituídas pelas anuências por e-mail do estagiário e supervisor. </text:p>
        </text:list-item>
        <text:list-item>
          <text:p text:style-name="P15">Durante as Atividades Não Presenciais, caso se faça necessário o deslocamento do estagiário até o Câmpus, este deve ser informado ao CGP e realizado o registro no controle de frequência do estudante.</text:p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ndalus" svg:font-family="Andalu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="Trebuchet MS1" fo:font-family="'Trebuchet MS'" style:font-family-generic="roman" style:font-pitch="variable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Trebuchet MS1" fo:font-family="'Trebuchet MS'" style:font-family-generic="roman" style:font-pitch="variable" style:font-name-complex="Symbol2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 style:master-page-name="Standard">
      <style:table-properties style:width="17.002cm" style:page-number="auto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12.751cm"/>
    </style:style>
    <style:style style:name="Tabela2.1" style:family="table-row">
      <style:table-row-properties style:row-height="2.26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fo:font-size="11pt" officeooo:paragraph-rsid="001d6c4a" style:font-size-asian="11pt" style:font-name-complex="Arial1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weight="bold" officeooo:paragraph-rsid="001d6c4a" style:font-weight-asian="bold" style:font-name-complex="Arial1" style:font-size-complex="9pt"/>
    </style:style>
    <style:style style:name="MP3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size="9pt" officeooo:paragraph-rsid="001d6c4a" style:font-size-asian="9pt" style:font-name-complex="Arial1" style:font-size-complex="9pt"/>
    </style:style>
    <style:style style:name="MP4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fo:color="#000000" style:font-name="Trebuchet MS" fo:font-size="9pt" officeooo:paragraph-rsid="001d6c4a" style:font-size-asian="9pt" style:font-name-complex="Arial1" style:font-size-complex="9pt"/>
    </style:style>
    <style:style style:name="MP5" style:family="paragraph" style:parent-style-name="Standard">
      <style:text-properties officeooo:paragraph-rsid="001d6c4a"/>
    </style:style>
    <style:style style:name="MP6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MT1" style:family="text">
      <style:text-properties officeooo:rsid="001ab7c6"/>
    </style:style>
    <style:style style:name="Mfr1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002cm" fo:margin-left="2cm" fo:margin-right="2cm" fo:background-color="transparent" style:writing-mode="lr-tb" style:layout-grid-color="#c0c0c0" style:layout-grid-lines="54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0.891cm" fo:background-color="transparent" style:dynamic-spacing="false" draw:fill="none" draw:fill-color="#729fcf"/>
      </style:header-style>
      <style:footer-style>
        <style:header-footer-properties svg:height="0.314cm" fo:margin-left="0cm" fo:margin-right="0cm" fo:margin-top="1.496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y="-1.471cm" svg:width="3.552cm" svg:height="2cm" draw:z-index="0"><draw:image xlink:href="Pictures/10000201000000D40000007654CF34EAACFEF948.png" xlink:type="simple" xlink:show="embed" xlink:actuate="onLoad"/></draw:frame></text:p>
            </table:table-cell>
            <table:table-cell table:style-name="Tabela2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4">C<text:span text:style-name="MT1">AMPUS LAGES </text:span>– <text:span text:style-name="MT1">SETOR DE ESTÁGIO E ACOMPANHAMENTO DE EGRESSOS.</text:span></text:p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4</meta:editing-cycles>
    <meta:print-date>2015-10-29T18:13:00</meta:print-date>
    <meta:creation-date>2012-11-06T08:26:00</meta:creation-date>
    <dc:date>2020-10-06T20:39:29.027000000</dc:date>
    <dc:language>pt-BR</dc:language>
    <meta:editing-duration>PT4M47S</meta:editing-duration>
    <meta:generator>LibreOffice/5.3.6.1$Windows_X86_64 LibreOffice_project/686f202eff87ef707079aeb7f485847613344eb7</meta:generator>
    <meta:document-statistic meta:table-count="2" meta:image-count="1" meta:object-count="0" meta:page-count="1" meta:paragraph-count="20" meta:word-count="127" meta:character-count="1037" meta:non-whitespace-character-count="9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