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Arial" style:font-size-complex="8pt"/>
    </style:style>
    <style:style style:name="P3" style:family="paragraph" style:parent-style-name="Header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style:font-size-asian="8pt" style:font-name-complex="Arial" style:font-size-complex="8pt"/>
    </style:style>
    <style:style style:name="P4" style:family="paragraph" style:parent-style-name="Header">
      <style:paragraph-properties fo:line-height="115%" fo:text-align="end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style:font-size-asian="8pt" style:font-name-complex="Arial" style:font-size-complex="8pt"/>
    </style:style>
    <style:style style:name="P5" style:family="paragraph" style:parent-style-name="Footer">
      <style:paragraph-properties fo:text-align="center" style:justify-single-word="false"/>
      <style:text-properties officeooo:paragraph-rsid="0028615b"/>
    </style:style>
    <style:style style:name="P6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officeooo:paragraph-rsid="0028615b"/>
    </style:style>
    <style:style style:name="P7" style:family="paragraph" style:parent-style-name="Normal_20__28_Web_29_">
      <style:paragraph-properties fo:margin-left="-0.011cm" fo:margin-right="-0.139cm" fo:margin-top="0cm" fo:margin-bottom="0cm" loext:contextual-spacing="false" fo:text-align="end" style:justify-single-word="false" fo:text-indent="0cm" style:auto-text-indent="false" style:snap-to-layout-grid="false"/>
      <style:text-properties style:font-name="Trebuchet MS" fo:font-size="7.5pt" fo:font-weight="bold" officeooo:paragraph-rsid="0028615b" style:font-size-asian="7.5pt" style:font-weight-asian="bold" style:font-name-complex="Trebuchet MS" style:font-size-complex="7.5pt" style:font-weight-complex="bold"/>
    </style:style>
    <style:style style:name="P8" style:family="paragraph" style:parent-style-name="Normal_20__28_Web_29_">
      <style:paragraph-properties fo:margin-left="-0.011cm" fo:margin-right="-0.139cm" fo:margin-top="0cm" fo:margin-bottom="0cm" loext:contextual-spacing="false" fo:text-align="end" style:justify-single-word="false" fo:text-indent="0cm" style:auto-text-indent="false"/>
      <style:text-properties style:font-name="Trebuchet MS" fo:font-size="7.5pt" officeooo:paragraph-rsid="0028615b" style:font-size-asian="7.5pt" style:font-name-complex="Trebuchet MS" style:font-size-complex="7.5pt"/>
    </style:style>
    <style:style style:name="P9" style:family="paragraph" style:parent-style-name="Normal_20__28_Web_29_">
      <style:paragraph-properties fo:margin-left="-0.011cm" fo:margin-right="-0.139cm" fo:margin-top="0cm" fo:margin-bottom="0cm" loext:contextual-spacing="false" fo:text-align="end" style:justify-single-word="false" fo:text-indent="0cm" style:auto-text-indent="false"/>
      <style:text-properties officeooo:paragraph-rsid="0028615b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Trebuchet MS" fo:font-size="2pt" officeooo:paragraph-rsid="0028615b" style:font-size-asian="2pt" style:font-name-complex="Trebuchet MS" style:font-size-complex="2pt"/>
    </style:style>
    <style:style style:name="P11" style:family="paragraph" style:parent-style-name="Standard">
      <style:text-properties officeooo:paragraph-rsid="0028615b"/>
    </style:style>
    <style:style style:name="P12" style:family="paragraph" style:parent-style-name="Standard">
      <style:paragraph-properties fo:text-align="start" style:justify-single-word="false" fo:orphans="0" fo:widows="0" style:text-autospace="none"/>
      <style:text-properties style:font-name="Times New Roman" fo:font-size="11pt" fo:font-weight="normal" officeooo:paragraph-rsid="001a3b0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a3b00" officeooo:paragraph-rsid="001a3b0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1pt" fo:font-weight="normal" officeooo:paragraph-rsid="001a3b00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officeooo:rsid="001a1583" officeooo:paragraph-rsid="001a1583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rsid="001a1583" officeooo:paragraph-rsid="001a1583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rsid="001a1583" officeooo:paragraph-rsid="0026743c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rsid="001a3b00" officeooo:paragraph-rsid="001a1583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a3b00" officeooo:paragraph-rsid="001a3b00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rsid="001a1583" officeooo:paragraph-rsid="001a1583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1pt" fo:font-weight="bold" officeooo:rsid="001a3b00" officeooo:paragraph-rsid="001a3b00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1pt" fo:font-weight="normal" officeooo:rsid="001a3b00" officeooo:paragraph-rsid="001a3b00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text-align="start" style:justify-single-word="false" fo:orphans="0" fo:widows="0" style:text-autospace="none"/>
      <style:text-properties fo:color="#000000" style:font-name="Times New Roman" fo:font-size="11pt" fo:font-weight="normal" officeooo:rsid="001a3b00" officeooo:paragraph-rsid="001a3b00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start" style:justify-single-word="false" fo:orphans="0" fo:widows="0" style:text-autospace="none"/>
      <style:text-properties fo:color="#000000" style:font-name="Times New Roman" fo:font-size="11pt" fo:font-weight="normal" officeooo:rsid="001a3b00" officeooo:paragraph-rsid="0028615b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1pt" fo:font-weight="normal" officeooo:rsid="001a3b00" officeooo:paragraph-rsid="001c57ac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1pt" fo:font-weight="normal" officeooo:rsid="001a3b00" officeooo:paragraph-rsid="001a3b00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end" style:justify-single-word="false" fo:orphans="0" fo:widows="0" style:text-autospace="none"/>
      <style:text-properties fo:color="#000000" style:font-name="Times New Roman" fo:font-size="11pt" fo:font-weight="normal" officeooo:rsid="001a3b00" officeooo:paragraph-rsid="001c57ac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26743c"/>
    </style:style>
    <style:style style:name="T2" style:family="text">
      <style:text-properties officeooo:rsid="00286043"/>
    </style:style>
    <style:style style:name="T3" style:family="text">
      <style:text-properties officeooo:rsid="0058fbf9"/>
    </style:style>
    <style:style style:name="T4" style:family="text">
      <style:text-properties style:font-name="Trebuchet MS" fo:font-size="7.5pt" style:font-size-asian="7.5pt" style:font-name-complex="Trebuchet MS" style:font-size-complex="7.5pt"/>
    </style:style>
    <style:style style:name="T5" style:family="text">
      <style:text-properties style:font-name="Trebuchet MS" fo:font-size="2pt" style:font-size-asian="2pt" style:font-name-complex="Trebuchet MS" style:font-size-complex="2pt"/>
    </style:style>
    <style:style style:name="T6" style:family="text">
      <style:text-properties officeooo:rsid="001baa44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1f538e"/>
    </style:style>
    <style:style style:name="T9" style:family="text">
      <style:text-properties officeooo:rsid="00214ef5"/>
    </style:style>
    <style:style style:name="T10" style:family="text">
      <style:text-properties officeooo:rsid="0028615b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TERMO ADITIVO Nº ___</text:p>
      <text:p text:style-name="P15">Ao Termo de Compromisso de Estágio</text:p>
      <text:p text:style-name="P15"/>
      <text:p text:style-name="P16">TERMO ADITIVO nº __ AO TERMO DE COMPROMISSO DE ESTÁGIO QUE ENTRE SI CELEBRAM O INSTITUTO FEDERAL DE EDUCAÇÃO, CIÊNCIA E TECNOLOGIA DE SANTA CATARINA – CAMPUS <text:span text:style-name="T1">LAGES</text:span>, A UNIDADE CONCEDENTE DE ESTÁGIO _____________________________________________ E O (A) ESTAGIÁRIO (A) _____________________________________________, PARA OS FINS QUE ESPECIFICA.</text:p>
      <text:p text:style-name="P16"/>
      <text:p text:style-name="P17">O INSTITUTO FEDERAL DE EDUCAÇÃO, CIÊNCIA E TECNOLOGIA DE SANTA CATARINA – CAMPUS <text:span text:style-name="T1">LAGES</text:span>, autarquia federal, constituída nos termos da Lei nº 11.982, de 28/12/2008, inscrito no CNPJ sob o nº <text:span text:style-name="T1">11.402.887/0001-60</text:span>, localizado <text:span text:style-name="T9">na</text:span> Rua <text:span text:style-name="T1">Heitor Vila Lobos</text:span>, <text:span text:style-name="T1">222</text:span>, <text:span text:style-name="T1">São Francisco</text:span>, <text:span text:style-name="T1">Lages</text:span>/SC, doravante denominado INSTITUIÇÃO DE ENSINO, neste ato representado por seu Diretor<text:span text:style-name="T2"> Geral </text:span>Sr.<text:span text:style-name="T2"> ________________</text:span>, CPF nº <text:span text:style-name="T10">________________ </text:span>e ______________(empresa concedente)_____________, com sede em ________________, inscrita no CNPJ nº _______________________________, situada à Rua ____________________________________________________________________________________, neste ato representado por ______________________________________________, portador da carteira de identidade nº ______________________________________ e CPF nº _________________________________, denominado CONCEDENTE, firmam o presente TERMO ADITIVO ao Termo de Compromisso de Estágio do estudante _________________________________________________, CPF nº _________________________________ em conformidade com a Lei 11788 / 2008, mediante as condições expressas nas cláusulas seguintes:</text:p>
      <text:p text:style-name="P18"/>
      <text:p text:style-name="P19">CLÁUSULA PRIMEIRA – Do Objeto</text:p>
      <text:p text:style-name="P13">Constitui objeto do presente Termo Aditivo:</text:p>
      <text:p text:style-name="P21">§ 1 - </text:p>
      <text:p text:style-name="P21">§ 2 - </text:p>
      <text:p text:style-name="P21">§ 3 - </text:p>
      <text:p text:style-name="P21"/>
      <text:p text:style-name="P21">CLÁUSULA SEGUNDA – Das disposições finais</text:p>
      <text:p text:style-name="P22">As demais cláusulas e condições constante<text:span text:style-name="T6">s</text:span> no Termo de Compromisso permanecem inalteradas. </text:p>
      <text:p text:style-name="P22">Declaram as partes que este TERMO ADITIVO corresponde à manifestação final, completa e exclusiva do acordo entre elas celebrado. </text:p>
      <text:p text:style-name="P22"/>
      <text:p text:style-name="P22">E, por assim estarem devidamente justos e acordados, os partícipes, inicialmente nomeados, firmam o presente TERMO ADITIVO em três vias, de igual teor e forma, na presença de 2 (duas) testemunhas abaixo assinadas. </text:p>
      <text:p text:style-name="P22"/>
      <text:p text:style-name="P22"/>
      <text:p text:style-name="P23"/>
      <text:p text:style-name="P22"/>
      <text:p text:style-name="P22"/>
      <text:p text:style-name="P14"/>
      <text:p text:style-name="P22">__________________________________ <text:s text:c="41"/>_______________________________</text:p>
      <text:p text:style-name="P23"><text:s text:c="13"/><text:span text:style-name="T8">Representante</text:span> IFSC <text:s text:c="53"/><text:span text:style-name="T10"><text:s text:c="14"/></text:span>Representante Unidade Concedente</text:p>
      <text:p text:style-name="P12"><text:soft-page-break/></text:p>
      <text:p text:style-name="P12"/>
      <text:p text:style-name="P12"/>
      <text:p text:style-name="P12"/>
      <text:p text:style-name="P23">__________________________________ <text:s text:c="41"/>________________________________</text:p>
      <text:p text:style-name="P25"><text:s text:c="20"/>Estagiário<text:span text:style-name="T10">(a)</text:span> <text:s text:c="71"/>Responsável (<text:span text:style-name="T7">Obrigatório menores de 18</text:span>) <text:s/></text:p>
      <text:p text:style-name="P27"/>
      <text:p text:style-name="P23"/>
      <text:p text:style-name="P23"/>
      <text:p text:style-name="P23"/>
      <text:p text:style-name="P23"/>
      <text:p text:style-name="P24">___________________________________ <text:s text:c="32"/><text:span text:style-name="T10"><text:s text:c="5"/>__</text:span>_______________________________</text:p>
      <text:p text:style-name="P24"><text:s text:c="20"/><text:span text:style-name="T10">Professor(a) Orientador</text:span> <text:s text:c="54"/><text:span text:style-name="T10"><text:s text:c="3"/></text:span><text:s text:c="3"/><text:span text:style-name="T10"><text:s text:c="7"/>Supervidor(a) de Estágio</text:span></text:p>
      <text:p text:style-name="P23"/>
      <text:p text:style-name="P23"/>
      <text:p text:style-name="P23"/>
      <text:p text:style-name="P26"/>
      <text:p text:style-name="P23"/>
      <text:p text:style-name="P23">___________________________________ <text:s text:c="32"/><text:span text:style-name="T10"><text:s text:c="6"/>__</text:span>_______________________________</text:p>
      <text:p text:style-name="P23"><text:s text:c="20"/>Testemunha IFSC <text:s text:c="54"/><text:span text:style-name="T10"><text:s text:c="3"/></text:span><text:s text:c="3"/><text:span text:style-name="T10"><text:s text:c="6"/></text:span>Testemunha Unidade Conce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em_20_bloco" style:display-name="Texto em bloco" style:family="paragraph" style:parent-style-name="Standard">
      <style:paragraph-properties fo:margin-left="0.501cm" fo:margin-right="0.72cm" fo:margin-top="0.212cm" fo:margin-bottom="0cm" loext:contextual-spacing="false" fo:text-align="justify" style:justify-single-word="false" fo:orphans="0" fo:widows="0" fo:text-indent="1.75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-0.501cm" fo:margin-right="0cm" fo:text-indent="0cm" style:auto-text-indent="false"/>
      <style:text-properties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-0.501cm" fo:margin-right="0cm" fo:text-indent="0cm" style:auto-text-indent="false"/>
      <style:text-properties fo:font-size="9pt" style:font-size-asian="9pt"/>
    </style:style>
    <style:style style:name="titulo_20_2" style:display-name="titulo 2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212cm" fo:margin-bottom="0cm" loext:contextual-spacing="false" fo:text-align="justify" style:justify-single-word="false" fo:orphans="0" fo:widows="0" fo:text-indent="1.25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212cm" fo:margin-bottom="0cm" loext:contextual-spacing="false" fo:text-align="justify" style:justify-single-word="false" fo:orphans="0" fo:widows="0" fo:text-indent="1.25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0.501cm" fo:margin-right="-0.25cm" fo:text-indent="0cm" style:auto-text-indent="false" fo:keep-with-next="always"/>
      <style:text-properties style:font-name="Arial" fo:font-family="Arial" style:font-family-generic="swiss" style:font-pitch="variable" fo:font-size="10.5pt" fo:font-style="italic" fo:font-weight="bold" style:font-size-asian="10.5pt" style:font-style-asian="italic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3.251cm" fo:margin-right="0cm" fo:text-indent="0cm" style:auto-text-indent="false" fo:keep-with-next="always"/>
      <style:text-properties style:font-name="Arial" fo:font-family="Arial" style:font-family-generic="swiss" style:font-pitch="variable" fo:font-size="10.5pt" fo:font-style="italic" fo:font-weight="bold" style:font-size-asian="10.5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Fonte_20_parág._20_padrão" style:display-name="Fonte parág. padrão" style:family="text"/>
    <style:style style:name="WW8Num21zfalse" style:family="text"/>
    <style:style style:name="WW8Num20zfalse" style:family="text"/>
    <style:style style:name="WW8Num19ztrue" style:family="text"/>
    <style:style style:name="WW8Num19zfalse" style:family="text"/>
    <style:style style:name="WW8Num18ztrue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true" style:family="text"/>
    <style:style style:name="WW8Num17zfalse" style:family="text"/>
    <style:style style:name="WW8Num16ztrue" style:family="text"/>
    <style:style style:name="WW8Num16zfalse" style:family="text"/>
    <style:style style:name="WW8Num15zfalse" style:family="text"/>
    <style:style style:name="WW8Num14ztrue" style:family="text"/>
    <style:style style:name="WW8Num14zfalse" style:family="text"/>
    <style:style style:name="WW8Num13zfalse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false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false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3zfalse" style:family="text"/>
    <style:style style:name="WW8Num2zfalse" style:family="text"/>
    <style:style style:name="WW8Num1zfals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false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41cm" fo:margin-left="0.123cm" table:align="left" style:writing-mode="lr-tb"/>
    </style:style>
    <style:style style:name="Tabela2.A" style:family="table-column">
      <style:table-column-properties style:column-width="4.068cm"/>
    </style:style>
    <style:style style:name="Tabela2.B" style:family="table-column">
      <style:table-column-properties style:column-width="12.973cm"/>
    </style:style>
    <style:style style:name="Tabela2.1" style:family="table-row">
      <style:table-row-properties style:row-height="2.26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8.183cm"/>
    </style:style>
    <style:style style:name="Tabela1.B" style:family="table-column">
      <style:table-column-properties style:column-width="8.819cm"/>
    </style:style>
    <style:style style:name="Tabela1.1" style:family="table-row">
      <style:table-row-properties style:min-row-height="1.75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Arial" style:font-size-complex="8pt"/>
    </style:style>
    <style:style style:name="MP3" style:family="paragraph" style:parent-style-name="Header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style:font-size-asian="8pt" style:font-name-complex="Arial" style:font-size-complex="8pt"/>
    </style:style>
    <style:style style:name="MP4" style:family="paragraph" style:parent-style-name="Header">
      <style:paragraph-properties fo:line-height="115%" fo:text-align="end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  <style:text-properties officeooo:paragraph-rsid="0028615b"/>
    </style:style>
    <style:style style:name="MP6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officeooo:paragraph-rsid="0028615b"/>
    </style:style>
    <style:style style:name="MP7" style:family="paragraph" style:parent-style-name="Normal_20__28_Web_29_">
      <style:paragraph-properties fo:margin-left="-0.011cm" fo:margin-right="-0.139cm" fo:margin-top="0cm" fo:margin-bottom="0cm" loext:contextual-spacing="false" fo:text-align="end" style:justify-single-word="false" fo:text-indent="0cm" style:auto-text-indent="false" style:snap-to-layout-grid="false"/>
      <style:text-properties style:font-name="Trebuchet MS" fo:font-size="7.5pt" fo:font-weight="bold" officeooo:paragraph-rsid="0028615b" style:font-size-asian="7.5pt" style:font-weight-asian="bold" style:font-name-complex="Trebuchet MS" style:font-size-complex="7.5pt" style:font-weight-complex="bold"/>
    </style:style>
    <style:style style:name="MP8" style:family="paragraph" style:parent-style-name="Normal_20__28_Web_29_">
      <style:paragraph-properties fo:margin-left="-0.011cm" fo:margin-right="-0.139cm" fo:margin-top="0cm" fo:margin-bottom="0cm" loext:contextual-spacing="false" fo:text-align="end" style:justify-single-word="false" fo:text-indent="0cm" style:auto-text-indent="false"/>
      <style:text-properties style:font-name="Trebuchet MS" fo:font-size="7.5pt" officeooo:paragraph-rsid="0028615b" style:font-size-asian="7.5pt" style:font-name-complex="Trebuchet MS" style:font-size-complex="7.5pt"/>
    </style:style>
    <style:style style:name="MP9" style:family="paragraph" style:parent-style-name="Normal_20__28_Web_29_">
      <style:paragraph-properties fo:margin-left="-0.011cm" fo:margin-right="-0.139cm" fo:margin-top="0cm" fo:margin-bottom="0cm" loext:contextual-spacing="false" fo:text-align="end" style:justify-single-word="false" fo:text-indent="0cm" style:auto-text-indent="false"/>
      <style:text-properties officeooo:paragraph-rsid="0028615b"/>
    </style:style>
    <style:style style:name="MP10" style:family="paragraph" style:parent-style-name="Standard">
      <style:paragraph-properties fo:text-align="end" style:justify-single-word="false" style:snap-to-layout-grid="false"/>
      <style:text-properties style:font-name="Trebuchet MS" fo:font-size="2pt" officeooo:paragraph-rsid="0028615b" style:font-size-asian="2pt" style:font-name-complex="Trebuchet MS" style:font-size-complex="2pt"/>
    </style:style>
    <style:style style:name="MP11" style:family="paragraph" style:parent-style-name="Standard">
      <style:text-properties officeooo:paragraph-rsid="0028615b"/>
    </style:style>
    <style:style style:name="MT1" style:family="text">
      <style:text-properties officeooo:rsid="0026743c"/>
    </style:style>
    <style:style style:name="MT2" style:family="text">
      <style:text-properties officeooo:rsid="00286043"/>
    </style:style>
    <style:style style:name="MT3" style:family="text">
      <style:text-properties officeooo:rsid="0058fbf9"/>
    </style:style>
    <style:style style:name="MT4" style:family="text">
      <style:text-properties style:font-name="Trebuchet MS" fo:font-size="7.5pt" style:font-size-asian="7.5pt" style:font-name-complex="Trebuchet MS" style:font-size-complex="7.5pt"/>
    </style:style>
    <style:style style:name="MT5" style:family="text">
      <style:text-properties style:font-name="Trebuchet MS" fo:font-size="2pt" style:font-size-asian="2pt" style:font-name-complex="Trebuchet MS" style:font-size-complex="2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6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3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3.597cm" svg:height="2.011cm" draw:z-index="1"><draw:image xlink:href="Pictures/10000201000000D40000007654CF34EAACFEF948.png" xlink:type="simple" xlink:show="embed" xlink:actuate="onLoad"/></draw:frame></text:p>
            </table:table-cell>
            <table:table-cell table:style-name="Tabela2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3">CAMPUS <text:span text:style-name="MT1">LAGES</text:span> – <text:span text:style-name="MT2">COORDENADORIA DE ESTÁGIO E ACOMPANHAMENTO DE EGRESSOS</text:span></text:p>
              <text:p text:style-name="MP4"/>
            </table:table-cell>
          </table:table-row>
        </table:table>
        <text:p text:style-name="Standard"/>
      </style:header>
      <style:footer>
        <text:p text:style-name="MP5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6"/>
            </table:table-cell>
            <table:table-cell table:style-name="Tabela1.A1" office:value-type="string">
              <text:p text:style-name="MP7">CAMPUS <text:span text:style-name="MT3">LAGES</text:span></text:p>
              <text:p text:style-name="MP8">Rua <text:span text:style-name="MT3">Heitor Vila Lobos</text:span>, <text:span text:style-name="MT3">222</text:span></text:p>
              <text:p text:style-name="MP8"><text:span text:style-name="MT3">São Francisco</text:span> - <text:span text:style-name="MT3">Lages</text:span> - SC</text:p>
              <text:p text:style-name="MP8">CEP <text:span text:style-name="MT3">88506-400</text:span></text:p>
              <text:p text:style-name="MP8">Fone : 4<text:span text:style-name="MT3">9</text:span>-3<text:span text:style-name="MT3">221</text:span>-<text:span text:style-name="MT3">4280</text:span></text:p>
              <text:p text:style-name="MP9"><text:span text:style-name="MT4">www.ifsc.edu.br</text:span><text:span text:style-name="MT5"> </text:span></text:p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07:11:30.35</meta:creation-date>
    <dc:date>2020-12-06T17:21:59.490000000</dc:date>
    <meta:editing-duration>PT1H8M57S</meta:editing-duration>
    <meta:editing-cycles>11</meta:editing-cycles>
    <meta:generator>LibreOffice/5.3.6.1$Windows_X86_64 LibreOffice_project/686f202eff87ef707079aeb7f485847613344eb7</meta:generator>
    <meta:document-statistic meta:table-count="2" meta:image-count="1" meta:object-count="0" meta:page-count="2" meta:paragraph-count="32" meta:word-count="342" meta:character-count="3383" meta:non-whitespace-character-count="2557"/>
  </office:meta>
</office:document-meta>
</file>