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589cm" style:page-number="auto" table:align="left" style:writing-mode="lr-tb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0.73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49cm" fo:keep-together="auto"/>
    </style:style>
    <style:style style:name="Tabela1.4" style:family="table-row">
      <style:table-row-properties style:min-row-height="0.981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 style:master-page-name="">
      <style:table-properties style:width="16.563cm" fo:margin-left="0.039cm" style:page-number="auto" table:align="left" style:writing-mode="lr-tb"/>
    </style:style>
    <style:style style:name="Tabela2.A" style:family="table-column">
      <style:table-column-properties style:column-width="10.927cm"/>
    </style:style>
    <style:style style:name="Tabela2.B" style:family="table-column">
      <style:table-column-properties style:column-width="1.244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1.296cm"/>
    </style:style>
    <style:style style:name="Tabela2.E" style:family="table-column">
      <style:table-column-properties style:column-width="2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767cm" fo:keep-together="auto"/>
    </style:style>
    <style:style style:name="Tabela2.9" style:family="table-row">
      <style:table-row-properties style:min-row-height="0.931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.5pt" fo:font-weight="bold" style:font-size-asian="7.5pt" style:font-weight-asian="bold" style:font-name-complex="Trebuchet MS" style:font-size-complex="7.5pt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.5pt" style:font-size-asian="7.5pt" style:font-name-complex="Trebuchet MS" style:font-size-complex="7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.5pt" officeooo:paragraph-rsid="000e6905" style:font-size-asian="7.5pt" style:font-size-complex="7.5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color="#ff66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padding-left="0.141cm" fo:padding-right="0.106cm" fo:padding-top="0.035cm" fo:padding-bottom="0cm" fo:border="0.51pt solid #000000"/>
    </style:style>
    <style:style style:name="P14" style:family="paragraph" style:parent-style-name="Standard">
      <style:paragraph-properties fo:padding-left="0.141cm" fo:padding-right="0.106cm" fo:padding-top="0.035cm" fo:padding-bottom="0cm" fo:border="0.51pt solid #000000"/>
      <style:text-properties fo:font-size="11pt" style:font-size-asian="11pt"/>
    </style:style>
    <style:style style:name="P15" style:family="paragraph" style:parent-style-name="Standard">
      <style:paragraph-properties fo:padding-left="0.141cm" fo:padding-right="0.106cm" fo:padding-top="0.035cm" fo:padding-bottom="0cm" fo:border="0.51pt solid #000000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padding-left="0.141cm" fo:padding-right="0.106cm" fo:padding-top="0.035cm" fo:padding-bottom="0cm" fo:border="0.51pt solid #000000"/>
      <style:text-properties fo:font-size="11pt" style:font-size-asian="11pt"/>
    </style:style>
    <style:style style:name="P17" style:family="paragraph" style:parent-style-name="Standard">
      <style:paragraph-properties fo:padding-left="0.141cm" fo:padding-right="0.106cm" fo:padding-top="0.035cm" fo:padding-bottom="0cm" fo:border="0.51pt solid #000000"/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 fo:padding-left="0.141cm" fo:padding-right="0.106cm" fo:padding-top="0.035cm" fo:padding-bottom="0cm" fo:border="0.51pt solid #000000"/>
      <style:text-properties fo:font-size="12pt" fo:font-style="italic" fo:font-weight="normal" style:font-size-asian="12pt" style:font-style-asian="italic" style:font-weight-asian="normal"/>
    </style:style>
    <style:style style:name="P19" style:family="paragraph" style:parent-style-name="Standard">
      <style:paragraph-properties fo:text-align="justify" style:justify-single-word="false" fo:padding-left="0.141cm" fo:padding-right="0.247cm" fo:padding-top="0.035cm" fo:padding-bottom="0cm" fo:border="0.51pt solid #000000"/>
      <style:text-properties fo:font-size="12pt" style:font-size-asian="12pt"/>
    </style:style>
    <style:style style:name="P20" style:family="paragraph" style:parent-style-name="Standard">
      <style:paragraph-properties fo:text-align="start" style:justify-single-word="false" fo:padding-left="0.141cm" fo:padding-right="0.247cm" fo:padding-top="0.035cm" fo:padding-bottom="0cm" fo:border="0.51pt solid #000000"/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 fo:padding-left="0.141cm" fo:padding-right="0.247cm" fo:padding-top="0.035cm" fo:padding-bottom="0cm" fo:border="0.51pt solid #000000"/>
      <style:text-properties fo:font-size="12pt" style:font-size-asian="12pt"/>
    </style:style>
    <style:style style:name="P22" style:family="paragraph" style:parent-style-name="Standard">
      <style:paragraph-properties fo:text-align="end" style:justify-single-word="false" fo:padding-left="0.141cm" fo:padding-right="0.247cm" fo:padding-top="0.035cm" fo:padding-bottom="0cm" fo:border="0.51pt solid #000000"/>
      <style:text-properties fo:font-size="12pt" style:font-size-asian="12pt"/>
    </style:style>
    <style:style style:name="P23" style:family="paragraph" style:parent-style-name="Heading_20_2">
      <style:paragraph-properties style:snap-to-layout-grid="false"/>
      <style:text-properties fo:font-weight="normal" style:font-weight-asian="normal"/>
    </style:style>
    <style:style style:name="P24" style:family="paragraph" style:parent-style-name="Heading_20_2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8pt"/>
    </style:style>
    <style:style style:name="P25" style:family="paragraph" style:parent-style-name="Heading_20_2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P26" style:family="paragraph" style:parent-style-name="Heading_20_2">
      <style:paragraph-properties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27" style:family="paragraph" style:parent-style-name="Heading_20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fo:font-size="8pt" fo:font-weight="normal" style:font-size-asian="8pt" style:font-weight-asian="normal" style:font-size-complex="8pt"/>
    </style:style>
    <style:style style:name="P28" style:family="paragraph" style:parent-style-name="Heading_20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8pt" fo:font-weight="normal" style:font-size-asian="8pt" style:font-weight-asian="normal" style:font-size-complex="8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loext:graphic-properties draw:fill="none"/>
      <style:paragraph-properties fo:margin-left="0.199cm" fo:margin-right="0.3cm" fo:orphans="2" fo:widows="2" fo:text-indent="0cm" style:auto-text-indent="false" fo:background-color="transparent" style:snap-to-layout-grid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text-align="start" style:justify-single-word="false" fo:padding-left="0.141cm" fo:padding-right="0.106cm" fo:padding-top="0.035cm" fo:padding-bottom="0cm" fo:border="0.51pt solid #000000"/>
      <style:text-properties fo:font-size="11pt" style:font-size-asian="11pt"/>
    </style:style>
    <style:style style:name="P32" style:family="paragraph" style:parent-style-name="Standard">
      <style:paragraph-properties fo:text-align="start" style:justify-single-word="false" fo:padding-left="0.141cm" fo:padding-right="0.247cm" fo:padding-top="0.035cm" fo:padding-bottom="0cm" fo:border="0.51pt solid #000000"/>
      <style:text-properties fo:font-size="12pt" style:font-size-asian="12pt"/>
    </style:style>
    <style:style style:name="P33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/>
    </style:style>
    <style:style style:name="T1" style:family="text">
      <style:text-properties officeooo:rsid="000e6905"/>
    </style:style>
    <style:style style:name="T2" style:family="text">
      <style:text-properties style:font-name-asian="Trebuchet MS" style:font-name-complex="Trebuchet MS"/>
    </style:style>
    <style:style style:name="T3" style:family="text">
      <style:text-properties style:font-name-asian="Trebuchet MS" style:font-name-complex="Arial"/>
    </style:style>
    <style:style style:name="T4" style:family="text">
      <style:text-properties officeooo:rsid="000e6905" style:font-name-asian="Trebuchet MS" style:font-name-complex="Arial"/>
    </style:style>
    <style:style style:name="T5" style:family="text">
      <style:text-properties style:font-name-complex="Trebuchet MS"/>
    </style:style>
    <style:style style:name="T6" style:family="text">
      <style:text-properties style:font-name-complex="Arial"/>
    </style:style>
    <style:style style:name="T7" style:family="text">
      <style:text-properties officeooo:rsid="000e6905" style:font-name-complex="Arial"/>
    </style:style>
    <style:style style:name="T8" style:family="text">
      <style:text-properties fo:font-size="11pt" style:font-size-asian="11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officeooo:rsid="000deffd"/>
    </style:style>
    <style:style style:name="T12" style:family="text">
      <style:text-properties officeooo:rsid="000f69c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TERMO DE REALIZAÇÃO DO ESTÁGIO-TRE</text:p>
      <text:p text:style-name="P12"><text:s text:c="80"/></text:p>
      <text:p text:style-name="P14"><text:s text:c="32"/></text:p>
      <text:p text:style-name="P17">Aluno<text:span text:style-name="T12">(</text:span>a<text:span text:style-name="T12">)</text:span>:_____________________________________________________________________</text:p>
      <text:p text:style-name="P17"/>
      <text:p text:style-name="P13"><text:span text:style-name="T9"><text:s/></text:span><text:span text:style-name="T10">______________________ <text:s text:c="2"/></text:span><text:span text:style-name="T8">Matrícula:_________________ Curso: _________________________ </text:span></text:p>
      <text:p text:style-name="P14"/>
      <text:p text:style-name="P14">Estágio curricular: <text:s text:c="6"/>( <text:span text:style-name="T11">x</text:span> ) não obrigatório</text:p>
      <text:p text:style-name="P14"/>
      <text:p text:style-name="P14">Empresa:____________________________________________________________________________</text:p>
      <text:p text:style-name="P14"/>
      <text:p text:style-name="P15">Período de estágio <text:s/>____/____/_____ a <text:s/>____/____/____ <text:s text:c="2"/>Carga horária total de ______ horas</text:p>
      <text:p text:style-name="P15"/>
      <text:p text:style-name="P15">Período de recesso <text:s/>____/____/____ a ____/____/____.</text:p>
      <text:p text:style-name="P15"/>
      <text:p text:style-name="P15"/>
      <text:p text:style-name="P16">Supervisor<text:span text:style-name="T12">(a)</text:span> de Estágio:______________________________________</text:p>
      <text:p text:style-name="P16"/>
      <text:p text:style-name="P16">Professor<text:span text:style-name="T12">(a) </text:span>Orientador<text:span text:style-name="T12">(a)</text:span>: ______________________________________</text:p>
      <text:p text:style-name="P31"/>
      <text:p text:style-name="P16"/>
      <text:p text:style-name="P18"><draw:frame draw:style-name="fr1" draw:name="Quadro1" text:anchor-type="paragraph" svg:y="0.062cm" svg:width="16.595cm" draw:z-index="0"><draw:text-box fo:min-height="11.589cm"><table:table table:name="Tabela1" table:style-name="Tabela1"><table:table-column table:style-name="Tabela1.A"/><table:table-row table:style-name="Tabela1.1"><table:table-cell table:style-name="Tabela1.A1" office:value-type="string"><text:p text:style-name="P8"/><text:p text:style-name="P7">RESUMO DAS ATIVIDADES DESENVOLVIDAS</text:p></table:table-cell></table:table-row><table:table-row table:style-name="Tabela1.2"><table:table-cell table:style-name="Tabela1.A1" office:value-type="string"><text:p text:style-name="P30"/></table:table-cell></table:table-row><table:table-row table:style-name="Tabela1.2"><table:table-cell table:style-name="Tabela1.A1" office:value-type="string"><text:p text:style-name="P10"/></table:table-cell></table:table-row><table:table-row table:style-name="Tabela1.4"><table:table-cell table:style-name="Tabela1.A1" office:value-type="string"><text:p text:style-name="P10"/><text:p text:style-name="Standard"/></table:table-cell></table:table-row><table:table-row table:style-name="Tabela1.2"><table:table-cell table:style-name="Tabela1.A1" office:value-type="string"><text:p text:style-name="P10"/><text:p text:style-name="Standard"/></table:table-cell></table:table-row><table:table-row table:style-name="Tabela1.2"><table:table-cell table:style-name="Tabela1.A1" office:value-type="string"><text:p text:style-name="P10"/><text:p text:style-name="Standard"/></table:table-cell></table:table-row><table:table-row table:style-name="Tabela1.4"><table:table-cell table:style-name="Tabela1.A1" office:value-type="string"><text:p text:style-name="P10"/></table:table-cell></table:table-row><table:table-row table:style-name="Tabela1.4"><table:table-cell table:style-name="Tabela1.A8" office:value-type="string"><text:p text:style-name="P10"/></table:table-cell></table:table-row><table:table-row table:style-name="Tabela1.4"><table:table-cell table:style-name="Tabela1.A8" office:value-type="string"><text:p text:style-name="P10"/></table:table-cell></table:table-row><table:table-row table:style-name="Tabela1.4"><table:table-cell table:style-name="Tabela1.A8" office:value-type="string"><text:p text:style-name="P10"/></table:table-cell></table:table-row><table:table-row table:style-name="Tabela1.4"><table:table-cell table:style-name="Tabela1.A8" office:value-type="string"><text:p text:style-name="P10"/></table:table-cell></table:table-row><table:table-row table:style-name="Tabela1.4"><table:table-cell table:style-name="Tabela1.A8" office:value-type="string"><text:p text:style-name="P10"/></table:table-cell></table:table-row></table:table></draw:text-box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h text:style-name="P23" text:outline-level="2"/>
            <text:p text:style-name="P9">AVALIAÇÃO DO/A ESTAGIÁRIO/A NOS SEGUINTES ASPECTOS (Supervisão de Estágio)</text:p>
          </table:table-cell>
          <table:table-cell table:style-name="Tabela2.B1" office:value-type="string">
            <text:p text:style-name="P11">Ótimo</text:p>
          </table:table-cell>
          <table:table-cell table:style-name="Tabela2.B1" office:value-type="string">
            <text:p text:style-name="P11">Bom</text:p>
          </table:table-cell>
          <table:table-cell table:style-name="Tabela2.B1" office:value-type="string">
            <text:p text:style-name="P11">Regular</text:p>
          </table:table-cell>
          <table:table-cell table:style-name="Tabela2.E1" office:value-type="string">
            <text:h text:style-name="P27" text:outline-level="2"/>
            <text:h text:style-name="P28" text:outline-level="2">Insatisfatório</text:h>
            <text:p text:style-name="P33"/>
          </table:table-cell>
        </table:table-row>
        <table:table-row table:style-name="Tabela2.1">
          <table:table-cell table:style-name="Tabela2.B1" office:value-type="string">
            <text:h text:style-name="P24" text:outline-level="2"/>
            <text:h text:style-name="P25" text:outline-level="2">Comparecimento com regularidade e pontualidade ao estágio.</text:h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E2" office:value-type="string">
            <text:h text:style-name="P23" text:outline-level="2"/>
          </table:table-cell>
        </table:table-row>
        <table:table-row table:style-name="Tabela2.1">
          <table:table-cell table:style-name="Tabela2.B1" office:value-type="string">
            <text:h text:style-name="P25" text:outline-level="2">Interação com os colegas e grupos, proporcionando uma convivência</text:h>
            <text:h text:style-name="P25" text:outline-level="2"><text:s/>harmoniosa.</text:h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E2" office:value-type="string">
            <text:h text:style-name="P23" text:outline-level="2"/>
          </table:table-cell>
        </table:table-row>
        <table:table-row table:style-name="Tabela2.1">
          <table:table-cell table:style-name="Tabela2.B1" office:value-type="string">
            <text:h text:style-name="P25" text:outline-level="2">Participação de forma ativa no desenvolvimento das funções, com</text:h>
            <text:h text:style-name="P25" text:outline-level="2"><text:s/>independência e iniciativa</text:h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E2" office:value-type="string">
            <text:h text:style-name="P23" text:outline-level="2"/>
          </table:table-cell>
        </table:table-row>
        <table:table-row table:style-name="Tabela2.1">
          <table:table-cell table:style-name="Tabela2.A1" office:value-type="string">
            <text:h text:style-name="P26" text:outline-level="2"/>
            <text:h text:style-name="P25" text:outline-level="2">Organização e responsabilidade no uso de materiais e equipamentos <text:s/></text:h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E2" office:value-type="string">
            <text:h text:style-name="P23" text:outline-level="2"/>
          </table:table-cell>
        </table:table-row>
        <table:table-row table:style-name="Tabela2.1">
          <table:table-cell table:style-name="Tabela2.B1" office:value-type="string">
            <text:h text:style-name="P26" text:outline-level="2"/>
            <text:h text:style-name="P25" text:outline-level="2">Realização das <text:s/>tarefas com qualidade <text:s/></text:h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E2" office:value-type="string">
            <text:h text:style-name="P23" text:outline-level="2"/>
          </table:table-cell>
        </table:table-row>
        <table:table-row table:style-name="Tabela2.1">
          <table:table-cell table:style-name="Tabela2.B1" office:value-type="string">
            <text:h text:style-name="P25" text:outline-level="2">Aplicação dos conhecimentos técnicos/teóricos para o melhor </text:h>
            <text:h text:style-name="P25" text:outline-level="2">desenvolvimento dos trabalhos.</text:h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E2" office:value-type="string">
            <text:h text:style-name="P23" text:outline-level="2"/>
          </table:table-cell>
        </table:table-row>
        <table:table-row table:style-name="Tabela2.8">
          <table:table-cell table:style-name="Tabela2.B1" office:value-type="string">
            <text:h text:style-name="P25" text:outline-level="2"><text:line-break/>Motivação, interesse e disposição nas atividades de estágio.</text:h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E2" office:value-type="string">
            <text:h text:style-name="P23" text:outline-level="2"/>
          </table:table-cell>
        </table:table-row>
        <table:table-row table:style-name="Tabela2.9">
          <table:table-cell table:style-name="Tabela2.B1" office:value-type="string">
            <text:h text:style-name="P25" text:outline-level="2"><text:line-break/>Reconhecimento dos seus erros e limitações.</text:h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A1" office:value-type="string">
            <text:h text:style-name="P23" text:outline-level="2"/>
          </table:table-cell>
          <table:table-cell table:style-name="Tabela2.E2" office:value-type="string">
            <text:h text:style-name="P23" text:outline-level="2"/>
          </table:table-cell>
        </table:table-row>
      </table:table>
      <text:p text:style-name="P19"/>
      <text:p text:style-name="P20">______________________, _____/_____/_____. <text:s text:c="15"/></text:p>
      <text:p text:style-name="P20"/>
      <text:p text:style-name="P20"/>
      <text:p text:style-name="P20"/>
      <text:p text:style-name="P21">______________________________</text:p>
      <text:p text:style-name="P21">Supervisor<text:span text:style-name="T12">(</text:span>a<text:span text:style-name="T12">)</text:span> de Estágio</text:p>
      <text:p text:style-name="P21"/>
      <text:p text:style-name="P21"/>
      <text:p text:style-name="P21">______________________________</text:p>
      <text:p text:style-name="P21">Estagiário<text:span text:style-name="T12">(</text:span>a<text:span text:style-name="T12">)</text:span></text:p>
      <text:p text:style-name="P21"/>
      <text:p text:style-name="P21"/>
      <text:p text:style-name="P21">______________________________</text:p>
      <text:p text:style-name="P21">Representante Empresa</text:p>
      <text:p text:style-name="P21"/>
      <text:p text:style-name="P21"/>
      <text:p text:style-name="P21">______________________________</text:p>
      <text:p text:style-name="P21">Representante IFSC</text:p>
      <text:p text:style-name="P21"/>
      <text:p text:style-name="P20"/>
      <text:p text:style-name="P19"><text:s text:c="100"/></text:p>
      <text:p text:style-name="P19"/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413cm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cm" fo:margin-right="0cm" fo:text-align="center" style:justify-single-word="false" fo:text-indent="7.251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2ztrue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 text:start-value="1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2.751cm"/>
    </style:style>
    <style:style style:name="Tabela3.1" style:family="table-row">
      <style:table-row-properties style:row-height="2.26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.5pt" fo:font-weight="bold" style:font-size-asian="7.5pt" style:font-weight-asian="bold" style:font-name-complex="Trebuchet MS" style:font-size-complex="7.5pt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.5pt" style:font-size-asian="7.5pt" style:font-name-complex="Trebuchet MS" style:font-size-complex="7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.5pt" officeooo:paragraph-rsid="000e6905" style:font-size-asian="7.5pt" style:font-size-complex="7.5pt"/>
    </style:style>
    <style:style style:name="MT1" style:family="text">
      <style:text-properties officeooo:rsid="000e6905"/>
    </style:style>
    <style:style style:name="MT2" style:family="text">
      <style:text-properties style:font-name-asian="Trebuchet MS" style:font-name-complex="Trebuchet MS"/>
    </style:style>
    <style:style style:name="MT3" style:family="text">
      <style:text-properties style:font-name-asian="Trebuchet MS" style:font-name-complex="Arial"/>
    </style:style>
    <style:style style:name="MT4" style:family="text">
      <style:text-properties officeooo:rsid="000e6905" style:font-name-asian="Trebuchet MS" style:font-name-complex="Arial"/>
    </style:style>
    <style:style style:name="MT5" style:family="text">
      <style:text-properties style:font-name-complex="Trebuchet MS"/>
    </style:style>
    <style:style style:name="MT6" style:family="text">
      <style:text-properties style:font-name-complex="Arial"/>
    </style:style>
    <style:style style:name="MT7" style:family="text">
      <style:text-properties officeooo:rsid="000e6905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3.552cm" svg:height="2cm" draw:z-index="2"><draw:image xlink:href="Pictures/10000201000000D40000007654CF34EAACFEF948.png" xlink:type="simple" xlink:show="embed" xlink:actuate="onLoad"/></draw:frame></text:p>
            </table:table-cell>
            <table:table-cell table:style-name="Tabela3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<text:span text:style-name="MT1">LAGES</text:span> – <text:span text:style-name="MT1">COORDENAÇÃO DE ESTÁGIO E ACOMPANHAMENTO DE EGRESSOS</text:span></text:p>
              <text:p text:style-name="MP3"/>
            </table:table-cell>
          </table:table-row>
        </table:table>
        <text:p text:style-name="Header"/>
      </style:header>
      <style:footer>
        <text:p text:style-name="MP4">Campus <text:span text:style-name="MT1">Lages</text:span></text:p>
        <text:p text:style-name="MP5">R. <text:span text:style-name="MT1">Heitor Vila Lobos</text:span>, <text:span text:style-name="MT1">222</text:span> </text:p>
        <text:p text:style-name="MP6"><text:span text:style-name="MT2"><text:s/></text:span><text:span text:style-name="MT3">Bairro </text:span><text:span text:style-name="MT4">São Francisco</text:span><text:span text:style-name="MT3"> – CEP: </text:span><text:span text:style-name="MT4">88506-400</text:span><text:span text:style-name="MT3"> – </text:span><text:span text:style-name="MT4">Lages</text:span><text:span text:style-name="MT3"> - SC</text:span><text:span text:style-name="MT5"> </text:span></text:p>
        <text:p text:style-name="MP5">Fone: <text:span text:style-name="MT6">(4</text:span><text:span text:style-name="MT7">9</text:span><text:span text:style-name="MT6">) 3</text:span><text:span text:style-name="MT7">221</text:span><text:span text:style-name="MT6">-</text:span><text:span text:style-name="MT7">42</text:span><text:span text:style-name="MT6">00 </text:span><text:s/></text:p>
        <text:p text:style-name="MP5">www.ifsc.edu.br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sanagarcia</meta:initial-creator>
    <meta:creation-date>2011-05-02T16:28:00</meta:creation-date>
    <dc:date>2020-12-07T07:58:30.769000000</dc:date>
    <meta:print-date>2010-09-06T12:55:00</meta:print-date>
    <meta:editing-cycles>21</meta:editing-cycles>
    <meta:editing-duration>P23DT22H51M31S</meta:editing-duration>
    <meta:generator>LibreOffice/5.3.6.1$Windows_X86_64 LibreOffice_project/686f202eff87ef707079aeb7f485847613344eb7</meta:generator>
    <meta:document-statistic meta:table-count="3" meta:image-count="1" meta:object-count="0" meta:page-count="2" meta:paragraph-count="48" meta:word-count="187" meta:character-count="2065" meta:non-whitespace-character-count="1661"/>
  </office:meta>
</office:document-meta>
</file>