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0.5in" style:auto-text-indent="false" style:page-number="1"/>
    </style:style>
    <style:style style:name="P2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6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C</text:span></text:p>
      <text:p text:style-name="P2"><text:span text:style-name="T3">TERMO DE COMPROMISSO E RESPONSABILIDADE DO BOLSISTA</text:span></text:p>
      <text:p text:style-name="P3"><text:span text:style-name="T4">Nome:</text:span></text:p>
      <text:p text:style-name="P3"><text:span text:style-name="T4">CPF:</text:span></text:p>
      <text:p text:style-name="P3"><text:span text:style-name="T4">Endereço:</text:span></text:p>
      <text:p text:style-name="P3"><text:span text:style-name="T4">RG:</text:span></text:p>
      <text:p text:style-name="P3"><text:span text:style-name="T4">Fone(s): ( )</text:span></text:p>
      <text:p text:style-name="P3"><text:span text:style-name="T4">E-mail:</text:span></text:p>
      <text:p text:style-name="P3"><text:span text:style-name="T4">Nascimento: ___/___/___</text:span></text:p>
      <text:p text:style-name="P3"><text:span text:style-name="T4">Curso matriculado:</text:span></text:p>
      <text:p text:style-name="P3"><text:span text:style-name="T4">Semestre:</text:span></text:p>
      <text:p text:style-name="P3"><text:span text:style-name="T4">Matrícula nº:</text:span></text:p>
      <text:p text:style-name="P4"><text:span text:style-name="T4">O INSTITUTO FEDERAL DE EDUCAÇÃO, CIÊNCIA E TECNOLOGIA DE SANTA CATARINA – CÂMPUS ITAJAÍ, situado na Av. Abrahão João Francisco nº 3899 – Ressacada – Itajaí/SC, por meio do presente instrumento particular, as partes supramencionadas firmam termos de compromisso e, NOS CASOS DE MONITORIA REMUNERADA, concessão de bolsa de monitoria, nos seguintes itens:</text:span></text:p>
      <text:p text:style-name="P4"><text:span text:style-name="T4">- Concederá ao BOLSISTA bolsa de monitoria, para o desenvolvimento das funções de monitor seguindo as normas constantes neste termo.</text:span></text:p>
      <text:p text:style-name="P4"><text:span text:style-name="T4">- A bolsa de monitoria, de que trata o item acima, consistirá no repasse, por parte do IFSC, mediante depósito em conta corrente nº _______, agência nº _______, do Banco __________________, da quantia mensal de R$ _____ (_____________________________________), a partir da data de início das atividades de monitor.</text:span></text:p>
      <text:p text:style-name="P4"><text:span text:style-name="T4">- O BOLSISTA obriga-se a:</text:span></text:p>
      <text:p text:style-name="P4"><text:span text:style-name="T4">- ser aluno regularmente matriculado em curso do IFSC e não possuir outra matrícula em curso regular de outra Instituição de Ensino e com situação regularizada junto ao Registro Acadêmico e à Biblioteca;</text:span></text:p>
      <text:p text:style-name="P4"><text:span text:style-name="T4">- realizar as atividades e plantões obedecendo ao número de horas conforme Edital;</text:span></text:p>
      <text:p text:style-name="P4"><text:span text:style-name="T4">- preencher corretamente a Ficha de Frequência de Monitoria e entregá-la até o último dia útil de cada mês;</text:span></text:p>
      <text:p text:style-name="P4"><text:span text:style-name="T4">- não ministrar aulas, não corrigir trabalhos ou provas;</text:span></text:p>
      <text:p text:style-name="P4"><text:span text:style-name="T4">- devolver ao IFSC, em valores atualizados, a(s) mensalidade(s) recebida(s) indevidamente, caso as obrigações deste Termo de Compromisso não sejam cumpridas.</text:span></text:p>
      <text:p text:style-name="P4"><text:span text:style-name="T4">Declaro estar ciente que, ao infringir qualquer uma das normas constantes neste termo, poderei ser automaticamente desligado(a) de minhas funções sem prévio aviso.</text:span></text:p>
      <text:p text:style-name="P5"/>
      <text:p text:style-name="P2"><text:span text:style-name="T4"><text:s/>_______________________________</text:span></text:p>
      <text:p text:style-name="P2"><text:span text:style-name="T4">Assinatura do Bolsista</text:span></text:p>
      <text:p text:style-name="P6"><text:soft-page-break/><text:span text:style-name="T4">Itajaí, ___ de ______________de 202</text:span><text:span text:style-name="T2">2</text:span><text:span text:style-name="T4">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in" svg:y="-0.3335in" svg:width="6.6929in" svg:height="0.7256in" draw:z-index="1"><draw:image xlink:href="Pictures/10000000000008C9000000F473A348C3FED3F829.jpg" xlink:type="simple" xlink:show="embed" xlink:actuate="onLoad" loext:mime-type="image/jpeg"/></draw:frame></text:p>
      </style:header>
      <style:footer>
        <text:p text:style-name="MP2"><text:span text:style-name="MT1">Instituto Federal de Santa Catarina – Reitoria</text:span></text:p>
        <text:p text:style-name="MP2"><text:span text:style-name="MT2">Rua: Av. Abrahão João Francisco <text:s/>| Ressacada | Itajaí/SC</text:span></text:p>
        <text:p text:style-name="MP2"><text:span text:style-name="MT2">Fone: (47) 3390 1200 <text:s/>| <text:s text:c="2"/>www.ifs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295" meta:character-count="1986" meta:non-whitespace-character-count="1710"/>
    <meta:generator>LibreOfficeDev/6.0.5.2$Linux_X86_64 LibreOffice_project/</meta:generator>
  </office:meta>
</office:document-meta>
</file>