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4EFAF3C755BFF0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16.702cm" fo:margin-left="0.139cm" fo:margin-top="0cm" fo:margin-bottom="0cm" fo:break-before="auto" fo:break-after="auto" table:align="left"/>
    </style:style>
    <style:style style:name="Table1.A" style:family="table-column">
      <style:table-column-properties style:column-width="5.105cm"/>
    </style:style>
    <style:style style:name="Table1.B" style:family="table-column">
      <style:table-column-properties style:column-width="11.59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" style:family="table">
      <style:table-properties style:width="16.792cm" fo:margin-left="0.048cm" fo:margin-top="0cm" fo:margin-bottom="0cm" fo:break-before="auto" fo:break-after="auto" table:align="left"/>
    </style:style>
    <style:style style:name="Table2.A" style:family="table-column">
      <style:table-column-properties style:column-width="16.792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" style:family="paragraph" style:parent-style-name="Standard" style:master-page-name="Standard">
      <style:paragraph-properties fo:margin-left="0.499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15" style:family="paragraph" style:parent-style-name="Standard">
      <style:paragraph-properties fo:margin-left="0.49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.49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5018d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.499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left="0.499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5018d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.499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5018d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.499cm" fo:margin-right="0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officeooo:rsid="000431db"/>
    </style:style>
    <style:style style:name="T11" style:family="text">
      <style:text-properties officeooo:rsid="0005018d"/>
    </style:style>
    <style:style style:name="T12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ORMULÁRIO DE REQUERIMENTO DE RECURSO </text:p>
      <text:p text:style-name="P2"/>
      <text:p text:style-name="P17">Para: <text:span text:style-name="T11">Comissão de Avaliação do Edital 09/2022/PESQUISA/ITJ</text:span></text:p>
      <text:p text:style-name="P2"/>
      <text:p text:style-name="P10"><text:span text:style-name="T2"><text:tab/></text:span><text:span text:style-name="T3">Encaminho recurso referente ao resultado parcial do edital abaixo citado e peço deferimento, conforme justificativa apresentada.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<text:span text:style-name="T2">1. </text:span><text:span text:style-name="T4">Dados gerais do</text:span><text:span text:style-name="T6">(a)</text:span><text:span text:style-name="T4"> servidor(a):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1.1. Edital</text:p>
          </table:table-cell>
          <table:table-cell table:style-name="Table1.B2" office:value-type="string">
            <text:p text:style-name="P16"><text:span text:style-name="T11">Edital 09/2022/PESQUISA/ITJ</text:span></text:p>
          </table:table-cell>
        </table:table-row>
        <table:table-row table:style-name="Table1.1">
          <table:table-cell table:style-name="Table1.A3" office:value-type="string">
            <text:p text:style-name="P5">1.2. Projeto</text:p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8"><text:span text:style-name="T2">1.3. Coordenador(a) do Projeto</text:span></text:p>
          </table:table-cell>
          <table:table-cell table:style-name="Table1.B4" office:value-type="string">
            <text:p text:style-name="P6"/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2">2. </text:span><text:span text:style-name="T4">Justificativa do recurso:</text:span></text:p>
          </table:table-cell>
        </table:table-row>
        <table:table-row table:style-name="Table2.1">
          <table:table-cell table:style-name="Table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><text:tab/>Declaro que as informações fornecidas neste recurso estão de acordo com a verdade, são de minha inteira responsabilidade e que estou ciente das suas implicações legais.</text:p>
      <text:p text:style-name="P21"><text:span text:style-name="T12">Local, XX de XXXX de 20XX.</text:span></text:p>
      <text:p text:style-name="P19"/>
      <text:p text:style-name="P20">_________________________</text:p>
      <text:p text:style-name="P24"><text:span text:style-name="T9">Assinatura do(a) servidor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T2" style:family="text">
      <style:text-properties officeooo:rsid="000431db"/>
    </style:style>
    <style:style style:name="MT3" style:family="text">
      <style:text-properties officeooo:rsid="0005018d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4cm" fo:margin-left="0cm" fo:margin-right="0cm" fo:margin-bottom="2.184cm" style:dynamic-spacing="true"/>
      </style:header-style>
      <style:footer-style>
        <style:header-footer-properties fo:min-height="1.919cm" fo:margin-left="0cm" fo:margin-right="0cm" fo:margin-top="1.8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4EFAF3C755BFF01B.jpg" xlink:type="simple" xlink:show="embed" xlink:actuate="onLoad" draw:mime-type="image/jpeg"/></draw:frame></text:p>
        <text:p text:style-name="MP2"/>
      </style:header>
      <style:footer>
        <text:p text:style-name="MP3"><text:span text:style-name="MT1">Página </text:span><text:page-number text:select-page="current">1</text:page-number><text:span text:style-name="MT1"><text:s/>de </text:span><text:page-count>1</text:page-count></text:p>
        <text:p text:style-name="MP4">Instituto Federal de Santa Catarina – <text:span text:style-name="MT2">Campus Itajaí</text:span></text:p>
        <text:p text:style-name="MP5">Av. Ver. Abrahão João Francisco, 3899 | <text:s/><text:span text:style-name="MT3">Ressacada</text:span> <text:s/>| <text:s text:c="2"/><text:span text:style-name="MT3">Itajaí</text:span>/SC <text:s/>| <text:s/>CEP: 88.<text:span text:style-name="MT3">307</text:span>-<text:span text:style-name="MT3">303</text:span></text:p>
        <text:p text:style-name="MP5">Fone: (<text:span text:style-name="MT3">47</text:span>) 3<text:span text:style-name="MT3">390</text:span>-<text:span text:style-name="MT3">12</text:span>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2-11-28T17:05:52.789000000</dc:date>
    <meta:editing-duration>PT53M53S</meta:editing-duration>
    <meta:editing-cycles>1</meta:editing-cycles>
    <meta:document-statistic meta:table-count="2" meta:image-count="1" meta:object-count="0" meta:page-count="1" meta:paragraph-count="17" meta:word-count="115" meta:character-count="834" meta:non-whitespace-character-count="720"/>
  </office:meta>
</office:document-meta>
</file>