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05E7221F8753555CD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.0134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0134in" fo:text-align="center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in" fo:margin-right="0.0134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top="0.278in" fo:margin-bottom="0.278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278in" fo:margin-bottom="0.278in" loext:contextual-spacing="false" fo:line-height="115%" fo:text-align="justify" style:justify-single-word="false"/>
    </style:style>
    <style:style style:name="P8" style:family="paragraph" style:parent-style-name="Standard">
      <style:paragraph-properties fo:margin-left="1in" fo:margin-right="0.0138in" fo:text-align="justify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Heading_20_1">
      <style:paragraph-properties fo:margin-top="0.3335in" fo:margin-bottom="0.0835in" loext:contextual-spacing="false" fo:line-height="100%" fo:text-align="center" style:justify-single-word="false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background-color="#ffff0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TITUTO FEDERAL DE EDUCAÇÃO DE SANTA CATARINA - IFSC CÂMPUS XANXERÊ </text:span></text:p>
      <text:p text:style-name="P4"/>
      <text:p text:style-name="P3"><text:span text:style-name="T1">EDITAL N.º 001/2023</text:span><text:span text:style-name="T2"> </text:span><text:span text:style-name="T1">- PROCESSO SELETIVO DE FLUXO CONTÍNUO PARA PARTICIPAÇÃO NO PROGRAMA DE GESTÃO E DESEMPENHO - CÂMPUS XANXERÊ</text:span></text:p>
      <text:p text:style-name="P10"><text:bookmark text:name="_gjdgxs"/><text:span text:style-name="T4">ANEXO II- A</text:span></text:p>
      <text:p text:style-name="P6"><text:span text:style-name="T1">FORMULÁRIO DE INSCRIÇÃO</text:span></text:p>
      <text:p text:style-name="P7">Eu,________________________________________________________, matrícula SIAPE nº ____________, requeiro à Comissão Local do Programa de Gestão e Desempenho a minha inscrição como candidato(a) para adesão ao PGD do Câmpus Xanxerê do IFSC, na modalidade de teletrabalho, para a vaga do Departamento/coordenadoria de ___________________________, no regime: </text:p>
      <text:p text:style-name="P7"><text:s/>( <text:s text:c="3"/>) parcial ( <text:s text:c="3"/>) <text:s/>integral.</text:p>
      <text:p text:style-name="P7">Declaro, sob as penas da lei, que: </text:p>
      <text:p text:style-name="P8">( <text:s text:c="2"/>) SOU pessoa com deficiência, com necessidades especiais ou com problemas graves de saúde ou </text:p>
      <text:p text:style-name="P8"/>
      <text:p text:style-name="P8">( <text:s text:c="2"/>) SOU pai/mãe ou responsável por dependentes na mesma condição.</text:p>
      <text:p text:style-name="P8"/>
      <text:p text:style-name="P8">( <text:s text:c="2"/>) SOU pessoa com mobilidade reduzida, nos termos da Lei nº 10.098, de 19 de dezembro de 2000.</text:p>
      <text:p text:style-name="P8"/>
      <text:p text:style-name="P8">( <text:s text:c="3"/>) SOU Gestante/ lactante</text:p>
      <text:p text:style-name="P8"/>
      <text:p text:style-name="P8">( <text:s text:c="4"/>) POSSUO horário especial, nos termos dos §§ 2º e 3º do art. 98 da Lei nº 8.112, de 11 de dezembro de 1990.</text:p>
      <text:p text:style-name="P7">Declaro estar ciente <text:s/>e de acordo com o estabelecido neste edital e de todas as normativas que regem o PGD. Declaro que as informações prestadas por mim são verdadeiras, e tenho ciência de que as mesmas poderão ser apuradas, conforme Art. 299 do Código Penal. </text:p>
      <text:p text:style-name="P7">Xanxerê, ______ de _______________________ de 2023.</text:p>
      <text:p text:style-name="P9">_________________________</text:p>
      <text:p text:style-name="P9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in" fo:margin-bottom="1.0602in" fo:margin-left="0.9925in" fo:margin-right="0.9654in" style:writing-mode="lr-tb" style:layout-grid-color="#c0c0c0" style:layout-grid-lines="252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><draw:frame draw:style-name="Mfr1" draw:name="image1.png" text:anchor-type="char" svg:x="0in" svg:y="0.1457in" svg:width="2.6165in" svg:height="0.7035in" draw:z-index="0"><draw:image xlink:href="Pictures/100002010000015E0000005E7221F8753555CDF9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SANTA CATARINA</text:span></text:p>
        <text:p text:style-name="MP2"><text:span text:style-name="MT1">CÂMPUS XANXERÊ</text:span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39" meta:character-count="1533" meta:non-whitespace-character-count="1287"/>
    <meta:generator>LibreOfficeDev/6.0.5.2$Linux_X86_64 LibreOffice_project/</meta:generator>
  </office:meta>
</office:document-meta>
</file>