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05E7221F8753555CD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.0134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134in" fo:text-align="center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in" fo:margin-right="0.0134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margin-top="0.278in" fo:margin-bottom="0.278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.0256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.0201in" fo:margin-right="0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.0193in" fo:margin-right="0in" fo:margin-top="0.278in" fo:margin-bottom="0.278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0.0047in" fo:margin-right="0.072in" fo:margin-top="0.2457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top="0.278in" fo:margin-bottom="0.278in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.0173in" fo:margin-right="0in" fo:margin-top="0.240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3" style:family="paragraph" style:parent-style-name="Heading_20_1">
      <style:paragraph-properties fo:margin-top="0.3335in" fo:margin-bottom="0.0835in" loext:contextual-spacing="false"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P14" style:family="paragraph" style:parent-style-name="Heading_20_1">
      <style:paragraph-properties fo:margin-top="0.3335in" fo:margin-bottom="0.0835in" loext:contextual-spacing="false" fo:line-height="100%" fo:text-align="center" style:justify-single-word="false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background-color="#ffff00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TITUTO FEDERAL DE EDUCAÇÃO DE SANTA CATARINA - IFSC CÂMPUS XANXERÊ </text:span></text:p>
      <text:p text:style-name="P4"/>
      <text:p text:style-name="P3"><text:span text:style-name="T1">EDITAL N.º 001/2023</text:span><text:span text:style-name="T2"> </text:span><text:span text:style-name="T1">- PROCESSO SELETIVO DE FLUXO CONTÍNUO PARA PARTICIPAÇÃO NO PROGRAMA DE GESTÃO E DESEMPENHO - CÂMPUS XANXERÊ</text:span></text:p>
      <text:p text:style-name="P13"><text:bookmark text:name="_3ldknf16ylyq"/></text:p>
      <text:p text:style-name="P14"><text:bookmark text:name="_gjdgxs"/><text:span text:style-name="T4">ANEXO I</text:span><text:span text:style-name="T5">V</text:span></text:p>
      <text:p text:style-name="P6"><text:span text:style-name="T6">FORMULÁRIO PARA RECURSO </text:span></text:p>
      <text:p text:style-name="P8"><text:span text:style-name="T7">Nome </text:span>c<text:span text:style-name="T7">ompleto do </text:span>s<text:span text:style-name="T7">ervidor: ____</text:span>_<text:span text:style-name="T7">_____________________________________________ </text:span></text:p>
      <text:p text:style-name="P9"><text:span text:style-name="T8">FUNDAMENTAÇÃO E ARGUMENTAÇÃO LÓGICA </text:span></text:p>
      <text:p text:style-name="P10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1">Xanxerê, ______ de _______________________ de 2023.</text:p>
      <text:p text:style-name="P12"><text:span text:style-name="T7">__________________________________ </text:span></text:p>
      <text:p text:style-name="P7"><text:span text:style-name="T7">(nome a assinatura do recurs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in" fo:margin-bottom="1.0602in" fo:margin-left="0.9925in" fo:margin-right="0.9654in" style:writing-mode="lr-tb" style:layout-grid-color="#c0c0c0" style:layout-grid-lines="252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1.png" text:anchor-type="char" svg:x="0in" svg:y="0.1457in" svg:width="2.6165in" svg:height="0.7035in" draw:z-index="0"><draw:image xlink:href="Pictures/100002010000015E0000005E7221F8753555CDF9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SANTA CATARINA</text:span></text:p>
        <text:p text:style-name="MP2"><text:span text:style-name="MT1">CÂMPUS XANXERÊ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74" meta:character-count="1823" meta:non-whitespace-character-count="1758"/>
    <meta:generator>LibreOfficeDev/6.0.5.2$Linux_X86_64 LibreOffice_project/</meta:generator>
  </office:meta>
</office:document-meta>
</file>