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05E7221F8753555CD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01in" fo:margin-top="0in" fo:margin-bottom="0in" table:align="center"/>
    </style:style>
    <style:style style:name="Table1.A" style:family="table-column">
      <style:table-column-properties style:column-width="3.1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ffffff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.0134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0134in" fo:text-align="center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in" fo:margin-right="0.0134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margin-top="0.278in" fo:margin-bottom="0.278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.023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118in" fo:margin-right="0.0173in" fo:margin-top="0.2465in" fo:margin-bottom="0in" loext:contextual-spacing="false" fo:line-height="115%" fo:text-align="justify" style:justify-single-word="false" fo:keep-together="auto" fo:orphans="0" fo:widows="0" fo:text-indent="0.002in" style:auto-text-indent="false" fo:break-before="auto" fo:break-after="auto" fo:keep-with-next="auto"/>
    </style:style>
    <style:style style:name="P9" style:family="paragraph" style:parent-style-name="Standard">
      <style:paragraph-properties fo:margin-left="0in" fo:margin-right="0.0236in" fo:margin-top="0.2256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10" style:family="paragraph" style:parent-style-name="Standard" style:list-style-name="WWNum3">
      <style:paragraph-properties fo:margin-left="0.5in" fo:margin-right="0in" fo:margin-top="0.2256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11" style:family="paragraph" style:parent-style-name="Standard" style:list-style-name="WWNum5">
      <style:paragraph-properties fo:margin-left="0.5in" fo:margin-right="0in" fo:margin-top="0.139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13" style:family="paragraph" style:parent-style-name="Standard" style:list-style-name="WWNum1">
      <style:paragraph-properties fo:margin-left="0.8854in" fo:margin-right="0.0244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14" style:family="paragraph" style:parent-style-name="Standard" style:list-style-name="WWNum1">
      <style:paragraph-properties fo:margin-left="0.8854in" fo:margin-right="0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15" style:family="paragraph" style:parent-style-name="Standard" style:list-style-name="WWNum4">
      <style:paragraph-properties fo:margin-left="0.8854in" fo:margin-right="0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16" style:family="paragraph" style:parent-style-name="Standard" style:list-style-name="WWNum1">
      <style:paragraph-properties fo:margin-left="0.8854in" fo:margin-right="0.0228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17" style:family="paragraph" style:parent-style-name="Standard" style:list-style-name="WWNum1">
      <style:paragraph-properties fo:margin-left="0.8854in" fo:margin-right="0.0193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18" style:family="paragraph" style:parent-style-name="Standard" style:list-style-name="WWNum1">
      <style:paragraph-properties fo:margin-left="0.8854in" fo:margin-right="0.0366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19" style:family="paragraph" style:parent-style-name="Standard" style:list-style-name="WWNum4">
      <style:paragraph-properties fo:margin-left="0.8854in" fo:margin-right="0.0417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20" style:family="paragraph" style:parent-style-name="Standard">
      <style:paragraph-properties fo:margin-left="0.4736in" fo:margin-right="0.4807in" fo:margin-top="0.278in" fo:margin-bottom="0.278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21" style:family="paragraph" style:parent-style-name="Standard" style:list-style-name="WWNum6">
      <style:paragraph-properties fo:margin-left="0.5in" fo:margin-right="0.0173in" fo:margin-top="0.2098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22" style:family="paragraph" style:parent-style-name="Standard" style:list-style-name="WWNum6">
      <style:paragraph-properties fo:margin-left="0.5in" fo:margin-right="0.028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23" style:family="paragraph" style:parent-style-name="Standard" style:list-style-name="WWNum6">
      <style:paragraph-properties fo:margin-left="0.5in" fo:margin-right="0.0165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24" style:family="paragraph" style:parent-style-name="Standard" style:list-style-name="WWNum6">
      <style:paragraph-properties fo:margin-left="0.5in" fo:margin-right="0.0209in" fo:margin-top="0in" fo:margin-bottom="0in" loext:contextual-spacing="false" fo:line-height="100%" fo:text-align="justify" style:justify-single-word="false" fo:text-indent="-0.25in" style:auto-text-indent="false"/>
    </style:style>
    <style:style style:name="P25" style:family="paragraph" style:parent-style-name="Standard">
      <style:paragraph-properties fo:margin-left="0.0091in" fo:margin-right="0in" fo:margin-top="0.225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6" style:family="paragraph" style:parent-style-name="Standard">
      <style:paragraph-properties fo:margin-left="0.0217in" fo:margin-right="0.3575in" fo:margin-top="0in" fo:margin-bottom="0in" loext:contextual-spacing="false" fo:line-height="115%" fo:text-align="justify" style:justify-single-word="false" fo:keep-together="auto" fo:orphans="0" fo:widows="0" fo:text-indent="-0.0075in" style:auto-text-indent="false" fo:break-before="auto" fo:break-after="auto" fo:keep-with-next="auto"/>
    </style:style>
    <style:style style:name="P27" style:family="paragraph" style:parent-style-name="Standard" style:list-style-name="WWNum2">
      <style:paragraph-properties fo:margin-left="0.5in" fo:margin-right="0.3575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28" style:family="paragraph" style:parent-style-name="Standard">
      <style:paragraph-properties fo:margin-left="0.0071in" fo:margin-right="0.0181in" fo:margin-top="0.2256in" fo:margin-bottom="0in" loext:contextual-spacing="false" fo:line-height="115%" fo:text-align="justify" style:justify-single-word="false" fo:keep-together="auto" fo:orphans="0" fo:widows="0" fo:text-indent="0.0055in" style:auto-text-indent="false" fo:break-before="auto" fo:break-after="auto" fo:keep-with-next="auto"/>
    </style:style>
    <style:style style:name="P29" style:family="paragraph" style:parent-style-name="Standard">
      <style:paragraph-properties fo:margin-left="0.0126in" fo:margin-right="0.0209in" fo:margin-top="0.2256in" fo:margin-bottom="0in" loext:contextual-spacing="false" fo:line-height="115%" fo:text-align="justify" style:justify-single-word="false" fo:keep-together="auto" fo:orphans="0" fo:widows="0" fo:text-indent="0.0008in" style:auto-text-indent="false" fo:break-before="auto" fo:break-after="auto" fo:keep-with-next="auto"/>
    </style:style>
    <style:style style:name="P30" style:family="paragraph" style:parent-style-name="Standard">
      <style:paragraph-properties fo:margin-left="0.0118in" fo:margin-right="0.0256in" fo:margin-top="0.278in" fo:margin-bottom="0.278in" loext:contextual-spacing="false" fo:line-height="115%" fo:text-align="center" style:justify-single-word="false" fo:keep-together="auto" fo:orphans="0" fo:widows="0" fo:text-indent="0.002in" style:auto-text-indent="false" fo:break-before="auto" fo:break-after="auto" fo:keep-with-next="auto"/>
    </style:style>
    <style:style style:name="P31" style:family="paragraph" style:parent-style-name="Standard">
      <style:paragraph-properties fo:margin-left="0.0118in" fo:margin-right="0.0256in" fo:margin-top="0.2098in" fo:margin-bottom="0in" loext:contextual-spacing="false" fo:line-height="115%" fo:text-align="justify" style:justify-single-word="false" fo:keep-together="auto" fo:orphans="0" fo:widows="0" fo:text-indent="0.002in" style:auto-text-indent="false" fo:break-before="auto" fo:break-after="auto" fo:keep-with-next="auto"/>
    </style:style>
    <style:style style:name="P32" style:family="paragraph" style:parent-style-name="Standard">
      <style:paragraph-properties fo:margin-top="0.6945in" fo:margin-bottom="0in" loext:contextual-spacing="false" fo:line-height="115%" fo:text-align="center" style:justify-single-word="false"/>
    </style:style>
    <style:style style:name="P33" style:family="paragraph" style:parent-style-name="Standard">
      <style:paragraph-properties fo:margin-top="0.0236in" fo:margin-bottom="0in" loext:contextual-spacing="false" fo:line-height="100%" fo:text-align="center" style:justify-single-word="false"/>
    </style:style>
    <style:style style:name="P34" style:family="paragraph" style:parent-style-name="Heading_20_1">
      <style:paragraph-properties fo:margin-top="0.3335in" fo:margin-bottom="0.0835in" loext:contextual-spacing="false" fo:line-height="100%" fo:text-align="center" style:justify-single-word="false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background-color="#ffff00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1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12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font-style-asian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STITUTO FEDERAL DE EDUCAÇÃO DE SANTA CATARINA - IFSC CÂMPUS XANXERÊ </text:span></text:p>
      <text:p text:style-name="P4"/>
      <text:p text:style-name="P3"><text:span text:style-name="T1">EDITAL N.º 001/2023</text:span><text:span text:style-name="T2"> </text:span><text:span text:style-name="T1">- PROCESSO SELETIVO DE FLUXO CONTÍNUO PARA PARTICIPAÇÃO NO PROGRAMA DE GESTÃO E DESEMPENHO - CÂMPUS XANXERÊ</text:span></text:p>
      <text:p text:style-name="P34"><text:bookmark text:name="_gjdgxs"/><text:span text:style-name="T4">ANEXO V</text:span></text:p>
      <text:p text:style-name="P6"><text:span text:style-name="T5">TERMO DE CIÊNCIA E RESPONSABILIDADE</text:span></text:p>
      <text:p text:style-name="P8"><text:span text:style-name="T6">O INSTITUTO FEDERAL DE EDUCAÇÃO DE SANTA CATARINA- IFSC, </text:span><text:span text:style-name="T7">neste ato</text:span><text:span text:style-name="T6"> represen</text:span><text:span text:style-name="T10">tad</text:span><text:span text:style-name="T15">o</text:span><text:span text:style-name="T10"> pelo gestor, (nome da chefia imediata), e (nome do servidor), ocupante do cargo de (nome do cargo), </text:span><text:span text:style-name="T15">SIAPE n.º (número matrícula SIAPE)</text:span><text:span text:style-name="T10">, portador do CPF n.º _______________, em conformidade com os autos do processo </text:span><text:span text:style-name="T15">n.º</text:span><text:span text:style-name="T10"> ______________________ e com fundamento no </text:span><text:span text:style-name="T15">Decreto 11.072/22, n</text:span><text:span text:style-name="T10">a IN n.º 65/20, e na Portaria do Reitor </text:span><text:span text:style-name="T15">n.º</text:span><text:span text:style-name="T10"> 1.795/22, RESOLVEM firmar o presente TERMO DE CI</text:span><text:span text:style-name="T15">ÊNCIA E </text:span><text:span text:style-name="T10">RESPONSABILIDADE, que regerá, mediante as seguintes cláusulas e condições, o PGD do </text:span><text:span text:style-name="T15">Câ</text:span><text:span text:style-name="T10">mpus Xanxerê:</text:span></text:p>
      <text:p text:style-name="P6"><text:span text:style-name="T11">CLÁUSULA PRIMEIRA – DO OBJETO </text:span></text:p>
      <text:p text:style-name="P9"><text:span text:style-name="T12">O presente instrumento tem como objeto autorizar o servidor </text:span>(nome do servidor)<text:span text:style-name="T12"> a realizar suas atividades laborais na modalidade teletrabalho, nos termos e condições a seguir estabelecidos. </text:span></text:p>
      <text:p text:style-name="P6"><text:span text:style-name="T8">CLÁUSULA SEGUNDA – DAS OBRIGAÇÕES DAS PARTES </text:span></text:p>
      <text:list xml:id="list1731364890" text:style-name="WWNum3">
        <text:list-item>
          <text:p text:style-name="P10"><text:span text:style-name="T6">O s</text:span><text:span text:style-name="T10">ervidor em regime de teletrabalho se obriga a:</text:span></text:p>
        </text:list-item>
      </text:list>
      <text:list xml:id="list2312331094" text:style-name="WWNum1">
        <text:list-item>
          <text:p text:style-name="P13"><text:span text:style-name="T10">Providenciar e custear as estruturas físicas e tecnológicas necessárias e compatíveis com as atividades a serem desenvolvidas no teletrabalho</text:span><text:span text:style-name="T15">.</text:span></text:p>
        </text:list-item>
        <text:list-item>
          <text:p text:style-name="P14"><text:span text:style-name="T10">Cumprir, no mínimo, as metas de desempenho estabelecidas</text:span><text:span text:style-name="T15">.</text:span></text:p>
        </text:list-item>
        <text:list-item>
          <text:p text:style-name="P16"><text:span text:style-name="T10">Atender às convocações para comparecimento às dependências do órgão ou entidade, no interesse da </text:span><text:span text:style-name="T15">a</text:span><text:span text:style-name="T10">dministração, desde que seja respeitada a antecedência mínima de 5 (cinco) dias úteis. O</text:span><text:span text:style-name="T15">u, para casos em que haja risco iminente ao patrimônio público, à imagem e demais ativos da Instituição ou às pessoas em geral, a antecedência mínima de 12 (doze) horas.</text:span></text:p>
        </text:list-item>
        <text:list-item>
          <text:p text:style-name="P14"><text:span text:style-name="T10">Manter telefone(s) de contato permanente atualizado(s) e ativo(s). </text:span></text:p>
        </text:list-item>
        <text:list-item>
          <text:p text:style-name="P17"><text:span text:style-name="T10">Consultar diariamente correio eletrônico (e-mail) institucional individual e/ou outro canal de comunicação institucional previamente definido</text:span><text:span text:style-name="T15"> com a chefia imediata.</text:span><text:span text:style-name="T10"> </text:span></text:p>
        </text:list-item>
        <text:list-item>
          <text:p text:style-name="P17"><text:span text:style-name="T10">Informar à chefia imediata, por meio de mensagens de correio eletrônico institucional individual, sobre a evolução do teletrabalho, </text:span><text:span text:style-name="T15">e</text:span><text:span text:style-name="T10"> indicar eventual dificuldade, dúvida ou informação que possa atrasar ou prejudicar o seu andamento</text:span><text:span text:style-name="T15">.</text:span><text:span text:style-name="T10"> </text:span></text:p>
        </text:list-item>
        <text:list-item>
          <text:p text:style-name="P17"><text:span text:style-name="T10">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</text:span><text:span text:style-name="T15">.</text:span><text:span text:style-name="T10"> </text:span><text:span text:style-name="T15">Caso julgue necessário, o servidor poderá comparecer ao seu local de trabalho para sanar dúvidas que surjam na execução dos trabalhos.</text:span></text:p>
        </text:list-item>
        <text:list-item>
          <text:p text:style-name="P18"><text:span text:style-name="T15">Quando necessário, r</text:span><text:span text:style-name="T10">etirar processos e demais documentos das dependências do </text:span><text:span text:style-name="T15">IFSC</text:span><text:span text:style-name="T10">, </text:span><text:span text:style-name="T15">fazê-lo</text:span><text:span text:style-name="T10"> de forma </text:span><text:span text:style-name="T15">pessoal, </text:span><text:span text:style-name="T10">mediante registro no SIPAC, e devolvê-los íntegros ao término do trabalho ou quando solicitado pela chefia imediata ou gestor da unidade</text:span><text:span text:style-name="T15">.</text:span><text:span text:style-name="T10"> </text:span></text:p>
        </text:list-item>
      </text:list>
      <text:list xml:id="list3255132998" text:style-name="WWNum5">
        <text:list-item>
          <text:p text:style-name="P11"><text:span text:style-name="T10">Compete à chefia imediata: </text:span></text:p>
        </text:list-item>
      </text:list>
      <text:list xml:id="list2916071318" text:style-name="WWNum4">
        <text:list-item>
          <text:p text:style-name="P15"><text:span text:style-name="T10">Estabelecer metas e plano de trabalho. </text:span></text:p>
        </text:list-item>
        <text:list-item>
          <text:p text:style-name="P19"><text:span text:style-name="T10">Acompanhar o trabalho e a adaptação dos servidores </text:span><text:span text:style-name="T15">ao PGD.</text:span><text:span text:style-name="T10"> </text:span></text:p>
        </text:list-item>
        <text:list-item>
          <text:p text:style-name="P19"><text:span text:style-name="T10">Aferir e monitorar o cumprimento das metas de desempenho estabelecidas</text:span><text:span text:style-name="T15">.</text:span><text:span text:style-name="T10"> </text:span></text:p>
        </text:list-item>
        <text:list-item>
          <text:p text:style-name="P19"><text:span text:style-name="T10">Responder pelo controle dos resultados obtidos em face das metas fixadas</text:span><text:span text:style-name="T15">.</text:span><text:span text:style-name="T10"> </text:span></text:p>
        </text:list-item>
        <text:list-item>
          <text:p text:style-name="P19"><text:span text:style-name="T10">Atestar a execução das atividades desempenhadas pelo servidor</text:span><text:span text:style-name="T15">.</text:span><text:span text:style-name="T10"> </text:span></text:p>
        </text:list-item>
        <text:list-item>
          <text:p text:style-name="P19"><text:span text:style-name="T10">Encaminhar relatório ao setor de gestão de pessoas, informando eventual descumprimento das metas, </text:span><text:span text:style-name="T15">para operacionalização do</text:span><text:span text:style-name="T10"> corte de ponto, se for o caso. </text:span></text:p>
        </text:list-item>
      </text:list>
      <text:p text:style-name="P20"><text:soft-page-break/><text:span text:style-name="T11">CLÁUSULA TERCEIRA – DAS METAS DE DESEMPENHO E DO PRAZO DE CUMPRIMENTO </text:span></text:p>
      <text:list xml:id="list2974597192" text:style-name="WWNum6">
        <text:list-item>
          <text:p text:style-name="P21"><text:span text:style-name="T15">A</text:span><text:span text:style-name="T10">s metas serão estabelecidas em plano de trabalho, que deverá ser </text:span><text:span text:style-name="T15">registrado em sistema informatizado apropriado.</text:span><text:span text:style-name="T10"> </text:span></text:p>
        </text:list-item>
        <text:list-item>
          <text:p text:style-name="P22"><text:span text:style-name="T10">O alcance das metas e o cumprimento dos prazos fixados, nos termos previstos, equivalerá ao cumprimento da jornada de trabalho. </text:span></text:p>
        </text:list-item>
        <text:list-item>
          <text:p text:style-name="P23"><text:span text:style-name="T10">Na hipótese de atraso injustificável no cumprimento das metas, o servidor não se beneficiará da equivalência de jornada mencionada no </text:span><text:span text:style-name="T15">alínea “b” desta cláusula. Neste caso</text:span><text:span text:style-name="T10">, </text:span><text:span text:style-name="T15">na ausência de motivo devidamente justificado e aceito pelo gestor deste termo de compromisso, os dias que excederem o prazo fixado para o cumprimento das metas poderão ser considerados como </text:span><text:span text:style-name="T10">falta não justificada, inassiduidade habitual, abandono de cargo ou impontualidade.</text:span><text:span text:style-name="T14"> </text:span></text:p>
        </text:list-item>
        <text:list-item>
          <text:p text:style-name="P24"><text:span text:style-name="T15">A ocorrência de dificuldades técnicas com o acesso remoto aos sistemas institucionais, bem como qualquer outra dificuldade técnica ou tecnológica, não configura justificativa para o não cumprimento das metas. Sempre que necessário, o servidor deve comparecer à respectiva unidade de <text:s/>lotação e executar suas atividades na forma presencial. </text:span></text:p>
        </text:list-item>
      </text:list>
      <text:p text:style-name="P6"><text:span text:style-name="T11">CLÁUSULA QUARTA – DA VIGÊNCIA </text:span></text:p>
      <text:p text:style-name="P25"><text:span text:style-name="T12">O presente instrumento terá vigência de 6 (seis) meses, a contar da sua assinatura.</text:span></text:p>
      <text:p text:style-name="P6"><text:span text:style-name="T11">CLÁUSULA QUINTA – DA EXTINÇÃO </text:span></text:p>
      <text:p text:style-name="P26"><text:span text:style-name="T10">O presente termo de compromisso poderá ser extinto, a qualquer tempo, mediante: </text:span></text:p>
      <text:list xml:id="list2578490736" text:style-name="WWNum2">
        <text:list-item>
          <text:p text:style-name="P27"><text:span text:style-name="T10">Solicitação do servidor</text:span><text:span text:style-name="T15">, observada antecedência mínima de 10 (dez) dias úteis</text:span><text:span text:style-name="T10">. </text:span></text:p>
        </text:list-item>
        <text:list-item>
          <text:p text:style-name="P12"><text:span text:style-name="T10">No interesse da administração, de forma justificada</text:span><text:span text:style-name="T15">, observada antecedência mínima de 10 (dez) dias úteis.</text:span></text:p>
        </text:list-item>
        <text:list-item>
          <text:p text:style-name="P12"><text:span text:style-name="T15">Em ambos os casos, não deve haver prejuízo no cumprimento das metas para o período envolvido na troca de modalidade de trabalho.</text:span></text:p>
        </text:list-item>
      </text:list>
      <text:p text:style-name="P6"><text:span text:style-name="T8">CLÁUSULA SEXTA – DO ADITAMENTO </text:span></text:p>
      <text:p text:style-name="P28"><text:span text:style-name="T9">O presente termo de responsabilidade poderá ser aditado, por conveniência da </text:span>a<text:span text:style-name="T9">dministração, por meio de termo aditivo. </text:span></text:p>
      <text:p text:style-name="P6"><text:span text:style-name="T8">CLÁUSULA SÉTIMA – DA PUBLICIDADE </text:span></text:p>
      <text:p text:style-name="P29"><text:span text:style-name="T9">O resumo do presente termo de compromisso será disponibilizado na Intranet, </text:span>em:<text:span text:style-name="T9"> Editais da DGP - Edital Teletrabalho</text:span>.</text:p>
      <text:p text:style-name="P30"><text:span text:style-name="T1">DECLARAÇÃO DE CIÊNCIA E ATENDIMENTO ÀS CONDIÇÕES</text:span></text:p>
      <text:p text:style-name="P31"><text:span text:style-name="T15">Eu, (nome do servidor),</text:span><text:span text:style-name="T10"> declaro </text:span><text:span text:style-name="T15">estar ciente de todas as normativas citadas no preâmbulo deste termo, bem como do dever de observar as disposições constantes da Lei n.º 13.709, de 14 e agosto de 2018 (Lei Geral de Proteção de Dados Pessoais), e das orientações da Portaria n.º 15.543, de 2 de julho de 2020, da Secretaria Especial de Desburocratização, Gestão e Governo Digital do Ministério da Economia, que divulga o Manual de Conduta do Agente Público Civil do Poder Executivo Federal. Declaro estar ciente de que a minha participação no PGD não constitui direito adquirido, podendo ser desligado nas condições estabelecidas na Portaria do Reitor n.º 1.795/22. Declaro estar ciente quanto à vedação de pagamento das seguintes vantagens: horas excedentes; ajuda de custo para mudança prevista no Decreto n.º 4.004, de 8 de novembro de 2001; auxílio-moradia para o regime de execução integral; adicional noturno, exceto para os casos em que for possível a comprovação da atividade entre 22h (vinte e duas horas) de um dia e 5h (cinco horas) do dia seguinte e desde que esteja de acordo com a natureza da atividade e for devidamente justificada a necessidade do horário na autorização da chefia imediata, além de ser validada pelo dirigente da unidade; adicionais ocupacionais de insalubridade e periculosidade, ou quaisquer outros relacionados à atividade presencial; auxílio transporte, exceto nos dias em que comparecer presencialmente ao local de trabalho. Declaro estar ciente quanto à vedação de utilização de terceiros para a execução dos trabalhos acordados como parte das metas. Declaro estar ciente de que a participação no PGD não modifica minha lotação ou exercício. Declaro, ainda, que atendo às condições para participação no PGD.</text:span></text:p>
      <text:p text:style-name="P31"><text:span text:style-name="T15">Xanxerê/</text:span><text:span text:style-name="T6">SC, ______ de _____________ de 20</text:span><text:span text:style-name="T15">23</text:span><text:span text:style-name="T6">. </text:span></text:p>
      <text:p text:style-name="P7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2"><text:span text:style-name="T15">_________________________________ </text:span></text:p>
            <text:p text:style-name="P33"><text:span text:style-name="T15">(nome e assinatura da chefia imediata) </text:span></text:p>
            <text:p text:style-name="P33"><text:span text:style-name="T15">IFSC - Câmpus Xanxerê </text:span></text:p>
          </table:table-cell>
          <table:table-cell table:style-name="Table1.A1" office:value-type="string">
            <text:p text:style-name="P32"><text:span text:style-name="T15">__________________________________ </text:span></text:p>
            <text:p text:style-name="P33"><text:span text:style-name="T15">(nome e assinatura do servidor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pt" style:text-underline-style="none" fo:font-weight="normal" style:font-size-asian="10pt" style:font-weight-asian="normal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 fo:font-weight="normal" style:font-size-asian="10pt" style:font-weight-asian="normal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 fo:font-weight="normal" style:font-size-asian="10pt" style:font-weight-asian="normal" style:font-size-complex="10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 fo:font-weight="normal" style:font-size-asian="10pt" style:font-weight-asian="normal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 fo:font-weight="normal" style:font-size-asian="10pt" style:font-weight-asian="normal" style:font-size-complex="10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00000" fo:font-size="10pt" style:text-underline-style="none" fo:font-weight="normal" style:font-size-asian="10pt" style:font-weight-asian="normal" style:font-size-complex="10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in" fo:margin-bottom="1.0602in" fo:margin-left="0.9925in" fo:margin-right="0.9654in" style:writing-mode="lr-tb" style:layout-grid-color="#c0c0c0" style:layout-grid-lines="252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age1.png" text:anchor-type="char" svg:x="0in" svg:y="0.1457in" svg:width="2.6165in" svg:height="0.7035in" draw:z-index="1"><draw:image xlink:href="Pictures/100002010000015E0000005E7221F8753555CDF9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SANTA CATARINA</text:span></text:p>
        <text:p text:style-name="MP2"><text:span text:style-name="MT1">CÂMPUS XANXERÊ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2" meta:word-count="1114" meta:character-count="7398" meta:non-whitespace-character-count="6319"/>
    <meta:generator>LibreOfficeDev/6.0.5.2$Linux_X86_64 LibreOffice_project/</meta:generator>
  </office:meta>
</office:document-meta>
</file>