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background-color="#ffff00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auto" fo:break-after="auto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officeooo:rsid="0020e31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ext:p text:style-name="P4"/>
      <text:p text:style-name="P7">Anexo I <text:s/>- <text:span text:style-name="T3">Edital 04/2022</text:span></text:p>
      <text:p text:style-name="P7">FICHA DE INSCRIÇÃO</text:p>
      <text:p text:style-name="P8"/>
      <text:p text:style-name="P7"/>
      <text:p text:style-name="P11"><text:span text:style-name="T2">Eu,____________________________________________________________________, matrícula SIAPE nº ______________ requeiro a minha inscrição junto a Comissão Eleitoral como candidato(a) para a Coordenadoria</text:span><text:span text:style-name="T1"> _______________________________________________________________</text:span><text:span text:style-name="T2">, do IFSC - Câmpus Xanxerê.</text:span></text:p>
      <text:p text:style-name="P9"/>
      <text:p text:style-name="P9">Declaro estar ciente do Edital que rege este processo, bem como, declaro estar de acordo com seu cumprimento.</text:p>
      <text:p text:style-name="P9"/>
      <text:p text:style-name="P9">Xanxerê, ______ de _______________________ de 2022.</text:p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65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1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14T13:17:44.583000000</dc:date>
    <meta:editing-duration>PT1M54S</meta:editing-duration>
    <meta:editing-cycles>3</meta:editing-cycles>
    <meta:document-statistic meta:table-count="0" meta:image-count="1" meta:object-count="0" meta:page-count="1" meta:paragraph-count="9" meta:word-count="72" meta:character-count="615" meta:non-whitespace-character-count="549"/>
  </office:meta>
</office:document-meta>
</file>