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</style:style>
    <style:style style:name="P7" style:family="paragraph" style:parent-style-name="Standard">
      <style:paragraph-properties fo:line-height="200%" fo:text-align="justify" style:justify-single-word="false" fo:break-before="auto" fo:break-after="auto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4" style:family="text">
      <style:text-properties officeooo:rsid="000fefb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5"/>
      <text:p text:style-name="P5">Anexo I – <text:span text:style-name="T4">Edital 05/2022</text:span></text:p>
      <text:p text:style-name="P8">FICHA DE INSCRIÇÃO</text:p>
      <text:p text:style-name="P3"/>
      <text:p text:style-name="P5"/>
      <text:p text:style-name="P7"><text:span text:style-name="T2">Eu,____________________________________________________________________, matrícula SIAPE nº ______________ requeiro a minha inscrição junto a Comissão Eleitoral como candidato(a) para a </text:span><text:span text:style-name="T3">Coordenadoria</text:span><text:span text:style-name="T1"> </text:span><text:span text:style-name="T2">do Curso _______________________________________________________________, do IFSC - Câmpus Xanxerê.</text:span></text:p>
      <text:p text:style-name="P4"/>
      <text:p text:style-name="P4">Declaro estar ciente do Edital que rege este processo, bem como, declaro estar de acordo com seu cumprimento.</text:p>
      <text:p text:style-name="P4"/>
      <text:p text:style-name="P4">Xanxerê, ______ de _______________________ de 2022.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12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7:14.824000000</dc:date>
    <meta:editing-duration>PT2M7S</meta:editing-duration>
    <meta:editing-cycles>3</meta:editing-cycles>
    <meta:document-statistic meta:table-count="0" meta:image-count="1" meta:object-count="0" meta:page-count="1" meta:paragraph-count="9" meta:word-count="73" meta:character-count="623" meta:non-whitespace-character-count="556"/>
  </office:meta>
</office:document-meta>
</file>