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24C8D301760561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50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50%" fo:break-before="auto" fo:break-after="auto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200%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officeooo:rsid="001d854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5">Anexo II – <text:span text:style-name="T1">Edital 04/2022</text:span></text:p>
      <text:p text:style-name="P7">FICHA DE RECURSO</text:p>
      <text:p text:style-name="P7"/>
      <text:p text:style-name="P8">Identificação do solicitante (nome): _________________________________________</text:p>
      <text:p text:style-name="P8">À Comissão Eleitoral,</text:p>
      <text:p text:style-name="P8">Solicito revisão do resultado da eleição, conforme a argumentação lógica e consistente descrita abaixo: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8">Xanxerê, ______ de _______________________ de 2022.</text:p>
      <text:p text:style-name="P3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Ministério da Educação<draw:frame draw:style-name="Mfr1" draw:name="image1.jpg" text:anchor-type="char" svg:x="0cm" svg:y="-0.265cm" svg:width="5.609cm" svg:height="1.61cm" draw:z-index="0"><draw:image xlink:href="Pictures/100000000000058C0000017C24C8D3017605617F.jpg" xlink:type="simple" xlink:show="embed" xlink:actuate="onLoad" draw:mime-type="image/jpeg"/></draw:frame></text:p>
        <text:p text:style-name="MP1">Secretaria de Educação Profissional e Tecnológica</text:p>
        <text:p text:style-name="MP1">INSTITUTO FEDERAL DE SANTA CATARINA</text:p>
        <text:p text:style-name="MP1"><text:s/>CÂMPUS XANXERÊ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3-14T13:17:52.919000000</dc:date>
    <meta:editing-duration>PT1M7S</meta:editing-duration>
    <meta:editing-cycles>3</meta:editing-cycles>
    <meta:document-statistic meta:table-count="0" meta:image-count="1" meta:object-count="0" meta:page-count="1" meta:paragraph-count="18" meta:word-count="59" meta:character-count="1352" meta:non-whitespace-character-count="1308"/>
  </office:meta>
</office:document-meta>
</file>