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200%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break-before="auto" fo:break-after="auto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officeooo:rsid="0010c33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Anexo II – <text:span text:style-name="T1">Edital 05/2022</text:span></text:p>
      <text:p text:style-name="P7">FICHA DE RECURSO</text:p>
      <text:p text:style-name="P5"/>
      <text:p text:style-name="P3">Identificação do solicitante (nome): _________________________________________</text:p>
      <text:p text:style-name="P3">À Comissão Eleitoral,</text:p>
      <text:p text:style-name="P3">Solicito revisão do resultado da eleição, conforme a argumentação lógica e consistente descrita abaixo: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Xanxerê, ______ de _______________________ de 2022.</text:p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12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7:33.424000000</dc:date>
    <meta:editing-duration>PT1M4S</meta:editing-duration>
    <meta:editing-cycles>2</meta:editing-cycles>
    <meta:document-statistic meta:table-count="0" meta:image-count="1" meta:object-count="0" meta:page-count="1" meta:paragraph-count="18" meta:word-count="59" meta:character-count="1352" meta:non-whitespace-character-count="1308"/>
  </office:meta>
</office:document-meta>
</file>