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background-color="#ffff00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end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end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line-height="150%" fo:text-align="justify" style:justify-single-word="false" fo:break-before="auto" fo:break-after="auto"/>
    </style:style>
    <style:style style:name="P16" style:family="paragraph" style:parent-style-name="Standard">
      <style:paragraph-properties fo:line-height="150%" fo:text-align="end" style:justify-single-word="false" fo:break-before="auto" fo:break-after="auto"/>
    </style:style>
    <style:style style:name="P17" style:family="paragraph" style:parent-style-name="Standard">
      <style:paragraph-properties fo:break-before="auto" fo:break-after="auto"/>
      <style:text-properties fo:color="#000000" loext:opacity="100%" style:font-name="Arial" fo:font-size="11pt" fo:background-color="#ffff00" style:font-name-asian="Arial1" style:font-size-asian="11pt" style:font-name-complex="Arial1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line-height="200%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paragraph-properties fo:line-height="150%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fo:line-height="200%" fo:text-align="justify" style:justify-single-word="false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left="6.8cm" fo:margin-right="0cm" fo:text-align="justify" style:justify-single-word="false" fo:text-indent="0cm" style:auto-text-indent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3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5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1155cc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0"><text:span text:style-name="T8">Anexo III</text:span></text:p>
      <text:p text:style-name="P24">FICHA DE RECURSO</text:p>
      <text:p text:style-name="P24"/>
      <text:p text:style-name="P18">Identificação do solicitante (nome): _________________________________________</text:p>
      <text:p text:style-name="P18">À Comissão Eleitoral,</text:p>
      <text:p text:style-name="P18">Solicito revisão do resultado da eleição, conforme a argumentação lógica e consistente descrita abaixo:</text:p>
      <text:p text:style-name="P21">______________________________________________________________________________</text:p>
      <text:p text:style-name="P21">______________________________________________________________________________</text:p>
      <text:p text:style-name="P21">______________________________________________________________________________</text:p>
      <text:p text:style-name="P21">______________________________________________________________________________</text:p>
      <text:p text:style-name="P21">______________________________________________________________________________</text:p>
      <text:p text:style-name="P21">______________________________________________________________________________</text:p>
      <text:p text:style-name="P21">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Xanxerê, ______ de _______________________ de 2022.</text:p>
      <text:p text:style-name="P4"/>
      <text:p text:style-name="P7"/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65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1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08T17:03:32.151000000</dc:date>
    <meta:editing-duration>PT1M47S</meta:editing-duration>
    <meta:editing-cycles>2</meta:editing-cycles>
    <meta:document-statistic meta:table-count="0" meta:image-count="1" meta:object-count="0" meta:page-count="1" meta:paragraph-count="18" meta:word-count="57" meta:character-count="1336" meta:non-whitespace-character-count="1295"/>
  </office:meta>
</office:document-meta>
</file>