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9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swiss" style:font-pitch="variable" style:font-pitch-asian="variable" style:font-pitch-complex="variable" fo:font-size="1.11111in" style:font-size-asian="1.11111in" style:font-size-complex="1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justify" fo:text-align-last="start" style:tab-stop-distance="1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77" draw:master-page-name="Master1-Layout7-blank-Em-Branco" presentation:presentation-page-layout-name="Master1-PPL7" draw:id="Slide-256">
        <draw:frame draw:id="id85" draw:style-name="a580" draw:name="CaixaDeTexto 3" svg:x="10.15748in" svg:y="7.16536in" svg:width="14.72441in" svg:height="1.66535in">
          <draw:text-box>
            <text:p text:style-name="a579" text:class-names="" text:cond-style-name=""><text:span text:style-name="a578" text:class-names="">TÍTULO DO TRABALHO</text:span></text:p>
          </draw:text-box>
          <svg:title/>
          <svg:desc/>
        </draw:frame>
        <draw:frame draw:id="id86" draw:style-name="a595" draw:name="CaixaDeTexto 4" svg:x="12.16717in" svg:y="9.09449in" svg:width="9.72353in" svg:height="1.55064in">
          <draw:text-box>
            <text:p text:style-name="a589" text:class-names="" text:cond-style-name=""><text:span text:style-name="a581" text:class-names="">Autores:</text:span><text:span text:style-name="a582" text:class-names=""><text:s text:c="1"/></text:span><text:span text:style-name="a583" text:class-names="">xxxxxxx</text:span><text:span text:style-name="a584" text:class-names="">;<text:s text:c="1"/></text:span><text:span text:style-name="a585" text:class-names="">xxxxxx</text:span><text:span text:style-name="a586" text:class-names="">;<text:s text:c="1"/></text:span><text:span text:style-name="a587" text:class-names="">xxxxxx</text:span><text:span text:style-name="a588" text:class-names=""/></text:p>
            <text:p text:style-name="a594" text:class-names="" text:cond-style-name=""><text:span text:style-name="a590" text:class-names="">Orientador:</text:span><text:span text:style-name="a591" text:class-names=""><text:s text:c="1"/></text:span><text:span text:style-name="a592" text:class-names="">xxxx</text:span><text:span text:style-name="a593" text:class-names=""/></text:p>
          </draw:text-box>
          <svg:title/>
          <svg:desc/>
        </draw:frame>
        <draw:frame draw:id="id87" draw:style-name="a634" draw:name="Subtítulo 3" svg:x="1.57539in" svg:y="11.66667in" svg:width="15.02198in" svg:height="31.33333in">
          <draw:text-box>
            <text:p text:style-name="a598" text:class-names="" text:cond-style-name=""><text:span text:style-name="a596" text:class-names="">Objetivos</text:span><text:span text:style-name="a597" text:class-names=""/></text:p>
            <text:p text:style-name="a601" text:class-names="" text:cond-style-name=""><text:span text:style-name="a599" text:class-names="">Xxxxxxxxxx</text:span><text:span text:style-name="a600" text:class-names=""/></text:p>
            <text:p text:style-name="a603" text:class-names="" text:cond-style-name=""><text:span text:style-name="a602" text:class-names=""/></text:p>
            <text:p text:style-name="a605" text:class-names="" text:cond-style-name=""><text:span text:style-name="a604" text:class-names=""/></text:p>
            <text:p text:style-name="a607" text:class-names="" text:cond-style-name=""><text:span text:style-name="a606" text:class-names=""/></text:p>
            <text:p text:style-name="a609" text:class-names="" text:cond-style-name=""><text:span text:style-name="a608" text:class-names=""/></text:p>
            <text:p text:style-name="a611" text:class-names="" text:cond-style-name=""><text:span text:style-name="a610" text:class-names=""/></text:p>
            <text:p text:style-name="a614" text:class-names="" text:cond-style-name=""><text:span text:style-name="a612" text:class-names="">Introdução</text:span><text:span text:style-name="a613" text:class-names=""/></text:p>
            <text:p text:style-name="a617" text:class-names="" text:cond-style-name=""><text:span text:style-name="a615" text:class-names="">xxxxxxxxxx</text:span><text:span text:style-name="a616" text:class-names=""/></text:p>
            <text:p text:style-name="a619" text:class-names="" text:cond-style-name=""><text:span text:style-name="a618" text:class-names=""/></text:p>
            <text:p text:style-name="a621" text:class-names="" text:cond-style-name=""><text:span text:style-name="a620" text:class-names=""/></text:p>
            <text:p text:style-name="a623" text:class-names="" text:cond-style-name=""><text:span text:style-name="a622" text:class-names=""/></text:p>
            <text:p text:style-name="a625" text:class-names="" text:cond-style-name=""><text:span text:style-name="a624" text:class-names=""/></text:p>
            <text:p text:style-name="a628" text:class-names="" text:cond-style-name=""><text:span text:style-name="a626" text:class-names="">Metodologia</text:span><text:span text:style-name="a627" text:class-names=""/></text:p>
            <text:p text:style-name="a631" text:class-names="" text:cond-style-name=""><text:span text:style-name="a629" text:class-names="">xxxxxxxxxx</text:span><text:span text:style-name="a630" text:class-names=""/></text:p>
            <text:p text:style-name="a633" text:class-names="" text:cond-style-name=""><text:span text:style-name="a632" text:class-names=""/></text:p>
          </draw:text-box>
          <svg:title/>
          <svg:desc/>
        </draw:frame>
        <draw:frame draw:id="id88" draw:style-name="a695" draw:name="Subtítulo 3" svg:x="17.51969in" svg:y="11.66667in" svg:width="15.02198in" svg:height="31.33333in">
          <draw:text-box>
            <text:p text:style-name="a637" text:class-names="" text:cond-style-name=""><text:span text:style-name="a635" text:class-names="">Resultado</text:span><text:span text:style-name="a636" text:class-names=""/></text:p>
            <text:p text:style-name="a640" text:class-names="" text:cond-style-name=""><text:span text:style-name="a638" text:class-names="">Xxxxxxxxxx</text:span><text:span text:style-name="a639" text:class-names=""/></text:p>
            <text:p text:style-name="a642" text:class-names="" text:cond-style-name=""><text:span text:style-name="a641" text:class-names=""/></text:p>
            <text:p text:style-name="a644" text:class-names="" text:cond-style-name=""><text:span text:style-name="a643" text:class-names=""/></text:p>
            <text:p text:style-name="a646" text:class-names="" text:cond-style-name=""><text:span text:style-name="a645" text:class-names=""/></text:p>
            <text:p text:style-name="a648" text:class-names="" text:cond-style-name=""><text:span text:style-name="a647" text:class-names=""/></text:p>
            <text:p text:style-name="a650" text:class-names="" text:cond-style-name=""><text:span text:style-name="a649" text:class-names=""/></text:p>
            <text:p text:style-name="a653" text:class-names="" text:cond-style-name=""><text:span text:style-name="a651" text:class-names="">Conclusão</text:span><text:span text:style-name="a652" text:class-names=""/></text:p>
            <text:p text:style-name="a656" text:class-names="" text:cond-style-name=""><text:span text:style-name="a654" text:class-names="">xxxxxxxxxx</text:span><text:span text:style-name="a655" text:class-names=""/></text:p>
            <text:p text:style-name="a658" text:class-names="" text:cond-style-name=""><text:span text:style-name="a657" text:class-names=""/></text:p>
            <text:p text:style-name="a660" text:class-names="" text:cond-style-name=""><text:span text:style-name="a659" text:class-names=""/></text:p>
            <text:p text:style-name="a662" text:class-names="" text:cond-style-name=""><text:span text:style-name="a661" text:class-names=""/></text:p>
            <text:p text:style-name="a664" text:class-names="" text:cond-style-name=""><text:span text:style-name="a663" text:class-names=""/></text:p>
            <text:p text:style-name="a666" text:class-names="" text:cond-style-name=""><text:span text:style-name="a665" text:class-names=""/></text:p>
            <text:p text:style-name="a668" text:class-names="" text:cond-style-name=""><text:span text:style-name="a667" text:class-names=""/></text:p>
            <text:p text:style-name="a670" text:class-names="" text:cond-style-name=""><text:span text:style-name="a669" text:class-names=""/></text:p>
            <text:p text:style-name="a672" text:class-names="" text:cond-style-name=""><text:span text:style-name="a671" text:class-names="">Referências</text:span></text:p>
            <text:p text:style-name="a675" text:class-names="" text:cond-style-name=""><text:span text:style-name="a673" text:class-names="">xxxxxxxxxx</text:span><text:span text:style-name="a674" text:class-names=""/></text:p>
            <text:p text:style-name="a677" text:class-names="" text:cond-style-name=""><text:span text:style-name="a676" text:class-names=""/></text:p>
            <text:p text:style-name="a679" text:class-names="" text:cond-style-name=""><text:span text:style-name="a678" text:class-names=""/></text:p>
            <text:p text:style-name="a681" text:class-names="" text:cond-style-name=""><text:span text:style-name="a680" text:class-names=""/></text:p>
            <text:p text:style-name="a683" text:class-names="" text:cond-style-name=""><text:span text:style-name="a682" text:class-names=""/></text:p>
            <text:p text:style-name="a685" text:class-names="" text:cond-style-name=""><text:span text:style-name="a684" text:class-names=""/></text:p>
            <text:p text:style-name="a687" text:class-names="" text:cond-style-name=""><text:span text:style-name="a686" text:class-names=""/></text:p>
            <text:p text:style-name="a689" text:class-names="" text:cond-style-name=""><text:span text:style-name="a688" text:class-names="">Agradecimentos</text:span></text:p>
            <text:p text:style-name="a692" text:class-names="" text:cond-style-name=""><text:span text:style-name="a690" text:class-names="">xxxxxxxxxx</text:span><text:span text:style-name="a691" text:class-names=""/></text:p>
            <text:p text:style-name="a694" text:class-names="" text:cond-style-name=""><text:span text:style-name="a693" text:class-names=""/></text:p>
          </draw:text-box>
          <svg:title/>
          <svg:desc/>
        </draw:frame>
        <presentation:notes draw:style-name="a701">
          <draw:frame draw:id="id89" draw:style-name="a698" draw:name="Espaço Reservado para Número de Slide 6" svg:x="4.67953in" svg:y="11.10827in" svg:width="3.5878in" svg:height="0.58425in">
            <draw:text-box>
              <text:p text:style-name="a697" text:class-names="" text:cond-style-name=""><text:span text:style-name="a696" text:class-names=""><text:page-number style:num-format="1" text:fixed="false"/></text:span></text:p>
            </draw:text-box>
            <svg:title/>
            <svg:desc/>
          </draw:frame>
          <draw:page-thumbnail draw:page-number="1" svg:x="2.48958in" svg:y="0.88889in" svg:width="3.28646in" svg:height="4.38368in" presentation:class="page" draw:id="id90" presentation:style-name="a699" draw:name="Espaço Reservado para Imagem de Slide 1">
            <svg:title/>
            <svg:desc/>
          </draw:page-thumbnail>
          <draw:frame draw:id="id91" presentation:style-name="a700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4.42882in" svg:y="7.73264in" svg:width="26.57465in" svg:height="16.44792in"/>
      <presentation:placeholder presentation:object="subtitle" svg:x="4.42882in" svg:y="24.81424in" svg:width="26.57465in" svg:height="11.40625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2" style:display-name="Título e Conteúdo">
      <presentation:placeholder presentation:object="title" svg:x="1.77165in" svg:y="1.88268in" svg:width="31.88858in" svg:height="7.8874in"/>
      <presentation:placeholder presentation:object="object" svg:x="1.77165in" svg:y="11.05512in" svg:width="31.17992in" svg:height="27.40157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3" style:display-name="Cabeçalho da Seção">
      <presentation:placeholder presentation:object="title" svg:x="2.41667in" svg:y="11.77778in" svg:width="30.56076in" svg:height="19.65278in"/>
      <presentation:placeholder presentation:object="outline" svg:x="2.41667in" svg:y="31.61632in" svg:width="30.56076in" svg:height="10.33507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4" style:display-name="Duas Partes de Conteúdo">
      <presentation:placeholder presentation:object="title" svg:x="1.77165in" svg:y="1.88268in" svg:width="31.88858in" svg:height="7.8874in"/>
      <presentation:placeholder presentation:object="object" svg:x="1.77083in" svg:y="11.05556in" svg:width="15.50694in" svg:height="27.40104in"/>
      <presentation:placeholder presentation:object="object" svg:x="17.44444in" svg:y="11.05556in" svg:width="15.50694in" svg:height="27.40104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5" style:display-name="Comparação">
      <presentation:placeholder presentation:object="title" svg:x="2.44097in" svg:y="2.51563in" svg:width="30.56076in" svg:height="9.13194in"/>
      <presentation:placeholder presentation:object="outline" svg:x="2.44097in" svg:y="11.5816in" svg:width="14.98958in" svg:height="5.67535in"/>
      <presentation:placeholder presentation:object="object" svg:x="2.44097in" svg:y="17.25694in" svg:width="14.98958in" svg:height="25.38368in"/>
      <presentation:placeholder presentation:object="outline" svg:x="17.9375in" svg:y="11.5816in" svg:width="15.06424in" svg:height="5.67535in"/>
      <presentation:placeholder presentation:object="object" svg:x="17.9375in" svg:y="17.25694in" svg:width="15.06424in" svg:height="25.38368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6" style:display-name="Somente Título">
      <presentation:placeholder presentation:object="title" svg:x="1.77165in" svg:y="1.88268in" svg:width="31.88858in" svg:height="7.8874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7" style:display-name="Em Branco"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8" style:display-name="Conteúdo com Legenda">
      <presentation:placeholder presentation:object="title" svg:x="2.44097in" svg:y="3.14931in" svg:width="11.42708in" svg:height="11.02431in"/>
      <presentation:placeholder presentation:object="object" svg:x="15.0625in" svg:y="6.80208in" svg:width="17.93924in" svg:height="33.57465in"/>
      <presentation:placeholder presentation:object="outline" svg:x="2.44097in" svg:y="14.17361in" svg:width="11.42708in" svg:height="26.25868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9" style:display-name="Imagem com Legenda">
      <presentation:placeholder presentation:object="title" svg:x="2.44097in" svg:y="3.14931in" svg:width="11.42708in" svg:height="11.02431in"/>
      <presentation:placeholder presentation:object="graphic" svg:x="15.0625in" svg:y="6.80208in" svg:width="17.93924in" svg:height="33.57465in"/>
      <presentation:placeholder presentation:object="outline" svg:x="2.44097in" svg:y="14.17361in" svg:width="11.42708in" svg:height="26.25868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10" style:display-name="Título e Texto Vertical">
      <presentation:placeholder presentation:object="title" svg:x="1.77165in" svg:y="1.88268in" svg:width="31.88858in" svg:height="7.8874in"/>
      <presentation:placeholder presentation:object="outline" svg:x="1.77165in" svg:y="11.05512in" svg:width="31.17992in" svg:height="27.40157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11" style:display-name="Texto e Título Vertical">
      <presentation:placeholder presentation:object="title" svg:x="25.6875in" svg:y="1.88194in" svg:width="7.97222in" svg:height="36.57465in"/>
      <presentation:placeholder presentation:object="outline" svg:x="1.77083in" svg:y="1.88194in" svg:width="23.75in" svg:height="36.57465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35.43229in" fo:page-height="47.24479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0" style:parent-style-name="Graphics">
      <style:graphic-properties draw:fill="none" fo:clip="rect(0in, 0in, 0in, 0in)" draw:stroke="none" draw:luminance="0%" draw:contrast="0%" draw:image-opacity="100%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" style:parent-style-name="Graphics">
      <style:graphic-properties draw:fill="none" fo:clip="rect(0in, 0in, 0in, 0in)" draw:stroke="none" draw:luminance="0%" draw:contrast="0%" draw:image-opacity="100%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2.5375in" style:font-size-asian="2.5375in" style:font-size-complex="2.5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presentation" style:name="a117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3" style:parent-style-name="Graphics">
      <style:graphic-properties draw:fill="none" fo:clip="rect(0in, 0in, 0in, 0in)" draw:stroke="none" draw:luminance="0%" draw:contrast="0%" draw:image-opacity="100%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2.5375in" style:font-size-asian="2.5375in" style:font-size-complex="2.5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5" style:parent-style-name="Graphics">
      <style:graphic-properties draw:fill="none" fo:clip="rect(0in, 0in, 0in, 0in)" draw:stroke="none" draw:luminance="0%" draw:contrast="0%" draw:image-opacity="100%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2.5375in" style:font-size-asian="2.5375in" style:font-size-complex="2.5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2.5375in" style:font-size-asian="2.5375in" style:font-size-complex="2.5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luminance="0%" draw:contrast="0%" draw:image-opacity="100%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" style:parent-style-name="Graphics">
      <style:graphic-properties draw:fill="none" fo:clip="rect(0in, 0in, 0in, 0in)" draw:stroke="none" draw:luminance="0%" draw:contrast="0%" draw:image-opacity="100%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2.5375in" style:font-size-asian="2.5375in" style:font-size-complex="2.5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2.5375in" style:font-size-asian="2.5375in" style:font-size-complex="2.5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2.5375in" style:font-size-asian="2.5375in" style:font-size-complex="2.5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draw:fill="none" draw:stroke="none"/>
    </style:style>
    <style:style style:family="drawing-page" style:name="a5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 style:parent-style-name="Graphics">
      <style:graphic-properties draw:fill="none" fo:clip="rect(0in, 0in, 0in, 0in)" draw:stroke="none" draw:luminance="0%" draw:contrast="0%" draw:image-opacity="100%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2.5375in" style:font-size-asian="2.5375in" style:font-size-complex="2.5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adrão" style:page-layout-name="pageLayout1" draw:style-name="a0">
      <draw:frame draw:id="id0" presentation:style-name="a3" draw:name="Espaço Reservado para Título 1" svg:x="1.77165in" svg:y="1.88268in" svg:width="31.88858in" svg:height="7.887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ço Reservado para Texto 2" svg:x="1.77165in" svg:y="11.05512in" svg:width="31.17992in" svg:height="27.4015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 de texto Mestr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ní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ço Reservado para Data 3" svg:x="1.77165in" svg:y="43.03937in" svg:width="8.25472in" svg:height="3.2574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ço Reservado para Rodapé 4" svg:x="12.11811in" svg:y="43.03937in" svg:width="11.2311in" svg:height="3.2574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ço Reservado para Número de Slide 5" svg:x="25.40551in" svg:y="43.03937in" svg:width="8.25472in" svg:height="3.2574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draw:style-name="a30" svg:x="0in" svg:y="0.03937in" svg:width="35.43268in" svg:height="47.11614in" style:rel-width="scale" style:rel-height="scale">
        <draw:image xlink:href="media/image1.jpg" xlink:type="simple" xlink:show="embed" xlink:actuate="onLoad"/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6" presentation:style-name="a31" draw:name="Espaço Reservado para Imagem de Slide 1">
          <svg:title/>
          <svg:desc/>
        </draw:page-thumbnail>
        <draw:frame draw:id="id7" presentation:style-name="a34" draw:name="Espaço Reservado para Anotaçõ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8" presentation:style-name="a37" draw:name="Espaço Reservado para Cabeçalho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9" presentation:style-name="a40" draw:name="Espaço Reservado para Data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0" presentation:style-name="a43" draw:name="Espaço Reservado para Rodapé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1" presentation:style-name="a46" draw:name="Espaço Reservado para Número de Slid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48">
      <draw:frame draw:id="id12" draw:layer="Master1-bg" draw:style-name="a49" draw:name="Imagem 6" svg:x="0in" svg:y="0.03937in" svg:width="35.43268in" svg:height="47.11614in" style:rel-width="scale" style:rel-height="scale">
        <draw:image xlink:href="media/image1.jpg" xlink:type="simple" xlink:show="embed" xlink:actuate="onLoad"/>
        <svg:title/>
        <svg:desc/>
      </draw:frame>
      <draw:frame draw:id="id13" presentation:style-name="a53" draw:name="Título 1" svg:x="4.42882in" svg:y="7.73264in" svg:width="26.57465in" svg:height="16.44792in" presentation:class="title" presentation:placeholder="false">
        <draw:text-box>
          <text:p text:style-name="a52" text:class-names="" text:cond-style-name=""><text:span text:style-name="a50" text:class-names="">Clique para editar o título Mestre</text:span><text:span text:style-name="a51" text:class-names=""/></text:p>
        </draw:text-box>
        <svg:title/>
        <svg:desc/>
      </draw:frame>
      <draw:frame draw:id="id14" presentation:style-name="a57" draw:name="Subtítulo 2" svg:x="4.42882in" svg:y="24.81424in" svg:width="26.57465in" svg:height="11.40625in" presentation:class="subtitle" presentation:placeholder="false">
        <draw:text-box>
          <text:p text:style-name="a56" text:class-names="" text:cond-style-name=""><text:span text:style-name="a54" text:class-names="">Clique para editar o estilo do subtítulo Mestre</text:span><text:span text:style-name="a55" text:class-names=""/></text:p>
        </draw:text-box>
        <svg:title/>
        <svg:desc/>
      </draw:frame>
      <draw:frame draw:id="id15" presentation:style-name="a60" draw:name="Espaço Reservado para Data 3" svg:x="1.77165in" svg:y="43.03937in" svg:width="8.25472in" svg:height="3.2574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6" presentation:style-name="a63" draw:name="Espaço Reservado para Rodapé 4" svg:x="12.11811in" svg:y="43.03937in" svg:width="11.2311in" svg:height="3.2574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7" presentation:style-name="a67" draw:name="Espaço Reservado para Número de Slide 5" svg:x="25.40551in" svg:y="43.03937in" svg:width="8.25472in" svg:height="3.2574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6" presentation:style-name="a68" draw:name="Espaço Reservado para Imagem de Slide 1">
          <svg:title/>
          <svg:desc/>
        </draw:page-thumbnail>
        <draw:frame draw:id="id7" presentation:style-name="a71" draw:name="Espaço Reservado para Anotações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Espaço Reservado para Cabeçalho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Espaço Reservado para Data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Espaço Reservado para Rodapé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1" presentation:style-name="a83" draw:name="Espaço Reservado para Número de Slide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85">
      <draw:frame draw:id="id18" draw:layer="Master1-bg" draw:style-name="a86" draw:name="Imagem 6" svg:x="0in" svg:y="0.03937in" svg:width="35.43268in" svg:height="47.11614in" style:rel-width="scale" style:rel-height="scale">
        <draw:image xlink:href="media/image1.jpg" xlink:type="simple" xlink:show="embed" xlink:actuate="onLoad"/>
        <svg:title/>
        <svg:desc/>
      </draw:frame>
      <draw:frame draw:id="id19" presentation:style-name="a90" draw:name="Título 1" svg:x="1.77165in" svg:y="1.88268in" svg:width="31.88858in" svg:height="7.8874in" presentation:class="title" presentation:placeholder="false">
        <draw:text-box>
          <text:p text:style-name="a89" text:class-names="" text:cond-style-name=""><text:span text:style-name="a87" text:class-names="">Clique para editar o título Mestre</text:span><text:span text:style-name="a88" text:class-names=""/></text:p>
        </draw:text-box>
        <svg:title/>
        <svg:desc/>
      </draw:frame>
      <draw:frame draw:id="id20" presentation:style-name="a106" draw:name="Espaço Reservado para Conteúdo 2" svg:x="1.77165in" svg:y="11.05512in" svg:width="31.17992in" svg:height="27.40157in" presentation:class="object" presentation:placeholder="false">
        <draw:text-box>
          <text:p text:style-name="a92" text:class-names="" text:cond-style-name=""><text:span text:style-name="a91" text:class-names="">Clique para editar os estilos de texto Mestres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Segundo nível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Quinto nível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09" draw:name="Espaço Reservado para Data 3" svg:x="1.77165in" svg:y="43.03937in" svg:width="8.25472in" svg:height="3.25748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2" presentation:style-name="a112" draw:name="Espaço Reservado para Rodapé 4" svg:x="12.11811in" svg:y="43.03937in" svg:width="11.2311in" svg:height="3.25748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3" presentation:style-name="a116" draw:name="Espaço Reservado para Número de Slide 5" svg:x="25.40551in" svg:y="43.03937in" svg:width="8.25472in" svg:height="3.25748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1.21063in" svg:y="0.88858in" svg:width="5.84567in" svg:height="4.38425in" presentation:class="page" draw:id="id6" presentation:style-name="a117" draw:name="Espaço Reservado para Imagem de Slide 1">
          <svg:title/>
          <svg:desc/>
        </draw:page-thumbnail>
        <draw:frame draw:id="id7" presentation:style-name="a120" draw:name="Espaço Reservado para Anotações 2" svg:x="0.82677in" svg:y="5.55394in" svg:width="6.61378in" svg:height="5.26142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ço Reservado para Cabeçalho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ço Reservado para Data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ço Reservado para Rodapé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1" presentation:style-name="a132" draw:name="Espaço Reservado para Número de Slide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34">
      <draw:frame draw:id="id24" draw:layer="Master1-bg" draw:style-name="a135" draw:name="Imagem 6" svg:x="0in" svg:y="0.03937in" svg:width="35.43268in" svg:height="47.11614in" style:rel-width="scale" style:rel-height="scale">
        <draw:image xlink:href="media/image1.jpg" xlink:type="simple" xlink:show="embed" xlink:actuate="onLoad"/>
        <svg:title/>
        <svg:desc/>
      </draw:frame>
      <draw:frame draw:id="id25" presentation:style-name="a139" draw:name="Título 1" svg:x="2.41667in" svg:y="11.77778in" svg:width="30.56076in" svg:height="19.65278in" presentation:class="title" presentation:placeholder="false">
        <draw:text-box>
          <text:p text:style-name="a138" text:class-names="" text:cond-style-name=""><text:span text:style-name="a136" text:class-names="">Clique para editar o título Mestre</text:span><text:span text:style-name="a137" text:class-names=""/></text:p>
        </draw:text-box>
        <svg:title/>
        <svg:desc/>
      </draw:frame>
      <draw:frame draw:id="id26" presentation:style-name="a143" draw:name="Espaço Reservado para Texto 2" svg:x="2.41667in" svg:y="31.61632in" svg:width="30.56076in" svg:height="10.33507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que para editar os estilos de texto Mestres</text:span></text:p>
            </text:list-item>
          </text:list>
        </draw:text-box>
        <svg:title/>
        <svg:desc/>
      </draw:frame>
      <draw:frame draw:id="id27" presentation:style-name="a146" draw:name="Espaço Reservado para Data 3" svg:x="1.77165in" svg:y="43.03937in" svg:width="8.25472in" svg:height="3.25748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8" presentation:style-name="a149" draw:name="Espaço Reservado para Rodapé 4" svg:x="12.11811in" svg:y="43.03937in" svg:width="11.2311in" svg:height="3.25748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9" presentation:style-name="a153" draw:name="Espaço Reservado para Número de Slide 5" svg:x="25.40551in" svg:y="43.03937in" svg:width="8.25472in" svg:height="3.25748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1.21063in" svg:y="0.88858in" svg:width="5.84567in" svg:height="4.38425in" presentation:class="page" draw:id="id6" presentation:style-name="a154" draw:name="Espaço Reservado para Imagem de Slide 1">
          <svg:title/>
          <svg:desc/>
        </draw:page-thumbnail>
        <draw:frame draw:id="id7" presentation:style-name="a157" draw:name="Espaço Reservado para Anotações 2" svg:x="0.82677in" svg:y="5.55394in" svg:width="6.61378in" svg:height="5.26142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8" presentation:style-name="a160" draw:name="Espaço Reservado para Cabeçalho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9" presentation:style-name="a163" draw:name="Espaço Reservado para Data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Espaço Reservado para Rodapé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1" presentation:style-name="a169" draw:name="Espaço Reservado para Número de Slide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71">
      <draw:frame draw:id="id30" draw:layer="Master1-bg" draw:style-name="a172" draw:name="Imagem 7" svg:x="0in" svg:y="0.03937in" svg:width="35.43268in" svg:height="47.11614in" style:rel-width="scale" style:rel-height="scale">
        <draw:image xlink:href="media/image1.jpg" xlink:type="simple" xlink:show="embed" xlink:actuate="onLoad"/>
        <svg:title/>
        <svg:desc/>
      </draw:frame>
      <draw:frame draw:id="id31" presentation:style-name="a176" draw:name="Título 1" svg:x="1.77165in" svg:y="1.88268in" svg:width="31.88858in" svg:height="7.8874in" presentation:class="title" presentation:placeholder="false">
        <draw:text-box>
          <text:p text:style-name="a175" text:class-names="" text:cond-style-name=""><text:span text:style-name="a173" text:class-names="">Clique para editar o título Mestre</text:span><text:span text:style-name="a174" text:class-names=""/></text:p>
        </draw:text-box>
        <svg:title/>
        <svg:desc/>
      </draw:frame>
      <draw:frame draw:id="id32" presentation:style-name="a192" draw:name="Espaço Reservado para Conteúdo 2" svg:x="1.77083in" svg:y="11.05556in" svg:width="15.50694in" svg:height="27.40104in" presentation:class="object" presentation:placeholder="false">
        <draw:text-box>
          <text:p text:style-name="a178" text:class-names="" text:cond-style-name=""><text:span text:style-name="a177" text:class-names="">Clique para editar os estilos de texto Mestres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gundo ní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Quinto ní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08" draw:name="Espaço Reservado para Conteúdo 3" svg:x="17.44444in" svg:y="11.05556in" svg:width="15.50694in" svg:height="27.40104in" presentation:class="object" presentation:placeholder="false">
        <draw:text-box>
          <text:p text:style-name="a194" text:class-names="" text:cond-style-name=""><text:span text:style-name="a193" text:class-names="">Clique para editar os estilos de texto Mestres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Segundo nível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Quinto nível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11" draw:name="Espaço Reservado para Data 4" svg:x="1.77165in" svg:y="43.03937in" svg:width="8.25472in" svg:height="3.25748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5" presentation:style-name="a214" draw:name="Espaço Reservado para Rodapé 5" svg:x="12.11811in" svg:y="43.03937in" svg:width="11.2311in" svg:height="3.25748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6" presentation:style-name="a218" draw:name="Espaço Reservado para Número de Slide 6" svg:x="25.40551in" svg:y="43.03937in" svg:width="8.25472in" svg:height="3.25748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6" presentation:style-name="a219" draw:name="Espaço Reservado para Imagem de Slide 1">
          <svg:title/>
          <svg:desc/>
        </draw:page-thumbnail>
        <draw:frame draw:id="id7" presentation:style-name="a222" draw:name="Espaço Reservado para Anotações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8" presentation:style-name="a225" draw:name="Espaço Reservado para Cabeçalho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9" presentation:style-name="a228" draw:name="Espaço Reservado para Data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1" draw:name="Espaço Reservado para Rodapé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1" presentation:style-name="a234" draw:name="Espaço Reservado para Número de Slide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36">
      <draw:frame draw:id="id37" draw:layer="Master1-bg" draw:style-name="a237" draw:name="Imagem 9" svg:x="0in" svg:y="0.03937in" svg:width="35.43268in" svg:height="47.11614in" style:rel-width="scale" style:rel-height="scale">
        <draw:image xlink:href="media/image1.jpg" xlink:type="simple" xlink:show="embed" xlink:actuate="onLoad"/>
        <svg:title/>
        <svg:desc/>
      </draw:frame>
      <draw:frame draw:id="id38" presentation:style-name="a241" draw:name="Título 1" svg:x="2.44097in" svg:y="2.51563in" svg:width="30.56076in" svg:height="9.13194in" presentation:class="title" presentation:placeholder="false">
        <draw:text-box>
          <text:p text:style-name="a240" text:class-names="" text:cond-style-name=""><text:span text:style-name="a238" text:class-names="">Clique para editar o título Mestre</text:span><text:span text:style-name="a239" text:class-names=""/></text:p>
        </draw:text-box>
        <svg:title/>
        <svg:desc/>
      </draw:frame>
      <draw:frame draw:id="id39" presentation:style-name="a245" draw:name="Espaço Reservado para Texto 2" svg:x="2.44097in" svg:y="11.5816in" svg:width="14.98958in" svg:height="5.67535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que para editar os estilos de texto Mestres</text:span></text:p>
            </text:list-item>
          </text:list>
        </draw:text-box>
        <svg:title/>
        <svg:desc/>
      </draw:frame>
      <draw:frame draw:id="id40" presentation:style-name="a261" draw:name="Espaço Reservado para Conteúdo 3" svg:x="2.44097in" svg:y="17.25694in" svg:width="14.98958in" svg:height="25.38368in" presentation:class="object" presentation:placeholder="false">
        <draw:text-box>
          <text:p text:style-name="a247" text:class-names="" text:cond-style-name=""><text:span text:style-name="a246" text:class-names="">Clique para editar os estilos de texto Mestres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Segundo nível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Quinto nível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65" draw:name="Espaço Reservado para Texto 4" svg:x="17.9375in" svg:y="11.5816in" svg:width="15.06424in" svg:height="5.67535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Clique para editar os estilos de texto Mestres</text:span></text:p>
            </text:list-item>
          </text:list>
        </draw:text-box>
        <svg:title/>
        <svg:desc/>
      </draw:frame>
      <draw:frame draw:id="id42" presentation:style-name="a281" draw:name="Espaço Reservado para Conteúdo 5" svg:x="17.9375in" svg:y="17.25694in" svg:width="15.06424in" svg:height="25.38368in" presentation:class="object" presentation:placeholder="false">
        <draw:text-box>
          <text:p text:style-name="a267" text:class-names="" text:cond-style-name=""><text:span text:style-name="a266" text:class-names="">Clique para editar os estilos de texto Mestres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gundo ní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Quinto ní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Espaço Reservado para Data 6" svg:x="1.77165in" svg:y="43.03937in" svg:width="8.25472in" svg:height="3.25748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4" presentation:style-name="a287" draw:name="Espaço Reservado para Rodapé 7" svg:x="12.11811in" svg:y="43.03937in" svg:width="11.2311in" svg:height="3.25748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5" presentation:style-name="a291" draw:name="Espaço Reservado para Número de Slide 8" svg:x="25.40551in" svg:y="43.03937in" svg:width="8.25472in" svg:height="3.25748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1.21063in" svg:y="0.88858in" svg:width="5.84567in" svg:height="4.38425in" presentation:class="page" draw:id="id6" presentation:style-name="a292" draw:name="Espaço Reservado para Imagem de Slide 1">
          <svg:title/>
          <svg:desc/>
        </draw:page-thumbnail>
        <draw:frame draw:id="id7" presentation:style-name="a295" draw:name="Espaço Reservado para Anotações 2" svg:x="0.82677in" svg:y="5.55394in" svg:width="6.61378in" svg:height="5.26142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8" presentation:style-name="a298" draw:name="Espaço Reservado para Cabeçalho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9" presentation:style-name="a301" draw:name="Espaço Reservado para Data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Espaço Reservado para Rodapé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1" presentation:style-name="a307" draw:name="Espaço Reservado para Número de Slide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09">
      <draw:frame draw:id="id46" draw:layer="Master1-bg" draw:style-name="a310" draw:name="Imagem 5" svg:x="0in" svg:y="0.03937in" svg:width="35.43268in" svg:height="47.11614in" style:rel-width="scale" style:rel-height="scale">
        <draw:image xlink:href="media/image1.jpg" xlink:type="simple" xlink:show="embed" xlink:actuate="onLoad"/>
        <svg:title/>
        <svg:desc/>
      </draw:frame>
      <draw:frame draw:id="id47" presentation:style-name="a314" draw:name="Título 1" svg:x="1.77165in" svg:y="1.88268in" svg:width="31.88858in" svg:height="7.8874in" presentation:class="title" presentation:placeholder="false">
        <draw:text-box>
          <text:p text:style-name="a313" text:class-names="" text:cond-style-name=""><text:span text:style-name="a311" text:class-names="">Clique para editar o título Mestre</text:span><text:span text:style-name="a312" text:class-names=""/></text:p>
        </draw:text-box>
        <svg:title/>
        <svg:desc/>
      </draw:frame>
      <draw:frame draw:id="id48" presentation:style-name="a317" draw:name="Espaço Reservado para Data 2" svg:x="1.77165in" svg:y="43.03937in" svg:width="8.25472in" svg:height="3.25748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9" presentation:style-name="a320" draw:name="Espaço Reservado para Rodapé 3" svg:x="12.11811in" svg:y="43.03937in" svg:width="11.2311in" svg:height="3.25748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0" presentation:style-name="a324" draw:name="Espaço Reservado para Número de Slide 4" svg:x="25.40551in" svg:y="43.03937in" svg:width="8.25472in" svg:height="3.25748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1.21063in" svg:y="0.88858in" svg:width="5.84567in" svg:height="4.38425in" presentation:class="page" draw:id="id6" presentation:style-name="a325" draw:name="Espaço Reservado para Imagem de Slide 1">
          <svg:title/>
          <svg:desc/>
        </draw:page-thumbnail>
        <draw:frame draw:id="id7" presentation:style-name="a328" draw:name="Espaço Reservado para Anotações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8" presentation:style-name="a331" draw:name="Espaço Reservado para Cabeçalho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9" presentation:style-name="a334" draw:name="Espaço Reservado para Data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0" presentation:style-name="a337" draw:name="Espaço Reservado para Rodapé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1" presentation:style-name="a340" draw:name="Espaço Reservado para Número de Slide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342">
      <draw:frame draw:id="id51" draw:layer="Master1-bg" draw:style-name="a343" draw:name="Imagem 4" svg:x="0in" svg:y="0.03937in" svg:width="35.43268in" svg:height="47.11614in" style:rel-width="scale" style:rel-height="scale">
        <draw:image xlink:href="media/image1.jpg" xlink:type="simple" xlink:show="embed" xlink:actuate="onLoad"/>
        <svg:title/>
        <svg:desc/>
      </draw:frame>
      <draw:frame draw:id="id52" presentation:style-name="a346" draw:name="Espaço Reservado para Data 1" svg:x="1.77165in" svg:y="43.03937in" svg:width="8.25472in" svg:height="3.25748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53" presentation:style-name="a349" draw:name="Espaço Reservado para Rodapé 2" svg:x="12.11811in" svg:y="43.03937in" svg:width="11.2311in" svg:height="3.25748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54" presentation:style-name="a353" draw:name="Espaço Reservado para Número de Slide 3" svg:x="25.40551in" svg:y="43.03937in" svg:width="8.25472in" svg:height="3.25748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0">
        <draw:page-thumbnail svg:x="1.21063in" svg:y="0.88858in" svg:width="5.84567in" svg:height="4.38425in" presentation:class="page" draw:id="id6" presentation:style-name="a354" draw:name="Espaço Reservado para Imagem de Slide 1">
          <svg:title/>
          <svg:desc/>
        </draw:page-thumbnail>
        <draw:frame draw:id="id7" presentation:style-name="a357" draw:name="Espaço Reservado para Anotações 2" svg:x="0.82677in" svg:y="5.55394in" svg:width="6.61378in" svg:height="5.26142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8" presentation:style-name="a360" draw:name="Espaço Reservado para Cabeçalho 3" svg:x="0in" svg:y="0in" svg:width="3.5878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9" presentation:style-name="a363" draw:name="Espaço Reservado para Data 4" svg:x="4.67953in" svg:y="0in" svg:width="3.5878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0" presentation:style-name="a366" draw:name="Espaço Reservado para Rodapé 5" svg:x="0in" svg:y="11.10827in" svg:width="3.5878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1" presentation:style-name="a369" draw:name="Espaço Reservado para Número de Slide 6" svg:x="4.67953in" svg:y="11.10827in" svg:width="3.5878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371">
      <draw:frame draw:id="id55" draw:layer="Master1-bg" draw:style-name="a372" draw:name="Imagem 7" svg:x="0in" svg:y="0.03937in" svg:width="35.43268in" svg:height="47.11614in" style:rel-width="scale" style:rel-height="scale">
        <draw:image xlink:href="media/image1.jpg" xlink:type="simple" xlink:show="embed" xlink:actuate="onLoad"/>
        <svg:title/>
        <svg:desc/>
      </draw:frame>
      <draw:frame draw:id="id56" presentation:style-name="a376" draw:name="Título 1" svg:x="2.44097in" svg:y="3.14931in" svg:width="11.42708in" svg:height="11.02431in" presentation:class="title" presentation:placeholder="false">
        <draw:text-box>
          <text:p text:style-name="a375" text:class-names="" text:cond-style-name=""><text:span text:style-name="a373" text:class-names="">Clique para editar o título Mestre</text:span><text:span text:style-name="a374" text:class-names=""/></text:p>
        </draw:text-box>
        <svg:title/>
        <svg:desc/>
      </draw:frame>
      <draw:frame draw:id="id57" presentation:style-name="a392" draw:name="Espaço Reservado para Conteúdo 2" svg:x="15.0625in" svg:y="6.80208in" svg:width="17.93924in" svg:height="33.57465in" presentation:class="object" presentation:placeholder="false">
        <draw:text-box>
          <text:p text:style-name="a378" text:class-names="" text:cond-style-name=""><text:span text:style-name="a377" text:class-names="">Clique para editar os estilos de texto Mestres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Segundo nível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Quinto nível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96" draw:name="Espaço Reservado para Texto 3" svg:x="2.44097in" svg:y="14.17361in" svg:width="11.42708in" svg:height="26.25868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que para editar os estilos de texto Mestres</text:span></text:p>
            </text:list-item>
          </text:list>
        </draw:text-box>
        <svg:title/>
        <svg:desc/>
      </draw:frame>
      <draw:frame draw:id="id59" presentation:style-name="a399" draw:name="Espaço Reservado para Data 4" svg:x="1.77165in" svg:y="43.03937in" svg:width="8.25472in" svg:height="3.25748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60" presentation:style-name="a402" draw:name="Espaço Reservado para Rodapé 5" svg:x="12.11811in" svg:y="43.03937in" svg:width="11.2311in" svg:height="3.25748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61" presentation:style-name="a406" draw:name="Espaço Reservado para Número de Slide 6" svg:x="25.40551in" svg:y="43.03937in" svg:width="8.25472in" svg:height="3.25748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presentation:notes style:page-layout-name="pageLayout2" draw:style-name="a423">
        <draw:page-thumbnail svg:x="1.21063in" svg:y="0.88858in" svg:width="5.84567in" svg:height="4.38425in" presentation:class="page" draw:id="id6" presentation:style-name="a407" draw:name="Espaço Reservado para Imagem de Slide 1">
          <svg:title/>
          <svg:desc/>
        </draw:page-thumbnail>
        <draw:frame draw:id="id7" presentation:style-name="a410" draw:name="Espaço Reservado para Anotações 2" svg:x="0.82677in" svg:y="5.55394in" svg:width="6.61378in" svg:height="5.26142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8" presentation:style-name="a413" draw:name="Espaço Reservado para Cabeçalho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9" presentation:style-name="a416" draw:name="Espaço Reservado para Data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0" presentation:style-name="a419" draw:name="Espaço Reservado para Rodapé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1" presentation:style-name="a422" draw:name="Espaço Reservado para Número de Slide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424">
      <draw:frame draw:id="id62" draw:layer="Master1-bg" draw:style-name="a425" draw:name="Imagem 7" svg:x="0in" svg:y="0.03937in" svg:width="35.43268in" svg:height="47.11614in" style:rel-width="scale" style:rel-height="scale">
        <draw:image xlink:href="media/image1.jpg" xlink:type="simple" xlink:show="embed" xlink:actuate="onLoad"/>
        <svg:title/>
        <svg:desc/>
      </draw:frame>
      <draw:frame draw:id="id63" presentation:style-name="a429" draw:name="Título 1" svg:x="2.44097in" svg:y="3.14931in" svg:width="11.42708in" svg:height="11.02431in" presentation:class="title" presentation:placeholder="false">
        <draw:text-box>
          <text:p text:style-name="a428" text:class-names="" text:cond-style-name=""><text:span text:style-name="a426" text:class-names="">Clique para editar o título Mestre</text:span><text:span text:style-name="a427" text:class-names=""/></text:p>
        </draw:text-box>
        <svg:title/>
        <svg:desc/>
      </draw:frame>
      <draw:frame draw:id="id64" presentation:style-name="a432" draw:name="Espaço Reservado para Imagem 2" svg:x="15.0625in" svg:y="6.80208in" svg:width="17.93924in" svg:height="33.57465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65" presentation:style-name="a436" draw:name="Espaço Reservado para Texto 3" svg:x="2.44097in" svg:y="14.17361in" svg:width="11.42708in" svg:height="26.2586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que para editar os estilos de texto Mestres</text:span></text:p>
            </text:list-item>
          </text:list>
        </draw:text-box>
        <svg:title/>
        <svg:desc/>
      </draw:frame>
      <draw:frame draw:id="id66" presentation:style-name="a439" draw:name="Espaço Reservado para Data 4" svg:x="1.77165in" svg:y="43.03937in" svg:width="8.25472in" svg:height="3.25748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67" presentation:style-name="a442" draw:name="Espaço Reservado para Rodapé 5" svg:x="12.11811in" svg:y="43.03937in" svg:width="11.2311in" svg:height="3.25748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68" presentation:style-name="a446" draw:name="Espaço Reservado para Número de Slide 6" svg:x="25.40551in" svg:y="43.03937in" svg:width="8.25472in" svg:height="3.25748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1.21063in" svg:y="0.88858in" svg:width="5.84567in" svg:height="4.38425in" presentation:class="page" draw:id="id6" presentation:style-name="a447" draw:name="Espaço Reservado para Imagem de Slide 1">
          <svg:title/>
          <svg:desc/>
        </draw:page-thumbnail>
        <draw:frame draw:id="id7" presentation:style-name="a450" draw:name="Espaço Reservado para Anotações 2" svg:x="0.82677in" svg:y="5.55394in" svg:width="6.61378in" svg:height="5.26142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8" presentation:style-name="a453" draw:name="Espaço Reservado para Cabeçalho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9" presentation:style-name="a456" draw:name="Espaço Reservado para Data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0" presentation:style-name="a459" draw:name="Espaço Reservado para Rodapé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1" presentation:style-name="a462" draw:name="Espaço Reservado para Número de Slide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464">
      <draw:frame draw:id="id69" draw:layer="Master1-bg" draw:style-name="a465" draw:name="Imagem 6" svg:x="0in" svg:y="0.03937in" svg:width="35.43268in" svg:height="47.11614in" style:rel-width="scale" style:rel-height="scale">
        <draw:image xlink:href="media/image1.jpg" xlink:type="simple" xlink:show="embed" xlink:actuate="onLoad"/>
        <svg:title/>
        <svg:desc/>
      </draw:frame>
      <draw:frame draw:id="id70" presentation:style-name="a469" draw:name="Título 1" svg:x="1.77165in" svg:y="1.88268in" svg:width="31.88858in" svg:height="7.8874in" presentation:class="title" presentation:placeholder="false">
        <draw:text-box>
          <text:p text:style-name="a468" text:class-names="" text:cond-style-name=""><text:span text:style-name="a466" text:class-names="">Clique para editar o título Mestre</text:span><text:span text:style-name="a467" text:class-names=""/></text:p>
        </draw:text-box>
        <svg:title/>
        <svg:desc/>
      </draw:frame>
      <draw:frame draw:id="id71" presentation:style-name="a486" draw:name="Espaço Reservado para Texto Vertical 2" svg:x="1.77165in" svg:y="11.05512in" svg:width="31.17992in" svg:height="27.40157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Clique para editar os estilos de texto Mestres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Segundo nível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Quinto nível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89" draw:name="Espaço Reservado para Data 3" svg:x="1.77165in" svg:y="43.03937in" svg:width="8.25472in" svg:height="3.25748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73" presentation:style-name="a492" draw:name="Espaço Reservado para Rodapé 4" svg:x="12.11811in" svg:y="43.03937in" svg:width="11.2311in" svg:height="3.25748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74" presentation:style-name="a496" draw:name="Espaço Reservado para Número de Slide 5" svg:x="25.40551in" svg:y="43.03937in" svg:width="8.25472in" svg:height="3.25748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1.21063in" svg:y="0.88858in" svg:width="5.84567in" svg:height="4.38425in" presentation:class="page" draw:id="id6" presentation:style-name="a497" draw:name="Espaço Reservado para Imagem de Slide 1">
          <svg:title/>
          <svg:desc/>
        </draw:page-thumbnail>
        <draw:frame draw:id="id7" presentation:style-name="a500" draw:name="Espaço Reservado para Anotações 2" svg:x="0.82677in" svg:y="5.55394in" svg:width="6.61378in" svg:height="5.26142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8" presentation:style-name="a503" draw:name="Espaço Reservado para Cabeçalho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9" presentation:style-name="a506" draw:name="Espaço Reservado para Data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0" presentation:style-name="a509" draw:name="Espaço Reservado para Rodapé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1" presentation:style-name="a512" draw:name="Espaço Reservado para Número de Slide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514">
      <draw:frame draw:id="id75" draw:layer="Master1-bg" draw:style-name="a515" draw:name="Imagem 6" svg:x="0in" svg:y="0.03937in" svg:width="35.43268in" svg:height="47.11614in" style:rel-width="scale" style:rel-height="scale">
        <draw:image xlink:href="media/image1.jpg" xlink:type="simple" xlink:show="embed" xlink:actuate="onLoad"/>
        <svg:title/>
        <svg:desc/>
      </draw:frame>
      <draw:frame draw:id="id76" presentation:style-name="a519" draw:name="Título Vertical 1" svg:x="25.6875in" svg:y="1.88194in" svg:width="7.97222in" svg:height="36.57465in" presentation:class="title" presentation:placeholder="false">
        <draw:text-box>
          <text:p text:style-name="a518" text:class-names="" text:cond-style-name=""><text:span text:style-name="a516" text:class-names="">Clique para editar o título Mestre</text:span><text:span text:style-name="a517" text:class-names=""/></text:p>
        </draw:text-box>
        <svg:title/>
        <svg:desc/>
      </draw:frame>
      <draw:frame draw:id="id77" presentation:style-name="a536" draw:name="Espaço Reservado para Texto Vertical 2" svg:x="1.77083in" svg:y="1.88194in" svg:width="23.75in" svg:height="36.57465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que para editar os estilos de texto Mestres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Segundo nível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Quinto nível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39" draw:name="Espaço Reservado para Data 3" svg:x="1.77165in" svg:y="43.03937in" svg:width="8.25472in" svg:height="3.25748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9" presentation:style-name="a542" draw:name="Espaço Reservado para Rodapé 4" svg:x="12.11811in" svg:y="43.03937in" svg:width="11.2311in" svg:height="3.25748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80" presentation:style-name="a546" draw:name="Espaço Reservado para Número de Slide 5" svg:x="25.40551in" svg:y="43.03937in" svg:width="8.25472in" svg:height="3.25748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1.21063in" svg:y="0.88858in" svg:width="5.84567in" svg:height="4.38425in" presentation:class="page" draw:id="id6" presentation:style-name="a547" draw:name="Espaço Reservado para Imagem de Slide 1">
          <svg:title/>
          <svg:desc/>
        </draw:page-thumbnail>
        <draw:frame draw:id="id7" presentation:style-name="a550" draw:name="Espaço Reservado para Anotações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8" presentation:style-name="a553" draw:name="Espaço Reservado para Cabeçalho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9" presentation:style-name="a556" draw:name="Espaço Reservado para Data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59" draw:name="Espaço Reservado para Rodapé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1" presentation:style-name="a562" draw:name="Espaço Reservado para Número de Slide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4">
      <draw:frame draw:id="id81" presentation:style-name="a567" draw:name="Espaço Reservado para Cabeçalho 1" svg:x="0in" svg:y="0in" svg:width="3.5878in" svg:height="0.58425in" presentation:class="head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82" presentation:style-name="a570" draw:name="Espaço Reservado para Data 2" svg:x="4.67953in" svg:y="0in" svg:width="3.5878in" svg:height="0.5842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83" presentation:style-name="a573" draw:name="Espaço Reservado para Rodapé 3" svg:x="0in" svg:y="11.10827in" svg:width="3.5878in" svg:height="0.5842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84" presentation:style-name="a576" draw:name="Espaço Reservado para Número de Slide 4" svg:x="4.67953in" svg:y="11.10827in" svg:width="3.5878in" svg:height="0.5842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draw:page-thumbnail draw:page-number="1" svg:x="1.30903in" svg:y="1.17014in" svg:width="1.92708in" svg:height="2.57118in"/>
      <draw:page-thumbnail draw:page-number="2" svg:x="1.30903in" svg:y="4.55903in" svg:width="1.92708in" svg:height="2.57118in"/>
      <draw:page-thumbnail draw:page-number="3" svg:x="1.30903in" svg:y="7.94792in" svg:width="1.92708in" svg:height="2.57118in"/>
      <draw:page-thumbnail draw:page-number="4" svg:x="5.02951in" svg:y="1.17014in" svg:width="1.92708in" svg:height="2.57118in"/>
      <draw:page-thumbnail draw:page-number="5" svg:x="5.02951in" svg:y="4.55903in" svg:width="1.92708in" svg:height="2.57118in"/>
      <draw:page-thumbnail draw:page-number="6" svg:x="5.02951in" svg:y="7.94792in" svg:width="1.92708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dc:creator>Steffan Werner</dc:creator>
    <meta:creation-date>2015-10-28T19:06:55Z</meta:creation-date>
    <dc:date>2022-09-01T19:14:24Z</dc:date>
    <meta:editing-cycles>4</meta:editing-cycles>
    <meta:editing-duration>PT1388S</meta:editing-duration>
    <meta:document-statistic meta:paragraph-count="45" meta:word-count="28"/>
  </office:meta>
</office:document-meta>
</file>