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0AEEC3D1C3B4CE460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4mm"/>
    </style:style>
    <style:style style:name="co2" style:family="table-column">
      <style:table-column-properties fo:break-before="auto" style:column-width="67.52mm"/>
    </style:style>
    <style:style style:name="co3" style:family="table-column">
      <style:table-column-properties fo:break-before="auto" style:column-width="48.12mm"/>
    </style:style>
    <style:style style:name="co4" style:family="table-column">
      <style:table-column-properties fo:break-before="auto" style:column-width="46.25mm"/>
    </style:style>
    <style:style style:name="co5" style:family="table-column">
      <style:table-column-properties fo:break-before="auto" style:column-width="105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6.95mm" fo:break-before="auto" style:use-optimal-row-height="false"/>
    </style:style>
    <style:style style:name="ro2" style:family="table-row">
      <style:table-row-properties style:row-height="15.08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none" style:print-content="true" style:text-align-source="fix" style:repeat-content="false" fo:border="0.99pt solid #333333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 fo:border="0.99pt solid #333333" fo:padding="0.71mm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Lohit Devanaga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cell-protect="none" style:print-content="true" style:text-align-source="fix" style:repeat-content="false" fo:border="0.99pt solid #333333" fo:padding="0.71mm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cell-protect="none" style:print-content="true" fo:border="0.99pt solid #333333" fo:padding="0.71m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ackground-color="#808080" fo:border="0.99pt solid #333333"/>
      <style:text-properties style:font-name="Arial1" fo:font-size="10pt" style:font-size-asian="10pt" style:font-size-complex="10pt"/>
    </style:style>
    <style:style style:name="ce18" style:family="table-cell" style:parent-style-name="Default">
      <style:table-cell-properties style:cell-protect="none" style:print-content="true" style:text-align-source="fix" style:repeat-content="false" fo:border="0.99pt solid #333333" fo:padding="0.71mm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style:cell-protect="none" style:print-content="true" style:text-align-source="fix" style:repeat-content="false" fo:border="0.99pt solid #333333" fo:padding="0.71mm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cell-protect="none" style:print-content="true" style:text-align-source="fix" style:repeat-content="false" fo:border="0.99pt solid #333333" fo:padding="0.71mm"/>
      <style:paragraph-properties fo:text-align="center" fo:margin-left="0mm"/>
      <style:text-properties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border="0.99pt solid #333333" fo:padding="0.71mm"/>
      <style:paragraph-properties fo:text-align="center" fo:margin-left="0mm"/>
      <style:text-properties style:font-name="Arial1" fo:font-size="10pt" style:font-size-asian="10pt" style:font-size-complex="10pt"/>
    </style:style>
    <style:style style:name="ce25" style:family="table-cell" style:parent-style-name="Default" style:data-style-name="N100">
      <style:table-cell-properties fo:background-color="#808080" style:text-align-source="fix" style:repeat-content="false" fo:border="0.99pt solid #333333"/>
      <style:paragraph-properties fo:text-align="center" fo:margin-left="0m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 fo:border="0.99pt solid #333333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99pt solid #333333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99pt solid #333333"/>
      <style:paragraph-properties fo:text-align="center" fo:margin-left="0mm"/>
      <style:text-properties style:font-name="Arial1" fo:font-size="10pt" style:font-size-asian="10pt" style:font-size-complex="10pt"/>
    </style:style>
    <style:style style:name="ce31" style:family="table-cell" style:parent-style-name="Default">
      <style:table-cell-properties fo:background-color="#808080" style:text-align-source="fix" style:repeat-content="false" fo:border="0.99pt solid #333333"/>
      <style:paragraph-properties fo:text-align="center" fo:margin-left="0mm"/>
      <style:text-properties style:font-name="Arial1"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99pt solid #333333"/>
      <style:paragraph-properties fo:text-align="center" fo:margin-left="0mm"/>
      <style:text-properties fo:font-weight="bold" style:font-name-asian="Noto Sans CJK SC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border="0.99pt solid #333333"/>
      <style:paragraph-properties fo:text-align="center" fo:margin-left="0mm"/>
      <style:text-properties style:font-name="Arial1" fo:font-size="10pt" fo:font-weight="bold" style:font-name-asian="Noto Sans CJK SC" style:font-size-asian="10pt" style:font-weight-asian="bold" style:font-size-complex="1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80808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a publicação - resultado edital 25.DEING.2022.1" table:style-name="ta1">
        <office:forms form:automatic-focus="false" form:apply-design-mode="false"/>
        <table:shapes>
          <draw:frame draw:z-index="0" draw:name="Image 1" draw:style-name="gr1" draw:text-style-name="P1" svg:width="308.07mm" svg:height="35.05mm" svg:x="0mm" svg:y="0mm">
            <draw:image xlink:href="Pictures/1000020100000640000000AEEC3D1C3B4CE460CF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Default"/>
        <table:table-row table:style-name="ro1">
          <table:table-cell table:style-name="ce2" table:number-columns-spanned="5" table:number-rows-spanned="1"/>
          <table:covered-table-cell table:style-name="ce18"/>
          <table:covered-table-cell table:style-name="ce19"/>
          <table:covered-table-cell table:style-name="ce28"/>
          <table:covered-table-cell table:style-name="ce32"/>
          <table:table-cell table:style-name="ce10" table:number-columns-repeated="1017"/>
        </table:table-row>
        <table:table-row table:style-name="ro2">
          <table:table-cell table:style-name="ce11" office:value-type="string" calcext:value-type="string" table:number-columns-spanned="5" table:number-rows-spanned="1">
            <text:p>EDITAL DE INGRESSO N° 25/DEING/2022/1 - VAGAS REMANESCENTES E CADASTRO DE RESERVA <text:s/>– GRADUAÇÃO – CAMPUS CAÇADOR</text:p>
          </table:table-cell>
          <table:covered-table-cell table:style-name="ce18"/>
          <table:covered-table-cell table:style-name="ce19"/>
          <table:covered-table-cell table:style-name="ce28"/>
          <table:covered-table-cell table:style-name="ce32"/>
          <table:table-cell table:style-name="ce10" table:number-columns-repeated="1017"/>
        </table:table-row>
        <table:table-row table:style-name="ro3">
          <table:table-cell table:style-name="ce12" office:value-type="string" calcext:value-type="string">
            <text:p>Data de envio</text:p>
          </table:table-cell>
          <table:table-cell table:style-name="ce12" office:value-type="string" calcext:value-type="string">
            <text:p>Campus e Curso:</text:p>
          </table:table-cell>
          <table:table-cell table:style-name="ce22" office:value-type="string" calcext:value-type="string">
            <text:p>Últimos 5 dígitos do CPF </text:p>
          </table:table-cell>
          <table:table-cell table:style-name="ce29" office:value-type="string" calcext:value-type="string">
            <text:p>Status do aluno</text:p>
          </table:table-cell>
          <table:table-cell table:style-name="ce33" office:value-type="string" calcext:value-type="string">
            <text:p>Motivo do não aceite/indeferimento</text:p>
          </table:table-cell>
          <table:table-cell table:style-name="ce10" table:number-columns-repeated="1017"/>
        </table:table-row>
        <table:table-row table:style-name="ro3">
          <table:table-cell table:style-name="ce15" office:value-type="string" calcext:value-type="string">
            <text:p>2022-03-30 07:40:4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73947" calcext:value-type="float">
            <text:p>73947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09:07:27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4951" calcext:value-type="float">
            <text:p>34951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Desistiu da vag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09:15:00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98936" calcext:value-type="float">
            <text:p>98936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09:25:09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9994" calcext:value-type="float">
            <text:p>39994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1:52:1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1992" calcext:value-type="float">
            <text:p>21992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Formulário incompleto/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3:24:59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4980" calcext:value-type="float">
            <text:p>34980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3:57:07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7974" calcext:value-type="float">
            <text:p>47974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9:10:20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6908" calcext:value-type="float">
            <text:p>46908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21:37:4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12943" calcext:value-type="float">
            <text:p>12943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22:27:40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3076" calcext:value-type="float">
            <text:p>33076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Desistiu da vag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1:07:31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string" calcext:value-type="string">
            <text:p>00862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2:51:2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78967" calcext:value-type="float">
            <text:p>78967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3:27:28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7909" calcext:value-type="float">
            <text:p>27909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4:33:5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76908" calcext:value-type="float">
            <text:p>76908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7:37:26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87984" calcext:value-type="float">
            <text:p>87984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7:42:47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97963" calcext:value-type="float">
            <text:p>97963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1 04:06:3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string" calcext:value-type="string">
            <text:p>09933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1 14:56:25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3934" calcext:value-type="float">
            <text:p>43934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1 15:17:58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70950" calcext:value-type="float">
            <text:p>70950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1 20:52:09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78907" calcext:value-type="float">
            <text:p>78907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Desistiu da vag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2 00:01:21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61905" calcext:value-type="float">
            <text:p>61905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Formulário incompleto/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2 15:41:45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7750" calcext:value-type="float">
            <text:p>47750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Formulário incompleto/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4 10:38:3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56703" calcext:value-type="float">
            <text:p>56703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Formulário incompleto/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4 11:02:44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7649" calcext:value-type="float">
            <text:p>27649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4 15:48:21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88980" calcext:value-type="float">
            <text:p>88980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5 11:17:0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2925" calcext:value-type="float">
            <text:p>22925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5 15:38:11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63960" calcext:value-type="float">
            <text:p>63960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6 11:26:36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59982" calcext:value-type="float">
            <text:p>59982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Desistiu da vag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7 13:11:45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84960" calcext:value-type="float">
            <text:p>84960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8 23:54:49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98924" calcext:value-type="float">
            <text:p>98924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1 18:16:5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12990" calcext:value-type="float">
            <text:p>12990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2 08:05:4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1951" calcext:value-type="float">
            <text:p>31951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2 19:42:11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18989" calcext:value-type="float">
            <text:p>18989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09:25:41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56901" calcext:value-type="float">
            <text:p>56901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12:20:35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6843" calcext:value-type="float">
            <text:p>46843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16:43:58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0917" calcext:value-type="float">
            <text:p>40917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18:42:0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14960" calcext:value-type="float">
            <text:p>14960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23:08:18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9845" calcext:value-type="float">
            <text:p>39845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Formulário incompleto/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07:31:4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82950" calcext:value-type="float">
            <text:p>82950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08:23:28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string" calcext:value-type="string">
            <text:p>07930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12:00:13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77967" calcext:value-type="float">
            <text:p>77967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17:28:36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1936" calcext:value-type="float">
            <text:p>41936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18:39:24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string" calcext:value-type="string">
            <text:p>06973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20:50:07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4716" calcext:value-type="float">
            <text:p>24716</text:p>
          </table:table-cell>
          <table:table-cell table:style-name="ce30" office:value-type="string" calcext:value-type="string">
            <text:p>Não 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5 06:48:26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93903" calcext:value-type="float">
            <text:p>93903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5 08:35:39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7961" calcext:value-type="float">
            <text:p>27961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5 13:39:1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41814" calcext:value-type="float">
            <text:p>41814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5 16:03:1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string" calcext:value-type="string">
            <text:p>05906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5 20:53:22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89963" calcext:value-type="float">
            <text:p>89963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6 14:41:57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21993" calcext:value-type="float">
            <text:p>21993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7 11:45:28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59963" calcext:value-type="float">
            <text:p>59963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7 17:15:05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3959" calcext:value-type="float">
            <text:p>33959</text:p>
          </table:table-cell>
          <table:table-cell table:style-name="ce30" office:value-type="string" calcext:value-type="string">
            <text:p>Não matricul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7 19:40:47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0998" calcext:value-type="float">
            <text:p>30998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8 16:28:49</text:p>
          </table:table-cell>
          <table:table-cell table:style-name="ce15" office:value-type="string" calcext:value-type="string">
            <text:p>Caçador - Engenharia de Produção</text:p>
          </table:table-cell>
          <table:table-cell table:style-name="ce23" office:value-type="float" office:value="34962" calcext:value-type="float">
            <text:p>34962</text:p>
          </table:table-cell>
          <table:table-cell table:style-name="ce30" office:value-type="string" calcext:value-type="string">
            <text:p>Matricul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6" table:number-columns-repeated="2"/>
          <table:table-cell table:style-name="ce25"/>
          <table:table-cell table:style-name="ce31" table:number-columns-repeated="2"/>
          <table:table-cell table:style-name="ce3" table:number-columns-repeated="1017"/>
        </table:table-row>
        <table:table-row table:style-name="ro3">
          <table:table-cell table:style-name="ce15" office:value-type="string" calcext:value-type="string">
            <text:p>2022-03-29 18:01:03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32998" calcext:value-type="float">
            <text:p>32998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18:04:15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75979" calcext:value-type="float">
            <text:p>7597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18:04:42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1955" calcext:value-type="float">
            <text:p>11955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18:06:17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31969" calcext:value-type="float">
            <text:p>3196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18:56:2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9999" calcext:value-type="float">
            <text:p>1999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19:18:51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71546" calcext:value-type="float">
            <text:p>71546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19:32:22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24906" calcext:value-type="float">
            <text:p>24906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29 22:08:56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1926" calcext:value-type="float">
            <text:p>11926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02:04:35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38939" calcext:value-type="float">
            <text:p>3893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1:30:57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34995" calcext:value-type="float">
            <text:p>34995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1:56:57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71951" calcext:value-type="float">
            <text:p>71951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2:25:01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79943" calcext:value-type="float">
            <text:p>79943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2:46:14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35908" calcext:value-type="float">
            <text:p>35908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3:30:3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string" calcext:value-type="string">
            <text:p>01965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7:01:16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98929" calcext:value-type="float">
            <text:p>9892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0 19:34:12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7900" calcext:value-type="float">
            <text:p>17900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2:34:3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string" calcext:value-type="string">
            <text:p>07904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3:24:10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string" calcext:value-type="string">
            <text:p>01986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6:51:16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66946" calcext:value-type="float">
            <text:p>66946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3-31 17:17:2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48996" calcext:value-type="float">
            <text:p>48996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1 09:16:16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25987" calcext:value-type="float">
            <text:p>25987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1 16:42:33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9954" calcext:value-type="float">
            <text:p>19954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3 21:07:22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1943" calcext:value-type="float">
            <text:p>11943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4 12:17:05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53982" calcext:value-type="float">
            <text:p>53982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4 17:15:14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54570" calcext:value-type="float">
            <text:p>54570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08 10:50:22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89908" calcext:value-type="float">
            <text:p>89908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Formulário incompleto/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2 19:07:38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59910" calcext:value-type="float">
            <text:p>59910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14:32:46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77923" calcext:value-type="float">
            <text:p>77923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17:02:18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4960" calcext:value-type="float">
            <text:p>14960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Matriculado em outro curso superior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3 20:51:13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string" calcext:value-type="string">
            <text:p>0295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12:15:3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20971" calcext:value-type="float">
            <text:p>20971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15:49:4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9999" calcext:value-type="float">
            <text:p>19999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4 17:17:48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36980" calcext:value-type="float">
            <text:p>36980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6 23:34:10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94404" calcext:value-type="float">
            <text:p>94404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Sem documentação comprobatória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18 23:24:5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12919" calcext:value-type="float">
            <text:p>12919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20 21:23:00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84923" calcext:value-type="float">
            <text:p>84923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24 14:45:18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70900" calcext:value-type="float">
            <text:p>70900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24 15:22:1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51950" calcext:value-type="float">
            <text:p>51950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27 21:26:55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string" calcext:value-type="string">
            <text:p>05955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28 23:04:59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59908" calcext:value-type="float">
            <text:p>59908</text:p>
          </table:table-cell>
          <table:table-cell table:style-name="ce30" office:value-type="string" calcext:value-type="string">
            <text:p>Cadastrado</text:p>
          </table:table-cell>
          <table:table-cell table:style-name="ce30"/>
          <table:table-cell table:number-columns-repeated="1017"/>
        </table:table-row>
        <table:table-row table:style-name="ro3">
          <table:table-cell table:style-name="ce15" office:value-type="string" calcext:value-type="string">
            <text:p>2022-04-29 12:53:20</text:p>
          </table:table-cell>
          <table:table-cell table:style-name="ce15" office:value-type="string" calcext:value-type="string">
            <text:p>Caçador - Sistemas de Informação</text:p>
          </table:table-cell>
          <table:table-cell table:style-name="ce23" office:value-type="float" office:value="65986" calcext:value-type="float">
            <text:p>65986</text:p>
          </table:table-cell>
          <table:table-cell table:style-name="ce30" office:value-type="string" calcext:value-type="string">
            <text:p>Não cadastrado</text:p>
          </table:table-cell>
          <table:table-cell table:style-name="ce30" office:value-type="string" calcext:value-type="string">
            <text:p>Não preencheu requisitos exigidos em edital</text:p>
          </table:table-cell>
          <table:table-cell table:number-columns-repeated="1017"/>
        </table:table-row>
        <table:table-row table:style-name="ro3" table:number-rows-repeated="1048416">
          <table:table-cell table:number-columns-repeated="1022"/>
        </table:table-row>
        <table:table-row table:style-name="ro4" table:number-rows-repeated="60">
          <table:table-cell table:number-columns-repeated="1022"/>
        </table:table-row>
        <table:table-row table:style-name="ro4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11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5">00/00/0000</text:date>, <text:time style:data-style-name="N2" text:time-value="11:05:51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duaÃ_a7_Ã_a3_o_20_20221_20_-_20_Vagas_20_Reman" style:display-name="PageStyle_GraduaÃ§Ã£o 20221 - Vagas Rem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5-05T15:43:20.992000000</dc:date>
    <meta:editing-duration>PT4H54M4S</meta:editing-duration>
    <meta:editing-cycles>9</meta:editing-cycles>
    <meta:generator>LibreOffice/6.2.4.2$Windows_X86_64 LibreOffice_project/2412653d852ce75f65fbfa83fb7e7b669a126d64</meta:generator>
    <meta:document-statistic meta:table-count="1" meta:cell-count="426" meta:object-count="1"/>
  </office:meta>
</office:document-meta>
</file>