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4.601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1.91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PROPPIDAE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468a1a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468a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1pt" style:language-asian="none" style:country-asian="none" style:font-name-complex="TimesNewRomanPSMT" style:font-size-complex="11pt" style:language-complex="none" style:country-complex="none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1pt" style:language-asian="none" style:country-asian="none" style:font-name-complex="TimesNewRomanPSMT" style:font-size-complex="11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1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1pt" style:language-asian="none" style:country-asian="none" style:font-name-complex="TimesNewRomanPSMT" style:font-size-complex="11pt" style:language-complex="none" style:country-complex="none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weight="normal" fo:font-style="normal" style:letter-kerning="true" style:font-name-asian="TimesNewRomanPSMT" style:font-name-complex="TimesNewRomanPSMT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fo:font-style="normal" style:letter-kerning="true" style:font-name-asian="TimesNewRomanPSMT" style:font-name-complex="TimesNewRomanPSM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Default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ÍTULO DO PROJETO</text:p>
          </table:table-cell>
          <table:covered-table-cell table:style-name="ce4"/>
          <table:table-cell table:style-name="ce4" office:value-type="string" calcext:value-type="string">
            <text:p>FONTE RECURSO/EDITAL</text:p>
          </table:table-cell>
          <table:table-cell table:style-name="ce4" office:value-type="string" calcext:value-type="string">
            <text:p>BOLSA DISCENTE </text:p>
          </table:table-cell>
          <table:table-cell table:style-name="ce4" office:value-type="string" calcext:value-type="string">
            <text:p>AFP</text:p>
          </table:table-cell>
          <table:table-cell table:style-name="ce4" office:value-type="string" calcext:value-type="string">
            <text:p>NOTA FINAL</text:p>
          </table:table-cell>
          <table:table-cell table:style-name="ce51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9" office:value-type="string" calcext:value-type="string">
            <text:p>Fabricação de equipamento protótipo para uso em aulas práticas e demonstrações didáticas sobre o processo de termoformagem</text:p>
          </table:table-cell>
          <table:table-cell table:style-name="ce37" office:value-type="string" calcext:value-type="string">
            <text:p>Reitoria/ProppiDae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R$ 1.500,00</text:p>
          </table:table-cell>
          <table:table-cell table:style-name="ce37" office:value-type="float" office:value="96.5" calcext:value-type="float">
            <text:p>96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MIUDEZAS LITERÁRIAS: CONTRIBUIÇÕES DO GÊNERO MICROCONTO PARA O ENSINO DA LÍNGUA PORTUGUESA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000,00</text:p>
          </table:table-cell>
          <table:table-cell table:style-name="ce42" office:value-type="float" office:value="95" calcext:value-type="float">
            <text:p>95</text:p>
          </table:table-cell>
          <table:table-cell table:style-name="ce36" table:number-columns-repeated="20"/>
          <table:table-cell table:number-columns-repeated="38"/>
        </table:table-row>
        <table:table-row table:style-name="ro3" table:visibility="filter">
          <table:table-cell table:style-name="Default"/>
          <table:table-cell table:style-name="ce30" office:value-type="string" calcext:value-type="string">
            <text:p>ANÁLISE DAS CONDIÇÕES DE MANEJO SANITÁRIO, BEM-ESTAR ANIMAL E QUALIDADE DO LEITE EM PROPRIEDADES RURAIS DO PLANALTO NORTE CATARINENSE</text:p>
          </table:table-cell>
          <table:table-cell table:style-name="ce30"/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94.5" calcext:value-type="float">
            <text:p>94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ESTAÇÃO METEOROLÓGICA: PROTOTIPAGEM EM PLATAFORMA ARDUINO INTERLIGADA A UM AMBIENTE WEB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1500,00</text:p>
          </table:table-cell>
          <table:table-cell table:style-name="ce42" office:value-type="float" office:value="94.5" calcext:value-type="float">
            <text:p>94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1" office:value-type="string" calcext:value-type="string">
            <text:p>EFEITO DO MANEJO DA DESFOLHA NO DESEMPENHO AGRONÔMICO DA VIDEIRA 'BORDÔ' CULTIVADA NO PLANALTO NORTE CATARINENSE</text:p>
          </table:table-cell>
          <table:table-cell table:style-name="ce31"/>
          <table:table-cell table:style-name="ce43" office:value-type="float" office:value="4" calcext:value-type="float">
            <text:p>4</text:p>
          </table:table-cell>
          <table:table-cell table:style-name="ce45" office:value-type="string" calcext:value-type="string">
            <text:p>R$ 1500,00</text:p>
          </table:table-cell>
          <table:table-cell table:style-name="ce43" office:value-type="float" office:value="94" calcext:value-type="float">
            <text:p>94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ESTAMPAGEM INCREMENTAL DE FORMAS COMPLEXAS COM BRAÇO ROBÓTICO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94" calcext:value-type="float">
            <text:p>94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OTIMIZAÇÃO E AVALIAÇÃO DA EFICIÊNCIA DE BACTÉRIAS APLICADAS NO CONTROLE BIOLÓGICO DE PERCEVEJOS DA CULTURA DA SOJA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93.5" calcext:value-type="float">
            <text:p>93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ATIVIDADE ANTIOXIDANTE E ANTIMICROBIANA DE CÁLICES DE HIBISCO (HIBISCUS SABDARIFFA L.)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92.5" calcext:value-type="float">
            <text:p>92,5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1" office:value-type="string" calcext:value-type="string">
            <text:p>O TEXTO DRAMÁTICO COMO FOMENTO DA PESQUISA EM CIÊNCIAS HUMANAS.</text:p>
          </table:table-cell>
          <table:table-cell table:style-name="ce31"/>
          <table:table-cell table:style-name="ce43" office:value-type="float" office:value="4" calcext:value-type="float">
            <text:p>4</text:p>
          </table:table-cell>
          <table:table-cell table:style-name="ce45" office:value-type="string" calcext:value-type="string">
            <text:p>R$ 470,00</text:p>
          </table:table-cell>
          <table:table-cell table:style-name="ce43" office:value-type="float" office:value="92.5" calcext:value-type="float">
            <text:p>92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DESENVOLVIMENTO DE UM SOFTWARE PARA APLICAÇÃO DE PARAMETRIZAÇÃO OTIMIZADA E SIMULAÇÃO DO RENDIMENTO NA USINAGEM EDM DO INCONEL 718.</text:p>
          </table:table-cell>
          <table:table-cell table:style-name="ce30"/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R$ 1500,00</text:p>
          </table:table-cell>
          <table:table-cell table:style-name="ce42" office:value-type="float" office:value="92" calcext:value-type="float">
            <text:p>92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DIVULGAÇÃO CIENTÍFICA E TECNOLÓGICA: DISCENTES COMO PROTAGONISTAS NA CONSTRUÇÃO E DISSEMINAÇÃO DO CONHECIMENTO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92" calcext:value-type="float">
            <text:p>92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ASPECTOS NUTRICIONAIS E DE PRODUÇÃO DA BATATA-DOCE SOB ADUBAÇÃO ORGÂNICA EM DIFERENTES ESPAÇAMENTOS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91.5" calcext:value-type="float">
            <text:p>91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1" office:value-type="string" calcext:value-type="string">
            <text:p>SISTEMA DE INFORMAÇÕES GEOGRÁFICAS (SIG) PARA O MAPEAMENTO DO MERCADO DE PRODUTOS​ ORGÂNICOS EM CHAPECÓ/SC (FASE 3)</text:p>
          </table:table-cell>
          <table:table-cell table:style-name="ce31"/>
          <table:table-cell table:style-name="ce43" office:value-type="float" office:value="4" calcext:value-type="float">
            <text:p>4</text:p>
          </table:table-cell>
          <table:table-cell table:style-name="ce46" office:value-type="currency" office:currency="R$ " office:value="1043.52" calcext:value-type="currency">
            <text:p>R$ 1.043,52</text:p>
          </table:table-cell>
          <table:table-cell table:style-name="ce43" office:value-type="float" office:value="91" calcext:value-type="float">
            <text:p>91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EXTENSOMETRIA NA MEDIÇÃO DE ESFORÇOS EM COMPONENTES MECÂNICOS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3" office:value-type="float" office:value="90" calcext:value-type="float">
            <text:p>90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CARACTERIZAÇÃO BIOQUÍMICA DE ISOLADOS BACTERIANOS DE PRODUTO DE COMPOSTAGEM</text:p>
          </table:table-cell>
          <table:table-cell table:style-name="ce30"/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8" calcext:value-type="float">
            <text:p>88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CURRICULARIZAÇÃO DA EXTENSÃO: E AGORA?</text:p>
          </table:table-cell>
          <table:table-cell table:style-name="ce30"/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7" calcext:value-type="float">
            <text:p>87</text:p>
          </table:table-cell>
          <table:table-cell table:style-name="ce36" table:number-columns-repeated="20"/>
          <table:table-cell table:number-columns-repeated="38"/>
        </table:table-row>
        <table:table-row table:style-name="ro3" table:visibility="filter">
          <table:table-cell table:style-name="Default"/>
          <table:table-cell table:style-name="ce30" office:value-type="string" calcext:value-type="string">
            <text:p>DIGESTÃO ANAERÓBIA DE RESÍDUOS ORGÂNICOS PROVENIENTES DA CANTINA DO IFSC CAMPUS CRICIÚMA: CARACTERIZAÇÃO QUÍMICA DOS REJEITOS E AVALIAÇÃO DA VIABILIDADE DE PRODUÇÃO DE BIOGÁS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6.5" calcext:value-type="float">
            <text:p>86,5</text:p>
          </table:table-cell>
          <table:table-cell table:style-name="ce36" table:number-columns-repeated="20"/>
          <table:table-cell table:number-columns-repeated="38"/>
        </table:table-row>
        <table:table-row table:style-name="ro3" table:visibility="filter">
          <table:table-cell table:style-name="Default"/>
          <table:table-cell table:style-name="ce30" office:value-type="string" calcext:value-type="string">
            <text:p>INTERFERÊNCIA DO INTERENXERTO M9 SOBRE MARUBAKAIDO NA QUALIDADE DOS FRUTOS DE MACIEIRAS DA SELEÇÃO F2P101 APÓS ARMAZENAMENTO REFRIGERADO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500,00</text:p>
          </table:table-cell>
          <table:table-cell table:style-name="ce42" office:value-type="float" office:value="86.5" calcext:value-type="float">
            <text:p>86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DESENVOLVIMENTO DE APLICAÇÕES PARA ARQUITETURA APPLE: JOGO EDUCACIONAL PARA O ENSINO DE MATEMÁTICA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5.5" calcext:value-type="float">
            <text:p>85,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INTELIGÊNCIA ARTIFICIAL PARA DIAGNÓSTICOS DE FALHAS EM APARELHOS DE AR-CONDICIONADO.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491,00</text:p>
          </table:table-cell>
          <table:table-cell table:style-name="ce42" office:value-type="float" office:value="85" calcext:value-type="float">
            <text:p>8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INCRUSTAÇÃO DE SEMENTES E FOLHAS DE PLANTAS CULTIVADAS QUE APRESENTEM SINTOMAS DE DOENÇAS PARA USO DIDÁTICO-PEDAGÓGICO.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3.5" calcext:value-type="float">
            <text:p>83,5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29" office:value-type="string" calcext:value-type="string">
            <text:p>Retorno do Home Office: Balanço dos servidores do IIFSC sobre o biênio ANP</text:p>
          </table:table-cell>
          <table:table-cell table:style-name="ce37" office:value-type="string" calcext:value-type="string">
            <text:p>Reitoria/ProppiDae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string" calcext:value-type="string">
            <text:p>R$ 650,00</text:p>
          </table:table-cell>
          <table:table-cell table:style-name="ce37" office:value-type="float" office:value="82.5" calcext:value-type="float">
            <text:p>82,5</text:p>
          </table:table-cell>
          <table:table-cell table:style-name="ce36" table:number-columns-repeated="20"/>
          <table:table-cell table:number-columns-repeated="38"/>
        </table:table-row>
        <table:table-row table:style-name="ro3" table:visibility="filter">
          <table:table-cell table:style-name="Default"/>
          <table:table-cell table:style-name="ce30" office:value-type="string" calcext:value-type="string">
            <text:p>A EDUCAÇÃO EM DIREITOS HUMANOS E A PESQUISA COMO PRINCÍPIO EDUCATIVO: UM ESTUDO QUALITATIVO SOBRE OS SENTIDOS E AS PRÁTICAS DE DIREITOS HUMANOS, NO IFSC, CÂMPUS CRICIÚMA.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649,99</text:p>
          </table:table-cell>
          <table:table-cell table:style-name="ce42" office:value-type="float" office:value="82" calcext:value-type="float">
            <text:p>82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AVALIAÇÃO DA IRRIGAÇÃO POR BOMBA HIDRÁULICA SOLAR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1" calcext:value-type="float">
            <text:p>81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BIOLOGIA E TABELA DE VIDA DE CEROPLASTES GRANDIS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81" calcext:value-type="float">
            <text:p>81</text:p>
          </table:table-cell>
          <table:table-cell table:style-name="ce36" table:number-columns-repeated="20"/>
          <table:table-cell table:number-columns-repeated="38"/>
        </table:table-row>
        <table:table-row table:style-name="ro3" table:visibility="filter">
          <table:table-cell table:style-name="Default"/>
          <table:table-cell table:style-name="ce30" office:value-type="string" calcext:value-type="string">
            <text:p>INGLÊS CURRICULAR NA ELETROMECÂNICA: ANÁLISE DE ATIVIDADES DIDÁTICAS FOCADAS NA ÁREA TÉCNICA SOB A ÓTICA DE ALUNOS DO 2O ANO DO ENSINO MÉDIO INTEGRADO DO IFSC ARARANGUÁ.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410,00</text:p>
          </table:table-cell>
          <table:table-cell table:style-name="ce42" office:value-type="float" office:value="80" calcext:value-type="float">
            <text:p>80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ÁCIDO BÓRICO PARA DESFOLHA DA VIDEIRA 'CABERNET SAUVIGNON'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78" calcext:value-type="float">
            <text:p>78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FLORES SILVESTRES DA FLORESTA OMBRÓFILA MISTA NO PLANALTO NORTE CATARINENSE.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1.500,00</text:p>
          </table:table-cell>
          <table:table-cell table:style-name="ce42" office:value-type="float" office:value="75" calcext:value-type="float">
            <text:p>75</text:p>
          </table:table-cell>
          <table:table-cell table:style-name="ce36" table:number-columns-repeated="20"/>
          <table:table-cell table:number-columns-repeated="38"/>
        </table:table-row>
        <table:table-row table:style-name="ro2" table:visibility="filter">
          <table:table-cell table:style-name="Default"/>
          <table:table-cell table:style-name="ce30" office:value-type="string" calcext:value-type="string">
            <text:p>PROGRAMAÇÃO COM MINECRAFT EDUCATION EDITION: DESENVOLVENDO O PENSAMENTO COMPUTACIONAL NOS ESTUDANTES DO IFSC ARARANGUÁ</text:p>
          </table:table-cell>
          <table:table-cell table:style-name="ce30"/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R$ 1.040,00</text:p>
          </table:table-cell>
          <table:table-cell table:style-name="ce42" office:value-type="float" office:value="71" calcext:value-type="float">
            <text:p>71</text:p>
          </table:table-cell>
          <table:table-cell table:style-name="ce36" table:number-columns-repeated="20"/>
          <table:table-cell table:number-columns-repeated="38"/>
        </table:table-row>
        <table:table-row table:style-name="ro4" table:visibility="filter">
          <table:table-cell table:style-name="Default"/>
          <table:table-cell table:style-name="ce30" office:value-type="string" calcext:value-type="string">
            <text:p>ESTUDO DE PRÉ-CÁLCULO COM SUPORTE DO GEOGEBRA E DE BLOG.</text:p>
          </table:table-cell>
          <table:table-cell table:style-name="ce30"/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R$ 0,00</text:p>
          </table:table-cell>
          <table:table-cell table:style-name="ce42" office:value-type="float" office:value="55" calcext:value-type="float">
            <text:p>55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style-name="ce32" office:value-type="string" calcext:value-type="string">
            <text:p>Educação, cidadania e pertencimento: um diagnóstico do Contestado.</text:p>
          </table:table-cell>
          <table:table-cell table:style-name="ce38" office:value-type="string" calcext:value-type="string">
            <text:p>Reitoria/Universal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R$ 2.500,00</text:p>
          </table:table-cell>
          <table:table-cell table:style-name="ce39" office:value-type="float" office:value="84.8" calcext:value-type="float">
            <text:p>84,8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style-name="ce29" office:value-type="string" calcext:value-type="string">
            <text:p>Sustenbabilidade em Caçador: compreendendo condições para adoção de hábitos mais sustentáveis no município de Santa Catarina</text:p>
          </table:table-cell>
          <table:table-cell table:style-name="ce38" office:value-type="string" calcext:value-type="string">
            <text:p>Reitoria/Pibic-EM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float" office:value="81.4" calcext:value-type="float">
            <text:p>81,4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33" office:value-type="string" calcext:value-type="string">
            <text:p>Análise do perfil de egressos dos cursos técnicos integrados ao ensino médio ofertados pelo IFSC câmpus Caçador. </text:p>
          </table:table-cell>
          <table:table-cell table:style-name="ce38" office:value-type="string" calcext:value-type="string">
            <text:p>Reitoria/Fluxo contínuo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float" office:value="80.6" calcext:value-type="float">
            <text:p>80,6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6.</text:p>
          </table:table-cell>
          <table:table-cell table:style-name="ce33" office:value-type="string" calcext:value-type="string">
            <text:p>Laboratório de matemática e a formação dos professores dos anos iniciais</text:p>
          </table:table-cell>
          <table:table-cell table:style-name="ce38" office:value-type="string" calcext:value-type="string">
            <text:p>Câmpus/PIPCIT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currency" office:currency="BRL" office:value="6349.8" calcext:value-type="currency">
            <text:p>R$ 6.349,80</text:p>
          </table:table-cell>
          <table:table-cell table:style-name="ce39" office:value-type="float" office:value="86" calcext:value-type="float">
            <text:p>86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7.</text:p>
          </table:table-cell>
          <table:table-cell table:style-name="ce33" office:value-type="string" calcext:value-type="string">
            <text:p>Investigação quantitiva de casos positivos e mortes por covid 19 entre os servidores e alunos do IFSC câmpus Caçador </text:p>
          </table:table-cell>
          <table:table-cell table:style-name="ce38" office:value-type="string" calcext:value-type="string">
            <text:p>Câmpus/PIPCIT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currency" office:currency="BRL" office:value="5550" calcext:value-type="currency">
            <text:p>R$ 5.550,00</text:p>
          </table:table-cell>
          <table:table-cell table:style-name="ce39" office:value-type="float" office:value="53" calcext:value-type="float">
            <text:p>53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33" office:value-type="string" calcext:value-type="string">
            <text:p>Teste de Vida Útil de Lâmpadas LED </text:p>
          </table:table-cell>
          <table:table-cell table:style-name="ce38" office:value-type="string" calcext:value-type="string">
            <text:p>Câmpus/PIPCIT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currency" office:currency="BRL" office:value="6350" calcext:value-type="currency">
            <text:p>R$ 6.350,00</text:p>
          </table:table-cell>
          <table:table-cell table:style-name="ce39" office:value-type="float" office:value="82.6" calcext:value-type="float">
            <text:p>82,6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9.</text:p>
          </table:table-cell>
          <table:table-cell table:style-name="ce33" office:value-type="string" calcext:value-type="string">
            <text:p>Estudo da variação de perfil de espessura de parede em moldados poliméricos fabricados pelo processo de extrusão-sopro </text:p>
          </table:table-cell>
          <table:table-cell table:style-name="ce38" office:value-type="string" calcext:value-type="string">
            <text:p>Câmpus/PIPCIT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currency" office:currency="BRL" office:value="6260" calcext:value-type="currency">
            <text:p>R$ 6.260,00</text:p>
          </table:table-cell>
          <table:table-cell table:style-name="ce39" office:value-type="float" office:value="82.3" calcext:value-type="float">
            <text:p>82,3</text:p>
          </table:table-cell>
          <table:table-cell table:style-name="ce36" table:number-columns-repeated="20"/>
          <table:table-cell table:number-columns-repeated="38"/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34" office:value-type="string" calcext:value-type="string">
            <text:p><text:span text:style-name="T1">Caracterização mecânica de corpos de prova obtidos por injeção de materiais plásticos reciclados com variação de carga virgem.</text:span></text:p>
          </table:table-cell>
          <table:table-cell table:style-name="ce39" office:value-type="string" calcext:value-type="string">
            <text:p>Câmpus/DP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string" calcext:value-type="string">
            <text:p><text:span text:style-name="T2">R$ 5.000,00</text:span></text:p>
          </table:table-cell>
          <table:table-cell table:style-name="ce39" office:value-type="string" calcext:value-type="string">
            <text:p>98,3*</text:p>
          </table:table-cell>
          <table:table-cell table:style-name="ce36" table:number-columns-repeated="20"/>
          <table:table-cell table:number-columns-repeated="38"/>
        </table:table-row>
        <table:table-row table:style-name="ro4">
          <table:table-cell table:style-name="ce2" office:value-type="string" calcext:value-type="string">
            <text:p>11.</text:p>
          </table:table-cell>
          <table:table-cell table:style-name="ce35" office:value-type="string" calcext:value-type="string">
            <text:p><text:span text:style-name="T1">1964: O Horror do Silêncio nos Pinhais Catarinenses</text:span></text:p>
          </table:table-cell>
          <table:table-cell table:style-name="ce39" office:value-type="string" calcext:value-type="string">
            <text:p>Câmpus/DP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string" calcext:value-type="string">
            <text:p>R$ 5.000,00</text:p>
          </table:table-cell>
          <table:table-cell table:style-name="ce39" office:value-type="string" calcext:value-type="string">
            <text:p>77,7*</text:p>
          </table:table-cell>
          <table:table-cell table:style-name="ce36" table:number-columns-repeated="20"/>
          <table:table-cell table:number-columns-repeated="38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34" office:value-type="string" calcext:value-type="string">
            <text:p><text:span text:style-name="T1">O uso de tecnologia como ferramenta facilitadora para utilização e produção de objetos de aprendizagem a partir da formação inicial e continuada dos engenheiros de produção</text:span></text:p>
          </table:table-cell>
          <table:table-cell table:style-name="ce39" office:value-type="string" calcext:value-type="string">
            <text:p>Câmpus/DP</text:p>
          </table:table-cell>
          <table:table-cell table:style-name="ce39" office:value-type="float" office:value="0" calcext:value-type="float">
            <text:p>0</text:p>
          </table:table-cell>
          <table:table-cell table:style-name="ce25" office:value-type="string" calcext:value-type="string">
            <text:p>R$ 3.849,00</text:p>
          </table:table-cell>
          <table:table-cell table:style-name="ce39" office:value-type="string" calcext:value-type="string">
            <text:p>93,8*</text:p>
          </table:table-cell>
          <table:table-cell table:style-name="ce36" table:number-columns-repeated="20"/>
          <table:table-cell table:number-columns-repeated="38"/>
        </table:table-row>
        <table:table-row table:style-name="ro4">
          <table:table-cell table:style-name="ce2" office:value-type="string" calcext:value-type="string">
            <text:p>13.</text:p>
          </table:table-cell>
          <table:table-cell table:style-name="ce35" office:value-type="string" calcext:value-type="string">
            <text:p><text:span text:style-name="T1">Busca de práticas pedagógicas do IFSC câmpus caçador: Racismo e Intolerâncias</text:span></text:p>
          </table:table-cell>
          <table:table-cell table:style-name="ce39" office:value-type="string" calcext:value-type="string">
            <text:p>Câmpus/DP</text:p>
          </table:table-cell>
          <table:table-cell table:style-name="ce39" office:value-type="float" office:value="0" calcext:value-type="float">
            <text:p>0</text:p>
          </table:table-cell>
          <table:table-cell table:style-name="ce25" office:value-type="string" calcext:value-type="string">
            <text:p>R$ 2.600,00</text:p>
          </table:table-cell>
          <table:table-cell table:style-name="ce39" office:value-type="string" calcext:value-type="string">
            <text:p>88,8*</text:p>
          </table:table-cell>
          <table:table-cell table:style-name="ce36" table:number-columns-repeated="20"/>
          <table:table-cell table:number-columns-repeated="38"/>
        </table:table-row>
        <table:table-row table:style-name="ro4">
          <table:table-cell table:style-name="ce2" office:value-type="string" calcext:value-type="string">
            <text:p>14.</text:p>
          </table:table-cell>
          <table:table-cell table:style-name="ce35" office:value-type="string" calcext:value-type="string">
            <text:p><text:span text:style-name="T1">Desenvolvimento de kits didáticos de Eletricidade Básica</text:span></text:p>
          </table:table-cell>
          <table:table-cell table:style-name="ce39" office:value-type="string" calcext:value-type="string">
            <text:p>Câmpus/DP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string" calcext:value-type="string">
            <text:p><text:span text:style-name="T2">R$ 5.000,00</text:span></text:p>
          </table:table-cell>
          <table:table-cell table:style-name="ce39" office:value-type="string" calcext:value-type="string">
            <text:p>97,7*</text:p>
          </table:table-cell>
          <table:table-cell table:style-name="ce36" table:number-columns-repeated="20"/>
          <table:table-cell table:number-columns-repeated="38"/>
        </table:table-row>
        <table:table-row table:style-name="ro4">
          <table:table-cell/>
          <table:table-cell table:style-name="ce36"/>
          <table:table-cell table:style-name="ce40" table:number-columns-repeated="4"/>
          <table:table-cell table:style-name="ce36" table:number-columns-repeated="20"/>
          <table:table-cell table:number-columns-repeated="38"/>
        </table:table-row>
        <table:table-row table:style-name="ro4">
          <table:table-cell/>
          <table:table-cell office:value-type="string" calcext:value-type="string">
            <text:p>*Nota final convertida para fins de padronização.</text:p>
          </table:table-cell>
          <table:table-cell table:style-name="Default" table:number-columns-repeated="4"/>
          <table:table-cell table:style-name="ce36" table:number-columns-repeated="20"/>
          <table:table-cell table:number-columns-repeated="38"/>
        </table:table-row>
        <table:table-row table:style-name="ro4" table:number-rows-repeated="954">
          <table:table-cell/>
          <table:table-cell table:style-name="ce36"/>
          <table:table-cell table:style-name="ce40" table:number-columns-repeated="4"/>
          <table:table-cell table:style-name="ce36" table:number-columns-repeated="20"/>
          <table:table-cell table:number-columns-repeated="38"/>
        </table:table-row>
        <table:table-row table:style-name="ro4">
          <table:table-cell/>
          <table:table-cell table:style-name="ce36"/>
          <table:table-cell table:style-name="ce40" table:number-columns-repeated="2"/>
          <table:table-cell/>
          <table:table-cell table:style-name="ce40"/>
          <table:table-cell table:style-name="ce36" table:number-columns-repeated="20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'2022'.B1:'2022'.F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currency-style style:name="N112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09:03:27.72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IBIC-EM" style:display-name="PageStyle_PIBIC-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AL" style:display-name="PageStyle_UNIVERS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PIDAE" style:display-name="PageStyle_PROPPIDA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JAEPT" style:display-name="PageStyle_EJAE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1-13T13:29:59.780000000</dc:date>
    <meta:editing-duration>PT6H4M51S</meta:editing-duration>
    <meta:editing-cycles>6</meta:editing-cycles>
    <meta:print-date>2023-01-13T11:45:08.050000000</meta:print-date>
    <meta:document-statistic meta:table-count="1" meta:cell-count="202" meta:object-count="0"/>
  </office:meta>
</office:document-meta>
</file>