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.353cm" fo:margin-bottom="0.353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style:text-blinking="false" fo:background-color="transparent"/>
    </style:style>
    <style:style style:name="P12" style:family="paragraph" style:parent-style-name="Text_20_body">
      <style:text-properties fo:font-weight="normal"/>
    </style:style>
    <style:style style:name="P13" style:family="paragraph" style:parent-style-name="Text_20_body">
      <style:paragraph-properties fo:text-align="center" style:justify-single-word="false"/>
      <style:text-properties fo:font-weight="normal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1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17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fo:background-color="#ffffff"/>
    </style:style>
    <style:style style:name="P2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fo:background-color="transparent"/>
    </style:style>
    <style:style style:name="P2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202124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2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222222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25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weight="normal"/>
    </style:style>
    <style:style style:name="P2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weight="normal"/>
    </style:style>
    <style:style style:name="P27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P28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</style:style>
    <style:style style:name="P29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30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31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32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33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34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35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36" style:family="paragraph" style:parent-style-name="Text_20_body" style:list-style-name="L9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37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3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justify" style:justify-single-word="false" fo:background-color="#ffffff" fo:padding="0cm" fo:border="none" style:writing-mode="lr-tb"/>
      <style:text-properties fo:font-variant="normal" fo:text-transform="none" fo:color="#202124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40" style:family="paragraph" style:parent-style-name="Text_20_body">
      <style:paragraph-properties fo:margin-top="0.423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T1" style:family="text">
      <style:text-properties officeooo:rsid="00076f00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style:text-blinking="false" fo:background-color="#ffffff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ff0000" style:text-line-through-style="none" style:text-line-through-type="none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222222" style:text-line-through-style="none" style:text-line-through-type="none" style:font-name="Arial1" fo:font-size="12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222222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222222" style:text-line-through-style="none" style:text-line-through-type="none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1155cc" style:text-line-through-style="none" style:text-line-through-type="none" style:font-name="Arial1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3"><text:span text:style-name="T4">ANEXO III</text:span></text:p>
      <text:p text:style-name="Text_20_body"/>
      <text:p text:style-name="P15">Formulário para Recurso ao Resultado Preliminar</text:p>
      <text:p text:style-name="Text_20_body"/>
      <text:p text:style-name="P17">Nome Completo do Servidor(a): ________________________________________</text:p>
      <text:p text:style-name="Text_20_body"/>
      <text:p text:style-name="P16">FUNDAMENTAÇÃO E ARGUMENTAÇÃO LÓGICA DO RECURSO</text:p>
      <text:p text:style-name="Text_20_body"/>
      <text:p text:style-name="P19">___________________________________________________________________</text:p>
      <text:p text:style-name="P19">___________________________________________________________________</text:p>
      <text:p text:style-name="P19">___________________________________________________________________</text:p>
      <text:p text:style-name="P19">___________________________________________________________________</text:p>
      <text:p text:style-name="P19">___________________________________________________________________</text:p>
      <text:p text:style-name="P19">___________________________________________________________________</text:p>
      <text:p text:style-name="P19">___________________________________________________________________</text:p>
      <text:p text:style-name="P19">___________________________________________________________________</text:p>
      <text:p text:style-name="P19">___________________________________________________________________</text:p>
      <text:p text:style-name="P19">___________________________________________________________________</text:p>
      <text:p text:style-name="P19">___________________________________________________________________</text:p>
      <text:p text:style-name="P19">___________________________________________________________________</text:p>
      <text:p text:style-name="P19">___________________________________________________________________</text:p>
      <text:p text:style-name="P19">___________________________________________________________________</text:p>
      <text:p text:style-name="P19">___________________________________________________________________</text:p>
      <text:p text:style-name="P19">___________________________________________________________________</text:p>
      <text:p text:style-name="P40">Obrigatório anexar documentos comprobatórios, quando existentes.</text:p>
      <text:p text:style-name="Text_20_body"/>
      <text:p text:style-name="P17">(Local e data)</text:p>
      <text:p text:style-name="Text_20_body"/>
      <text:p text:style-name="P18">__________________________________</text:p>
      <text:p text:style-name="P18">(nome a assinatura do recursante)</text:p>
      <text:p text:style-name="P28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T1" style:family="text">
      <style:text-properties officeooo:rsid="00076f0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-0.847cm" svg:width="17cm" style:rel-width="scale" svg:height="1.843cm" style:rel-height="scale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Câmpus Urupema</text:p>
        <text:p text:style-name="MP2">Rua do Conhecimento – <text:span text:style-name="MT1">82 </text:span><text:s/>| <text:s/>Centro <text:s/>| <text:s text:c="2"/>Urupema /SC <text:s/>| <text:s/>CEP: 88.625-000</text:p>
        <text:p text:style-name="MP2">Fone: (49) 3236-31<text:span text:style-name="MT1">12</text:span> <text:s text:c="2"/>| <text:s text:c="2"/>www.ifsc.edu.br <text:s/>| <text:s/>www.urupema.ifsc.edu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evelise zerger</meta:initial-creator>
    <meta:creation-date>2018-11-21T16:06:00Z</meta:creation-date>
    <dc:date>2022-09-09T14:08:56.463000000</dc:date>
    <meta:print-date>2020-03-11T09:02:00Z</meta:print-date>
    <meta:editing-cycles>14</meta:editing-cycles>
    <meta:editing-duration>PT3H28M13S</meta:editing-duration>
    <meta:document-statistic meta:table-count="0" meta:image-count="1" meta:object-count="0" meta:page-count="1" meta:paragraph-count="27" meta:word-count="76" meta:character-count="1583" meta:non-whitespace-character-count="1519"/>
    <meta:template xlink:type="simple" xlink:actuate="onRequest" xlink:title="" xlink:href="../../../Downloads/Papel_Timbrado_editável_vertical.odt/Normal"/>
  </office:meta>
</office:document-meta>
</file>