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.353cm" fo:margin-bottom="0.353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style:text-blinking="false" fo:background-color="transparent"/>
    </style:style>
    <style:style style:name="P12" style:family="paragraph" style:parent-style-name="Text_20_body">
      <style:text-properties fo:font-weight="normal"/>
    </style:style>
    <style:style style:name="P13" style:family="paragraph" style:parent-style-name="Text_20_body">
      <style:paragraph-properties fo:text-align="center" style:justify-single-word="false"/>
      <style:text-properties fo:font-weight="normal"/>
    </style:style>
    <style:style style:name="P14" style:family="paragraph" style:parent-style-name="Text_20_body">
      <style:text-properties fo:font-weight="normal" officeooo:paragraph-rsid="000a70fb"/>
    </style:style>
    <style:style style:name="P15" style:family="paragraph" style:parent-style-name="Text_20_body">
      <style:paragraph-properties fo:text-align="center" style:justify-single-word="false"/>
      <style:text-properties officeooo:paragraph-rsid="000a70fb"/>
    </style:style>
    <style:style style:name="P16" style:family="paragraph" style:parent-style-name="Text_20_body">
      <style:text-properties officeooo:paragraph-rsid="000a70fb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paragraph-rsid="000a70fb" style:text-blinking="false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21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2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paragraph-rsid="000a70fb" style:text-blinking="false" fo:background-color="transparent"/>
    </style:style>
    <style:style style:name="P23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paragraph-rsid="000a70fb" style:text-blinking="false" fo:background-color="transparent"/>
    </style:style>
    <style:style style:name="P25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2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/>
    </style:style>
    <style:style style:name="P27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fo:background-color="#ffffff"/>
    </style:style>
    <style:style style:name="P28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fo:background-color="transparent"/>
    </style:style>
    <style:style style:name="P29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202124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30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202124" style:text-line-through-style="none" style:text-line-through-type="none" style:font-name="Arial1" fo:font-size="12pt" fo:font-style="normal" style:text-underline-style="none" fo:font-weight="normal" officeooo:paragraph-rsid="000a70fb" style:text-blinking="false" fo:background-color="transparent"/>
    </style:style>
    <style:style style:name="P31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222222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222222" style:text-line-through-style="none" style:text-line-through-type="none" style:font-name="Arial1" fo:font-size="12pt" fo:font-style="normal" style:text-underline-style="none" fo:font-weight="normal" officeooo:paragraph-rsid="000a70fb" style:text-blinking="false" fo:background-color="transparent"/>
    </style:style>
    <style:style style:name="P33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weight="normal"/>
    </style:style>
    <style:style style:name="P3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weight="normal"/>
    </style:style>
    <style:style style:name="P3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weight="normal" officeooo:paragraph-rsid="000a70fb"/>
    </style:style>
    <style:style style:name="P3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37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38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39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40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41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42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43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44" style:family="paragraph" style:parent-style-name="Text_20_body" style:list-style-name="L9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45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4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justify" style:justify-single-word="false" fo:background-color="#ffffff" fo:padding="0cm" fo:border="none" style:writing-mode="lr-tb"/>
      <style:text-properties fo:font-variant="normal" fo:text-transform="none" fo:color="#202124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4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justify" style:justify-single-word="false" fo:background-color="#ffffff" fo:padding="0cm" fo:border="none" style:writing-mode="lr-tb"/>
      <style:text-properties fo:font-variant="normal" fo:text-transform="none" fo:color="#202124" style:text-line-through-style="none" style:text-line-through-type="none" style:font-name="Arial1" fo:font-size="12pt" fo:font-style="normal" style:text-underline-style="none" fo:font-weight="normal" officeooo:paragraph-rsid="000a70fb" style:text-blinking="false" fo:background-color="transparen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49" style:family="paragraph" style:parent-style-name="Text_20_body">
      <style:paragraph-properties fo:margin-top="0.423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T1" style:family="text">
      <style:text-properties officeooo:rsid="00076f00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style:text-blinking="false" fo:background-color="#ffffff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ff0000" style:text-line-through-style="none" style:text-line-through-type="none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222222" style:text-line-through-style="none" style:text-line-through-type="none" style:font-name="Arial1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222222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222222" style:text-line-through-style="none" style:text-line-through-type="none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1155cc" style:text-line-through-style="none" style:text-line-through-type="none" style:font-name="Arial1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9">ANEXO IV</text:p>
      <text:p text:style-name="P19"/>
      <text:p text:style-name="P19">Termo de Ciência e Responsabilidade</text:p>
      <text:p text:style-name="P16"/>
      <text:p text:style-name="P22">O INSTITUTO FEDERAL DE EDUCAÇÃO DE SANTA CATARINA- IFSC, neste ato representada pelo gestor, Sr. __________________________________(nome da chefia imediata), e, do outro lado, o servidor público, __________________________________ (nome do servidor), ocupante do cargo de _______________________ (nome do cargo), número funcional _________________, portador do CPF nº _______________, em conformidade com os autos do processo nº ______________________ e com fundamento na Instrução Normativa n.º 65/2020, o Decreto 11.072/2022 e Portaria do Reitor nº 1.795/2022, RESOLVEM firmar o presente TERMO DE RESPONSABILIDADE, que regerá mediante as seguintes cláusulas e condições:</text:p>
      <text:p text:style-name="P16"/>
      <text:p text:style-name="P19">CLÁUSULA PRIMEIRA – DO OBJETO</text:p>
      <text:p text:style-name="P16"/>
      <text:p text:style-name="P22">1.1. O presente instrumento tem como objeto autorizar o servidor ______________________________________ a realizar suas atividades laborais na modalidade teletrabalho, nos termos e condições a seguir estabelecidos.</text:p>
      <text:p text:style-name="P16"/>
      <text:p text:style-name="P19">CLÁUSULA SEGUNDA – DAS OBRIGAÇÕES DAS PARTES</text:p>
      <text:p text:style-name="P16"/>
      <text:p text:style-name="P22">2.1. O servidor em regime de teletrabalho se obriga a:</text:p>
      <text:p text:style-name="P22">I – Providenciar e custear as estruturas físicas e tecnológicas necessárias e compatíveis com as atividades a serem desenvolvidas no teletrabalho, conforme disposto no Anexo I do Edital;</text:p>
      <text:p text:style-name="P22">II – Cumprir, no mínimo, as metas de desempenho estabelecidas;</text:p>
      <text:p text:style-name="P22">III – Atender às convocações para comparecimento às dependências do órgão ou entidade, no interesse da Administração Pública, desde que seja respeitada a antecedência mínima de 5 (cinco) dias úteis;</text:p>
      <text:p text:style-name="P35"><text:span text:style-name="T2">IV – Manter telefones de contato permanente atualizados e ativos, estando disponível para atendimento nos horários previamente acordados com a chefia imediata;<text:line-break/>V – participar da reorganização da escala de atendimento presencial de forma a garantir o horário pleno de funcionamento do setor, em caso de afastamento (licenças, férias e correlatos) de servidor em setores em que houver atendimento presencial, salvo situações excepcionais a serem avaliadas pelas chefias e a direção-geral;<text:line-break/></text:span><text:soft-page-break/><text:span text:style-name="T2">VI – Consultar diariamente correio eletrônico (e-mail) institucional individual e/ou outro canal de comunicação institucional previamente definido, inclusive via aplicativo multiplataforma de mensagens instantâneas e/ou outro recurso de tecnologia da informação;</text:span></text:p>
      <text:p text:style-name="P22">VII – Informar à chefia imediata, por meio de mensagens de correio eletrônico institucional individual, sobre a evolução do teletrabalho, como também indicar eventual dificuldade, dúvida ou informação que possa atrasar ou prejudicar o seu andamento;</text:p>
      <text:p text:style-name="P22">VIII – Reunir-se com a chefia imediata, mediante prévio aviso, para apresentar resultados parciais e finais, inclusive por meio de videoconferência ou outro meio de tecnologia da informação, proporcionando o acompanhamento da evolução dos trabalhos e fornecimento de demais informações;</text:p>
      <text:p text:style-name="P22">IX - Retirar processos e demais documentos das dependências do órgão ou entidade, quando necessário, somente mediante registro no Sistema Eletrônico de Protocolo (SIPAC) de forma pessoal, e devolvê-los íntegros ao término do trabalho ou quando solicitado pela chefia imediata ou gestor da unidade; </text:p>
      <text:p text:style-name="P22">X – Observar as normas e os procedimentos relativos à segurança da informação institucional e guardar sigilo a respeito das informações contidas nos processos e documentos que lhe forem atribuídos em regime de teletrabalho, sob pena de responsabilidade, nos termos da legislação em vigor.</text:p>
      <text:p text:style-name="P22">§1º. O servidor poderá, caso julgue necessário, comparecer ao seu local de trabalho, a fim de sanar dúvidas que, porventura, surjam na execução dos trabalhos.</text:p>
      <text:p text:style-name="P22">§2º A participação do servidor em regime de teletrabalho não modifica a sua lotação ou seu exercício.</text:p>
      <text:p text:style-name="P22">§3º As atividades executadas pelo servidor em regime de teletrabalho deverão ser cumpridas diretamente por ele, sendo vedada sua realização por terceiros, servidores ou não, sob pena de responsabilização administrativa, civil e criminal.</text:p>
      <text:p text:style-name="P22">§4º A ocorrência de dificuldades técnicas com o acesso remoto aos sistemas institucionais não configura justificativa para o não cumprimento das metas, devendo o servidor, sempre que necessário, comparecer na respectiva unidade de lotação e executar suas atividades na forma presencial.</text:p>
      <text:p text:style-name="P16"/>
      <text:p text:style-name="P22">2.2. Compete à chefia imediata:</text:p>
      <text:p text:style-name="P30">I – Estabelecer metas e plano de trabalho;</text:p>
      <text:p text:style-name="P30">II – Acompanhar o trabalho e a adaptação dos servidores em regime de teletrabalho;</text:p>
      <text:p text:style-name="P30">III – Aferir e monitorar o cumprimento das metas de desempenho estabelecidas;</text:p>
      <text:p text:style-name="P30">IV – Responder pelo controle dos resultados obtidos em face das metas fixadas;</text:p>
      <text:p text:style-name="P30">V – Atestar a execução das atividades desempenhadas pelo servidor;</text:p>
      <text:p text:style-name="P30"><text:soft-page-break/>VI – Encaminhar relatório ao setor de gestão de pessoas, informando eventual descumprimento das metas, a fim de que seja registrado corte de ponto, se for o caso;</text:p>
      <text:p text:style-name="P30">VII – Organizar e publicizar a escala de trabalho do setor/coordenação e encaminhar para chefia subsequente ou direção para aprovação.</text:p>
      <text:p text:style-name="P47">2.3 Compete à chefia subsequente ou direção:</text:p>
      <text:p text:style-name="P47">I – Aprovar escala de trabalho do setor.</text:p>
      <text:p text:style-name="P16"/>
      <text:p text:style-name="P19">CLÁUSULA TERCEIRA – DAS METAS DE DESEMPENHO E DO PRAZO DE</text:p>
      <text:p text:style-name="P19">CUMPRIMENTO</text:p>
      <text:p text:style-name="P16"/>
      <text:p text:style-name="P22">3.1. As metas serão estabelecidas em plano de trabalho utilizando o Formulário de Acompanhamento de Desempenho de Atividades.</text:p>
      <text:p text:style-name="P22">§ 1º O alcance das metas de desempenho e o cumprimento dos prazos fixados, nos termos previstos, equivalerá ao cumprimento da jornada de trabalho.</text:p>
      <text:p text:style-name="P22">§ 2º Na hipótese de atraso injustificável no cumprimento das metas de desempenho, o servidor não se beneficiará da equivalência de jornada mencionada no § 1º, relativamente aos dias que excederem o prazo inicialmente fixado para o cumprimento das metas, caso em que poderá restar configurada, falta não justificada, inassiduidade habitual, abandono de cargo ou impontualidade, nos termos da Lei Complementar Nº 46/94, salvo por motivo devidamente justificado e aceito pelo gestor deste termo de compromisso.</text:p>
      <text:p text:style-name="P22">§ 3º A concretização de volume de trabalho superior às metas de desempenho e/ou o desempenho de atividades laborativas em horários e dias diferentes do expediente normal não gerará, para qualquer efeito, contagem de horas excedentes de trabalho.</text:p>
      <text:p text:style-name="P16"/>
      <text:p text:style-name="P19">CLÁUSULA QUARTA – DA VIGÊNCIA</text:p>
      <text:p text:style-name="P16"/>
      <text:p text:style-name="P22">4.1. O presente instrumento terá vigência de 6 (seis) meses, a contar da sua assinatura.</text:p>
      <text:p text:style-name="P16"/>
      <text:p text:style-name="P19">CLÁUSULA QUINTA – DA EXTINÇÃO</text:p>
      <text:p text:style-name="P16"/>
      <text:p text:style-name="P22">5.1. O presente termo de compromisso poderá ser extinto, a qualquer tempo, mediante:</text:p>
      <text:p text:style-name="P22">I – Solicitação do servidor; ou</text:p>
      <text:p text:style-name="P22">II – No interesse da administração, de forma justificada.</text:p>
      <text:p text:style-name="P22">Parágrafo único. No caso da desautorização disposta no inciso II, o servidor terá o prazo de 5 (cinco) dias úteis para deixar de exercer as atividades em modalidade teletrabalho, a contar de sua regular ciência, sem prejuízo do cumprimento das metas do mês em curso.</text:p>
      <text:p text:style-name="P16"/>
      <text:p text:style-name="P19"><text:soft-page-break/>CLÁUSULA SEXTA – DO ADITAMENTO</text:p>
      <text:p text:style-name="P16"/>
      <text:p text:style-name="P22">6.1. O presente termo de responsabilidade poderá ser aditado, por conveniência da Administração, por meio de termo aditivo.</text:p>
      <text:p text:style-name="P16"/>
      <text:p text:style-name="P19">CLÁUSULA SÉTIMA – DA PUBLICIDADE</text:p>
      <text:p text:style-name="P16"/>
      <text:p text:style-name="P22">7.1 Ao aderir ao regime de teletrabalho, o servidor declara ciência dos dispostos na Instrução Normativa n.º 65/2020, Decreto 11.072/2022 e Portaria do Reitor nº 1.795/2022.</text:p>
      <text:p text:style-name="P14"><text:line-break/><text:line-break/><text:line-break/></text:p>
      <text:p text:style-name="P32">Urupema/SC, SC, ______ de _____________ de 2022.</text:p>
      <text:p text:style-name="P14"><text:line-break/><text:line-break/><text:line-break/><text:line-break/></text:p>
      <text:p text:style-name="P24">_________________________________</text:p>
      <text:p text:style-name="P24">(nome e assinatura da chefia imediata)</text:p>
      <text:p text:style-name="P24">(nome órgão/entidade)</text:p>
      <text:p text:style-name="P14"><text:line-break/><text:line-break/><text:line-break/></text:p>
      <text:p text:style-name="P24">__________________________________</text:p>
      <text:p text:style-name="P24">(nome e assinatura do servidor)</text:p>
      <text:p text:style-name="P15"><text:span text:style-name="T4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T1" style:family="text">
      <style:text-properties officeooo:rsid="00076f0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847cm" svg:width="17cm" style:rel-width="scale" svg:height="1.843cm" style:rel-height="scale" draw:z-index="3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Câmpus Urupema</text:p>
        <text:p text:style-name="MP2">Rua do Conhecimento – <text:span text:style-name="MT1">82 </text:span><text:s/>| <text:s/>Centro <text:s/>| <text:s text:c="2"/>Urupema /SC <text:s/>| <text:s/>CEP: 88.625-000</text:p>
        <text:p text:style-name="MP2">Fone: (49) 3236-31<text:span text:style-name="MT1">12</text:span> <text:s text:c="2"/>| <text:s text:c="2"/>www.ifsc.edu.br <text:s/>| <text:s/>www.urupema.ifsc.edu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evelise zerger</meta:initial-creator>
    <meta:creation-date>2018-11-21T16:06:00Z</meta:creation-date>
    <dc:date>2022-09-09T14:09:18.869000000</dc:date>
    <meta:print-date>2020-03-11T09:02:00Z</meta:print-date>
    <meta:editing-cycles>15</meta:editing-cycles>
    <meta:editing-duration>PT3H28M35S</meta:editing-duration>
    <meta:document-statistic meta:table-count="0" meta:image-count="1" meta:object-count="0" meta:page-count="4" meta:paragraph-count="59" meta:word-count="1059" meta:character-count="7353" meta:non-whitespace-character-count="6296"/>
    <meta:template xlink:type="simple" xlink:actuate="onRequest" xlink:title="" xlink:href="../../../Downloads/Papel_Timbrado_editável_vertical.odt/Normal"/>
  </office:meta>
</office:document-meta>
</file>