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7AF708277A85D6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5" style:family="paragraph" style:parent-style-name="Standard">
      <style:paragraph-properties fo:margin-top="0cm" fo:margin-bottom="0.212cm" style:contextual-spacing="false" fo:line-height="115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P9" style:family="paragraph" style:parent-style-name="Standard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.561cm" fo:margin-right="0cm" fo:margin-top="0.146cm" fo:margin-bottom="0cm" style:contextual-spacing="false" fo:line-height="115%" fo:text-indent="0cm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.561cm" fo:margin-right="0cm" fo:margin-top="0.136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.561cm" fo:margin-right="0cm" fo:margin-top="0.092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</style:style>
    <style:style style:name="P18" style:family="paragraph" style:parent-style-name="Standard">
      <style:paragraph-properties fo:margin-top="0.009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9" style:family="paragraph" style:parent-style-name="Standard">
      <style:paragraph-properties fo:margin-top="0.012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20" style:family="paragraph" style:parent-style-name="Standard">
      <style:paragraph-properties fo:margin-top="0.016cm" fo:margin-bottom="0cm" style:contextual-spacing="false" fo:line-height="100%" fo:padding="0cm" fo:border="none"/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21" style:family="paragraph" style:parent-style-name="Standard">
      <style:paragraph-properties fo:margin-top="0.011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margin-top="0.005cm" fo:margin-bottom="0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P23" style:family="paragraph" style:parent-style-name="Standard">
      <style:paragraph-properties fo:margin-top="0.004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24" style:family="paragraph" style:parent-style-name="Standard">
      <style:paragraph-properties fo:margin-left="5.641cm" fo:margin-right="0cm" fo:line-height="111%" fo:text-indent="0cm" style:auto-text-indent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26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" style:font-name-asian="Arial1" style:font-name-complex="Arial1"/>
    </style:style>
    <style:style style:name="P27" style:family="paragraph" style:parent-style-name="Standard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.579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.577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5.65cm" fo:margin-right="0cm" fo:line-height="105%" fo:text-indent="0cm" style:auto-text-indent="false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2.097cm" fo:margin-right="2.457cm" fo:margin-top="0.291cm" fo:margin-bottom="0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34" style:family="paragraph" style:parent-style-name="Standard">
      <style:paragraph-properties fo:margin-top="0.296cm" fo:margin-bottom="0cm" style:contextual-spacing="false" fo:line-height="100%" fo:text-align="center" style:justify-single-word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35" style:family="paragraph" style:parent-style-name="Standard" style:master-page-name="Standard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 style:master-page-name="Converted2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 style:page-number="auto"/>
      <style:text-properties style:font-name="Arial" fo:font-weight="bold" style:font-name-asian="Arial1" style:font-weight-asian="bold" style:font-name-complex="Arial1"/>
    </style:style>
    <style:style style:name="P37" style:family="paragraph" style:parent-style-name="Standard" style:list-style-name="WWNum1">
      <style:paragraph-properties fo:margin-left="0.561cm" fo:margin-right="0cm" fo:line-height="100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38" style:family="paragraph" style:parent-style-name="Standard" style:list-style-name="WWNum1">
      <style:paragraph-properties fo:margin-left="0.561cm" fo:margin-right="0cm" fo:line-height="115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39" style:family="paragraph" style:parent-style-name="Standard">
      <style:paragraph-properties fo:margin-top="0cm" fo:margin-bottom="0.212cm" style:contextual-spacing="false" fo:line-height="100%" fo:padding="0cm" fo:border="non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fo:color="#ff0000" loext:opacity="100%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 do Edital IFSC/URP Nº 11/2022</text:p>
      <text:p text:style-name="P25">FICHA DE INSCRIÇÃO</text:p>
      <text:p text:style-name="P26"/>
      <text:list xml:id="list2796465662" text:style-name="WWNum1">
        <text:list-item>
          <text:list>
            <text:list-item>
              <text:list>
                <text:list-item>
                  <text:p text:style-name="P37"/>
                </text:list-item>
                <text:list-item>
                  <text:p text:style-name="P38">Dados de Identificação:</text:p>
                </text:list-item>
              </text:list>
            </text:list-item>
          </text:list>
        </text:list-item>
      </text:list>
      <text:p text:style-name="P13">Nome: <text:s text:c="116"/></text:p>
      <text:p text:style-name="P27">Nascimento <text:s text:c="11"/>/ <text:s text:c="9"/>/ <text:s text:c="14"/>Naturalidade: <text:s text:c="65"/></text:p>
      <text:p text:style-name="P14">RG: <text:s text:c="65"/><text:tab/>Órgão Expedidor: <text:s text:c="29"/></text:p>
      <text:p text:style-name="P13">CPF: <text:s text:c="130"/></text:p>
      <text:p text:style-name="P28">Endereço: <text:s text:c="122"/></text:p>
      <text:p text:style-name="P28">Bairro: <text:s text:c="40"/>Cidade: <text:s text:c="35"/>CEP: <text:s text:c="34"/></text:p>
      <text:p text:style-name="P29">Tel. Residencial:( <text:s text:c="4"/>) <text:s text:c="41"/>Celular: ( <text:s text:c="4"/>) </text:p>
      <text:p text:style-name="P29">E-mail:</text:p>
      <text:p text:style-name="P15">Filiação (pai):</text:p>
      <text:p text:style-name="P30">Filiação (mãe):</text:p>
      <text:p text:style-name="P9"/>
      <text:p text:style-name="P10">Dados Acadêmicos:</text:p>
      <text:p text:style-name="P31">Aluno regularmente matriculado no Curso Superior de Viticultura e Enologia - Câmpus Urupema.</text:p>
      <text:p text:style-name="P16"/>
      <text:p text:style-name="P13">Matrícula: <text:s text:c="45"/></text:p>
      <text:p text:style-name="P13">Ano/Semestre de ingresso: <text:s text:c="51"/></text:p>
      <text:p text:style-name="P5"/>
      <text:p text:style-name="P6"/>
      <text:p text:style-name="P17"><text:span text:style-name="T2"><text:tab/>,</text:span><text:span text:style-name="T1"> </text:span><text:span text:style-name="T2"><text:tab/> <text:s text:c="2"/></text:span><text:span text:style-name="T1"><text:s/>de </text:span><text:span text:style-name="T2"><text:tab/></text:span><text:span text:style-name="T1"> de 202X.</text:span></text:p>
      <text:p text:style-name="P7"/>
      <text:p text:style-name="P8"/>
      <text:p text:style-name="P32">Nome e Assinatura do Candidato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0" style:display-name="ListLabel 2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1" style:display-name="ListLabel 2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fo:color="#00000a" loext:opacity="100%"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7" style:display-name="ListLabel 2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5" style:display-name="ListLabel 35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545cm" fo:margin-left="1.55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2.203cm"/>
        </style:list-level-properties>
      </text:list-level-style-number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01cm" fo:margin-left="5.597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" style:num-suffix="●" text:bullet-char="●">
        <style:list-level-properties text:list-level-position-and-space-mode="label-alignment">
          <style:list-level-label-alignment text:label-followed-by="listtab" fo:text-indent="-0.601cm" fo:margin-left="7.303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4" style:num-suffix="●" text:bullet-char="●">
        <style:list-level-properties text:list-level-position-and-space-mode="label-alignment">
          <style:list-level-label-alignment text:label-followed-by="listtab" fo:text-indent="-0.601cm" fo:margin-left="9.006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01cm" fo:margin-left="10.712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6" style:num-suffix="●" text:bullet-char="●">
        <style:list-level-properties text:list-level-position-and-space-mode="label-alignment">
          <style:list-level-label-alignment text:label-followed-by="listtab" fo:text-indent="-0.601cm" fo:margin-left="12.418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7" style:num-suffix="●" text:bullet-char="●">
        <style:list-level-properties text:list-level-position-and-space-mode="label-alignment">
          <style:list-level-label-alignment text:label-followed-by="listtab" fo:text-indent="-0.601cm" fo:margin-left="14.122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496cm" fo:margin-left="1.707cm"/>
        </style:list-level-properties>
      </text:list-level-style-number>
      <text:list-level-style-bullet text:level="2" text:style-name="ListLabel_20_27" style:num-suffix="●" text:bullet-char="●">
        <style:list-level-properties text:list-level-position-and-space-mode="label-alignment">
          <style:list-level-label-alignment text:label-followed-by="listtab" fo:text-indent="-0.494cm" fo:margin-left="3.277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28" style:num-suffix="●" text:bullet-char="●">
        <style:list-level-properties text:list-level-position-and-space-mode="label-alignment">
          <style:list-level-label-alignment text:label-followed-by="listtab" fo:text-indent="-0.494cm" fo:margin-left="4.86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-0.496cm" fo:margin-left="6.44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0" style:num-suffix="●" text:bullet-char="●">
        <style:list-level-properties text:list-level-position-and-space-mode="label-alignment">
          <style:list-level-label-alignment text:label-followed-by="listtab" fo:text-indent="-0.496cm" fo:margin-left="8.029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31" style:num-suffix="●" text:bullet-char="●">
        <style:list-level-properties text:list-level-position-and-space-mode="label-alignment">
          <style:list-level-label-alignment text:label-followed-by="listtab" fo:text-indent="-0.496cm" fo:margin-left="9.613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-0.496cm" fo:margin-left="11.197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3" style:num-suffix="●" text:bullet-char="●">
        <style:list-level-properties text:list-level-position-and-space-mode="label-alignment">
          <style:list-level-label-alignment text:label-followed-by="listtab" fo:text-indent="-0.496cm" fo:margin-left="12.78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34" style:num-suffix="●" text:bullet-char="●">
        <style:list-level-properties text:list-level-position-and-space-mode="label-alignment">
          <style:list-level-label-alignment text:label-followed-by="listtab" fo:text-indent="-0.496cm" fo:margin-left="14.36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g" text:anchor-type="char" svg:x="13.04cm" svg:y="-0.243cm" svg:width="4.658cm" svg:height="1.249cm" draw:z-index="0"><draw:image xlink:href="Pictures/100000000000058C0000017C7AF708277A85D6CE.jpg" xlink:type="simple" xlink:show="embed" xlink:actuate="onLoad" draw:mime-type="image/jpeg"/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3"/>
        <text:p text:style-name="MP1"/>
      </style:footer>
    </style:master-page>
    <style:master-page style:name="Converted2" style:page-layout-name="Mpm2">
      <style:header>
        <text:p text:style-name="MP2"/>
      </style:header>
      <style:footer>
        <text:p text:style-name="MP3"/>
        <text:p text:style-name="MP4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8:50:00</meta:creation-date>
    <meta:generator>LibreOffice/7.1.2.2$Windows_X86_64 LibreOffice_project/8a45595d069ef5570103caea1b71cc9d82b2aae4</meta:generator>
    <dc:date>2022-11-16T10:39:07.967000000</dc:date>
    <meta:editing-duration>PT4M51S</meta:editing-duration>
    <meta:editing-cycles>2</meta:editing-cycles>
    <meta:document-statistic meta:table-count="0" meta:image-count="1" meta:object-count="0" meta:page-count="1" meta:paragraph-count="20" meta:word-count="65" meta:character-count="1256" meta:non-whitespace-character-count="375"/>
  </office:meta>
</office:document-meta>
</file>