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83a8" officeooo:paragraph-rsid="0005d33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5d339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5d339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5d339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Roboto" fo:font-size="10pt" fo:font-weight="bold" officeooo:paragraph-rsid="0005d339" style:font-name-asian="Roboto1" style:font-size-asian="10pt" style:font-weight-asian="bold" style:font-name-complex="Roboto1" style:font-size-complex="10pt"/>
    </style:style>
    <style:style style:name="P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Roboto" fo:font-size="10pt" fo:font-weight="bold" officeooo:paragraph-rsid="0005d339" style:font-name-asian="Roboto1" style:font-size-asian="10pt" style:font-weight-asian="bold" style:font-name-complex="Roboto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officeooo:paragraph-rsid="0005d339" style:font-size-asian="16pt" style:font-size-complex="16pt"/>
    </style:style>
    <style:style style:name="P10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officeooo:paragraph-rsid="0005d339"/>
    </style:style>
    <style:style style:name="P11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2pt" officeooo:paragraph-rsid="0005d339" style:font-size-asian="12pt" style:font-size-complex="12pt"/>
    </style:style>
    <style:style style:name="P12" style:family="paragraph" style:parent-style-name="Standard">
      <style:paragraph-properties fo:margin-top="0.423cm" fo:margin-bottom="0.423cm" loext:contextual-spacing="false" fo:line-height="106%" fo:text-align="justify" style:justify-single-word="false"/>
      <style:text-properties fo:font-size="12pt" officeooo:paragraph-rsid="0005d339" style:font-size-asian="12pt" style:font-size-complex="12pt"/>
    </style:style>
    <style:style style:name="P13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2pt" fo:font-weight="bold" officeooo:paragraph-rsid="0005d339" style:font-size-asian="12pt" style:font-weight-asian="bold" style:font-size-complex="12pt"/>
    </style:style>
    <style:style style:name="P14" style:family="paragraph" style:parent-style-name="Standard" style:master-page-name="MP0">
      <style:paragraph-properties fo:margin-top="0.423cm" fo:margin-bottom="0.423cm" loext:contextual-spacing="false" fo:line-height="100%" fo:text-align="justify" style:justify-single-word="false" style:page-number="auto" fo:break-before="page"/>
      <style:text-properties officeooo:paragraph-rsid="0005d339"/>
    </style:style>
    <style:style style:name="P15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  <style:text-properties officeooo:paragraph-rsid="0005d339"/>
    </style:style>
    <style:style style:name="P16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17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  <style:text-properties fo:color="#202124" fo:font-size="12pt" officeooo:paragraph-rsid="0005d339" style:font-size-asian="12pt" style:font-size-complex="12pt"/>
    </style:style>
    <style:style style:name="P18" style:family="paragraph" style:parent-style-name="Standard" style:list-style-name="WWNum1">
      <style:paragraph-properties fo:margin-left="1.27cm" fo:margin-right="0cm" fo:margin-top="0cm" fo:margin-bottom="0.423cm" loext:contextual-spacing="false" fo:line-height="100%" fo:text-align="justify" style:justify-single-word="false" fo:text-indent="-0.635cm" style:auto-text-indent="false"/>
      <style:text-properties officeooo:paragraph-rsid="0005d339"/>
    </style:style>
    <style:style style:name="P19" style:family="paragraph" style:parent-style-name="Standard" style:list-style-name="WWNum1">
      <style:paragraph-properties fo:margin-left="1.27cm" fo:margin-right="0cm" fo:margin-top="0cm" fo:margin-bottom="0.423cm" loext:contextual-spacing="false" fo:line-height="106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20" style:family="paragraph" style:parent-style-name="Standard" style:list-style-name="WWNum4">
      <style:paragraph-properties fo:margin-left="1.27cm" fo:margin-right="0cm" fo:margin-top="0cm" fo:margin-bottom="0.423cm" loext:contextual-spacing="false" fo:line-height="100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21" style:family="paragraph" style:parent-style-name="Standard" style:list-style-name="WWNum1">
      <style:paragraph-properties fo:margin-left="1.27cm" fo:margin-right="0cm" fo:margin-top="0cm" fo:margin-bottom="0.423cm" loext:contextual-spacing="false" fo:line-height="100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2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23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2pt" officeooo:paragraph-rsid="0005d339" style:font-size-asian="12pt" style:font-size-complex="12pt"/>
    </style:style>
    <style:style style:name="P2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05d339"/>
    </style:style>
    <style:style style:name="P25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202124" fo:font-size="12pt" officeooo:paragraph-rsid="0005d339" style:font-size-asian="12pt" style:font-size-complex="12pt"/>
    </style:style>
    <style:style style:name="P2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weight="bold" officeooo:paragraph-rsid="0005d339" style:font-weight-asian="bold"/>
    </style:style>
    <style:style style:name="P27" style:family="paragraph" style:parent-style-name="Standard">
      <style:paragraph-properties fo:margin-left="1.27cm" fo:margin-right="0cm" fo:margin-top="0.423cm" fo:margin-bottom="0.423cm" loext:contextual-spacing="false" fo:line-height="100%" fo:text-align="justify" style:justify-single-word="false" fo:text-indent="0cm" style:auto-text-indent="false"/>
      <style:text-properties fo:color="#202124" fo:font-size="12pt" officeooo:paragraph-rsid="0005d339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.423cm" fo:margin-bottom="0.423cm" loext:contextual-spacing="false" fo:line-height="150%" fo:text-align="justify" style:justify-single-word="false" fo:text-indent="0cm" style:auto-text-indent="false" fo:background-color="#ffffff"/>
      <style:text-properties fo:color="#202124" fo:font-size="12pt" officeooo:paragraph-rsid="0005d339" style:font-size-asian="12pt" style:font-size-complex="12pt"/>
    </style:style>
    <style:style style:name="P29" style:family="paragraph" style:parent-style-name="Standard" style:list-style-name="WWNum2">
      <style:paragraph-properties fo:margin-left="0.249cm" fo:margin-right="0cm" fo:text-align="justify" style:justify-single-word="false" fo:text-indent="-0.249cm" style:auto-text-indent="false"/>
      <style:text-properties style:font-name="Roboto" fo:font-size="10pt" fo:font-weight="bold" officeooo:paragraph-rsid="0005d339" style:font-name-asian="Roboto1" style:font-size-asian="10pt" style:font-weight-asian="bold" style:font-name-complex="Roboto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d339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4">ANEXO I - FORMULÁRIO DE INSCRIÇÃO NO CONCURSO FOTOGRÁFICO</text:p>
      <text:p text:style-name="P4">“VINHEDOS - BIODIVERSIDADE E CULTURA”</text:p>
      <text:p text:style-name="P4"/>
      <text:p text:style-name="P5"/>
      <text:list xml:id="list2137963154" text:style-name="WWNum3">
        <text:list-item>
          <text:p text:style-name="P26">Nome completo: <text:span text:style-name="T10"><text:tab/><text:tab/><text:tab/><text:tab/><text:tab/><text:tab/><text:tab/><text:tab/><text:tab/><text:tab/><text:tab/><text:tab/><text:tab/><text:tab/><text:tab/><text:tab/></text:span></text:p>
        </text:list-item>
      </text:list>
      <text:p text:style-name="P6"/>
      <text:list xml:id="list153323711840462" text:continue-numbering="true" text:style-name="WWNum3">
        <text:list-item>
          <text:p text:style-name="P26">CPF:<text:span text:style-name="T10"><text:tab/><text:tab/>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5"/>
      <text:list xml:id="list153324428756722" text:continue-numbering="true" text:style-name="WWNum3">
        <text:list-item>
          <text:p text:style-name="P26">Data de nascimento:<text:span text:style-name="T10"><text:tab/><text:tab/><text:tab/><text:tab/><text:tab/><text:tab/><text:tab/><text:tab/><text:tab/><text:tab/><text:tab/><text:tab/><text:tab/><text:tab/><text:tab/><text:tab/></text:span></text:p>
        </text:list-item>
      </text:list>
      <text:p text:style-name="P5"/>
      <text:list xml:id="list153325512889351" text:continue-numbering="true" text:style-name="WWNum3">
        <text:list-item>
          <text:p text:style-name="P26">Telefone: (<text:span text:style-name="T10"><text:tab/></text:span>)<text:span text:style-name="T10">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5"/>
      <text:list xml:id="list153324823342918" text:continue-numbering="true" text:style-name="WWNum3">
        <text:list-item>
          <text:p text:style-name="P26">E-mail:<text:span text:style-name="T10"><text:tab/><text:tab/>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5"/>
      <text:list xml:id="list153324239387014" text:continue-numbering="true" text:style-name="WWNum3">
        <text:list-item>
          <text:p text:style-name="P26">Assinale a(s) categoria(s) do concurso a(s) qual(is) você concorrerá:</text:p>
        </text:list-item>
      </text:list>
      <text:p text:style-name="P5"/>
      <text:p text:style-name="P5">( <text:s/>) Fauna<text:tab/>( <text:s/>) Flora e fungos<text:tab/>( <text:s/>) Cultura<text:tab/>( <text:s/>) Paisagens<text:tab/> <text:s text:c="2"/>( <text:s/>) Viticultura (videira)</text:p>
      <text:p text:style-name="P5"/>
      <text:p text:style-name="P5"/>
      <text:list xml:id="list153324179536087" text:continue-numbering="true" text:style-name="WWNum3">
        <text:list-item>
          <text:p text:style-name="P26">Coloque o título e a descrição da fotografia (cidade, localidade, data aproximada onde a fotografia foi capturada e descrevendo os elementos e a composição da fotografia na categoria) nas categorias que você irá concorrer</text:p>
        </text:list-item>
      </text:list>
      <text:p text:style-name="P5"/>
      <text:p text:style-name="P6">Categoria Fauna</text:p>
      <text:p text:style-name="P5">Título: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Descrição: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6">Categoria Flora e fungos</text:p>
      <text:p text:style-name="P5">Título: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Descrição: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6">Categoria Cultura</text:p>
      <text:p text:style-name="P5">Título: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Descrição: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6">Categoria Paisagens</text:p>
      <text:p text:style-name="P5">Título: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Descrição: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soft-page-break/>Categoria Viticultura (videira)</text:p>
      <text:p text:style-name="P5">Título: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Descrição: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list xml:id="list153324545542593" text:continue-numbering="true" text:style-name="WWNum3">
        <text:list-item>
          <text:p text:style-name="P26">( <text:s/>) Autorizo o IFSC - Câmpus Urupema para o uso da(s) fotografia(s) inscritas no concurso 'Vinhedos - Biodiversidade e Cultura', meu nome e minha imagem, na Internet, Intranet, vídeos, folders, fotos, apresentações, exposições, cartazes, jornais, entre outros meios de comunicação, inclusive como forma de propaganda e divulgação do evento, exceto para fins comerciais, sem qualquer ônus para o IFSC - Câmpus Urupema, que compromete-se a publicar sempre o nome do autor das imagens.</text:p>
        </text:list-item>
      </text:list>
      <text:p text:style-name="P5"/>
      <text:p text:style-name="P7">Observações:</text:p>
      <text:p text:style-name="P7">- Todas as informações são de preenchimento obrigatório.</text:p>
      <text:p text:style-name="P7">- Este formulário deve ser enviado, devidamente preenchido e em formato PDF, junto a fotografia para o endereço eletrônico vinhedo.concurso@gmail.com, dentro do prazo das inscrições (20/10/2021), e seguindo todas as regras contidas no regulamento.</text:p>
      <text:list xml:id="list4015377854" text:style-name="WWNum2">
        <text:list-item>
          <text:p text:style-name="P29">No mesmo e-mail de envio do formulário, o participante deverá enviar a(s) foto(s) que concorrerá(ão) na(s) categoria(s) selecionada(s) no momento da inscrição, identificando no título do arquivo o nome do fotógrafo e a categoria a qual a fotografia concorre, no modelo que segue: “nome_categoria”. Exemplos: “Fulanodetal_paisagens”, “Fulanodetal_fauna”. </text:p>
        </text:list-item>
      </text:list>
      <text:p text:style-name="P8">- Ao realizar a inscrição no concurso, o participante assume ter conhecimento e estar de acordo com as regras contidas no regulamento.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1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Câmpus Urupema</text:p>
        <text:p text:style-name="MP2">Rua do Conhecimento <text:s/>| <text:s/>Centro <text:s/>| <text:s text:c="2"/>Urupema /SC <text:s/>| <text:s/>CEP: 88.625-000</text:p>
        <text:p text:style-name="MP2">Fone: (49) 3236-3100 <text:s text:c="2"/>| <text:s text:c="2"/>www.ifsc.edu.br <text:s/>| <text:s/>www.urupema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evelise zerger</meta:initial-creator>
    <meta:creation-date>2018-11-21T16:06:00Z</meta:creation-date>
    <dc:date>2021-09-29T15:33:22.957000000</dc:date>
    <meta:print-date>2020-03-11T09:02:00Z</meta:print-date>
    <meta:editing-cycles>17</meta:editing-cycles>
    <meta:editing-duration>PT3H43M37S</meta:editing-duration>
    <meta:document-statistic meta:table-count="0" meta:image-count="1" meta:object-count="0" meta:page-count="2" meta:paragraph-count="49" meta:word-count="328" meta:character-count="2814" meta:non-whitespace-character-count="1903"/>
    <meta:template xlink:type="simple" xlink:actuate="onRequest" xlink:title="" xlink:href="../../SNCT%202020/Relatórios%20de%20frequência/Papel_Timbrado_editável_vertical.odt/Normal"/>
  </office:meta>
</office:document-meta>
</file>