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388in" fo:line-height="150%" fo:margin-left="0.5111in" fo:margin-right="1.0701in" style:page-number="1">
        <style:tab-stops/>
      </style:paragraph-properties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top="0.0013in" fo:line-height="150%"/>
      <style:text-properties fo:font-weight="bold" style:font-weight-asian="bold" fo:color="#000000" fo:font-size="12pt" style:font-size-asian="12pt" style:font-size-complex="12pt"/>
    </style:style>
    <style:style style:name="P7" style:parent-style-name="Standard" style:family="paragraph">
      <style:paragraph-properties fo:text-align="center" fo:line-height="150%" fo:margin-left="0.5in" fo:margin-right="0.5534in">
        <style:tab-stops/>
      </style:paragraph-properties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10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11" style:parent-style-name="Standard" style:family="paragraph">
      <style:paragraph-properties fo:margin-top="0.0013in" fo:line-height="150%"/>
      <style:text-properties fo:color="#000000" fo:font-size="12pt" style:font-size-asian="12pt" style:font-size-complex="12pt"/>
    </style:style>
    <style:style style:name="P12" style:parent-style-name="Standard" style:family="paragraph">
      <style:paragraph-properties fo:text-align="justify" fo:margin-top="0.0006in" fo:line-height="150%" fo:margin-left="0.3756in" fo:margin-right="0.4215in">
        <style:tab-stops>
          <style:tab-stop style:type="left" style:position="3.1041in"/>
          <style:tab-stop style:type="left" style:position="5.8777in"/>
        </style:tab-stops>
      </style:paragraph-properties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 fo:background-color="#FFFFFF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margin-top="0.1104in" fo:line-height="150%" fo:margin-left="0.3756in" fo:margin-right="1.0576in">
        <style:tab-stops>
          <style:tab-stop style:type="left" style:position="2.5833in"/>
          <style:tab-stop style:type="left" style:position="5.9444in"/>
          <style:tab-stop style:type="left" style:position="5.968in"/>
        </style:tab-stops>
      </style:paragraph-properties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 fo:line-height="150%" fo:margin-left="0.3756in">
        <style:tab-stops/>
      </style:paragraph-properties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margin-top="0.0375in" fo:line-height="150%" fo:margin-left="0.3756in" fo:margin-right="0.4159in">
        <style:tab-stops>
          <style:tab-stop style:type="left" style:position="2.2888in"/>
          <style:tab-stop style:type="left" style:position="5.259in"/>
          <style:tab-stop style:type="left" style:position="6.45in"/>
        </style:tab-stops>
      </style:paragraph-properties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26" style:parent-style-name="Standard" style:family="paragraph">
      <style:paragraph-properties fo:text-align="justify" fo:line-height="150%" fo:margin-left="0.3756in">
        <style:tab-stops/>
      </style:paragraph-properties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29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30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31" style:parent-style-name="Standard" style:family="paragraph">
      <style:paragraph-properties fo:text-align="end" fo:margin-top="0.0625in" fo:line-height="150%" fo:margin-left="1.95in">
        <style:tab-stops>
          <style:tab-stop style:type="left" style:position="3.618in"/>
          <style:tab-stop style:type="left" style:position="4.2409in"/>
          <style:tab-stop style:type="left" style:position="6.0659in"/>
        </style:tab-stops>
      </style:paragraph-properties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631in" fo:line-height="150%" fo:margin-left="0.5104in" fo:margin-right="0.5534in">
        <style:tab-stops/>
      </style:paragraph-properties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P36" style:parent-style-name="Standard" style:family="paragraph">
      <style:paragraph-properties fo:text-align="center" fo:margin-top="0.0631in" fo:line-height="150%" fo:margin-left="0.5104in" fo:margin-right="0.5534in">
        <style:tab-stops/>
      </style:paragraph-properties>
    </style:style>
    <style:style style:name="T37" style:parent-style-name="Fonteparág.padrão" style:family="text">
      <style:text-properties fo:color="#000000" fo:font-size="12pt" style:font-size-asian="12pt" style:font-size-complex="12pt"/>
    </style:style>
    <style:style style:name="T38" style:parent-style-name="Fonteparág.padrão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5">ANEXO II</text:span></text:p>
      <text:p text:style-name="P6"/>
      <text:p text:style-name="P7"><text:span text:style-name="T8">FICHA DE INSCRIÇÃO AO CARGO DE DIREÇÃO-GERAL</text:span></text:p>
      <text:p text:style-name="P9"/>
      <text:p text:style-name="P10"/>
      <text:p text:style-name="P11"/>
      <text:p text:style-name="P12"><text:span text:style-name="T13">Eu, ________________________________________, matrícula SIAPE Nº ________ venho por meio desta, requerer a minha inscrição junto à Comissão Eleitoral para a eleição ao cargo de<text:s/></text:span><text:span text:style-name="T14">Direção-Geral do Câmpus Avançado São Lourenço do Oeste. Declaro estar ciente do Edital</text:span><text:span text:style-name="T15"><text:s/></text:span><text:span text:style-name="T16">que disciplina este processo de consulta à comunidade, bem como declaro estar de acordo com seu cumprimento.</text:span></text:p>
      <text:p text:style-name="P17"><text:span text:style-name="T18">Solicito que meu nome social seja<text:s/></text:span><text:span text:style-name="T19">_______________________________________.</text:span></text:p>
      <text:p text:style-name="P20"><text:span text:style-name="T21">Indico como equipe, conforme a estrutura atual do Câmpus, o seguinte servidor:</text:span></text:p>
      <text:p text:style-name="P22"><text:span text:style-name="T23">Como <text:s text:c="2"/>Chefe <text:s text:c="2"/>de <text:s text:c="2"/>Departamento <text:s text:c="2"/>de <text:s text:c="2"/>Ensino, <text:s text:c="2"/>Pesquisa <text:s text:c="2"/>e <text:s text:c="3"/>Extensão <text:s text:c="3"/>o <text:s text:c="3"/>servidor _____________________________________ matrí</text:span><text:span text:style-name="T24">cula SIAPE Nº _____________, Cargo _________________________________.</text:span></text:p>
      <text:p text:style-name="P25"/>
      <text:p text:style-name="P26"><text:span text:style-name="T27">Seguem anexos os documentos solicitados no Artigo 9º do Edital.</text:span></text:p>
      <text:p text:style-name="P28"/>
      <text:p text:style-name="P29"/>
      <text:p text:style-name="P30"/>
      <text:p text:style-name="P31"><text:span text:style-name="T32">_______________________, _____ de _________ de 2021.</text:span></text:p>
      <text:p text:style-name="P33"/>
      <text:p text:style-name="P34"><text:span text:style-name="T35">Assinatura do(a) Candidato(a)</text:span></text:p>
      <text:p text:style-name="P36"><text:span text:style-name="T37">OBS: o uso de e-mail institucional</text:span><text:span text:style-name="T38"><text:s/>para envio do formulário, substitui a assinatura deste docu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text-align="center" fo:margin-left="0.5111in" fo:margin-right="0.5534in">
        <style:tab-stops/>
      </style:paragraph-properties>
      <style:text-properties fo:font-weight="bold" style:font-weight-asian="bold" fo:font-size="13pt" style:font-size-asian="13pt" style:font-size-complex="13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3347in" fo:margin-left="0.9847in" fo:margin-bottom="0.732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252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color="#000000" fo:font-size="10pt" style:font-size-asian="10pt" style:font-size-complex="10pt"/>
    </style:style>
    <style:style style:name="P4" style:parent-style-name="Standard" style:family="paragraph">
      <style:paragraph-properties fo:line-height="5%"/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g" text:anchor-type="paragraph" svg:x="0.7925in" svg:y="0.3335in" svg:width="6.7035in" svg:height="0.71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z</meta:initial-creator>
    <dc:creator>luiz alberto vicari</dc:creator>
    <meta:creation-date>2021-11-17T13:46:00Z</meta:creation-date>
    <dc:date>2021-11-17T13:46:00Z</dc: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41" meta:row-count="7" meta:non-whitespace-character-count="881"/>
  </office:meta>
</office:document-meta>
</file>