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A82B4FC5338BE1679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e39f1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e39f1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e39f1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1e39f1" style:font-size-asian="9pt" style:font-size-complex="9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officeooo:paragraph-rsid="00118cb9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officeooo:rsid="00118cb9" officeooo:paragraph-rsid="00118cb9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weight="bold" officeooo:rsid="00118cb9" officeooo:paragraph-rsid="00118cb9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rsid="0011cc0a" officeooo:paragraph-rsid="0011cc0a" style:font-size-asian="10.5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officeooo:rsid="0011cc0a" officeooo:paragraph-rsid="0019dc87" style:font-size-asian="10.5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normal" officeooo:rsid="0011cc0a" officeooo:paragraph-rsid="0011cc0a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11cc0a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weight="bold" officeooo:rsid="0011cc0a" officeooo:paragraph-rsid="001352fb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size="10pt" officeooo:paragraph-rsid="00118cb9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fo:font-size="10pt" fo:font-weight="bold" officeooo:rsid="001e39f1" officeooo:paragraph-rsid="00118cb9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paragraph-rsid="001352fb" style:font-size-asian="10.5pt" style:font-size-complex="12pt"/>
    </style:style>
    <style:style style:name="P18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rsid="001352fb" officeooo:paragraph-rsid="001352fb" style:font-size-asian="10.5pt" style:font-size-complex="12pt"/>
    </style:style>
    <style:style style:name="P19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fo:font-size="12pt" officeooo:paragraph-rsid="001352fb" style:font-size-asian="10.5pt" style:font-size-complex="12pt"/>
    </style:style>
    <style:style style:name="P20" style:family="paragraph" style:parent-style-name="Table_20_Contents">
      <style:paragraph-properties fo:margin-left="1.251cm" fo:margin-right="0cm" fo:line-height="150%" fo:text-align="end" style:justify-single-word="false" fo:text-indent="0cm" style:auto-text-indent="false"/>
      <style:text-properties fo:font-size="12pt" fo:font-weight="normal" officeooo:rsid="001352fb" officeooo:paragraph-rsid="001352fb" style:font-size-asian="10.5pt" style:font-weight-asian="normal" style:font-size-complex="12pt" style:font-weight-complex="normal"/>
    </style:style>
    <style:style style:name="P21" style:family="paragraph" style:parent-style-name="Table_20_Contents">
      <style:paragraph-properties fo:margin-left="1.251cm" fo:margin-right="0cm" fo:line-height="100%" fo:text-align="start" style:justify-single-word="false" fo:text-indent="0cm" style:auto-text-indent="false"/>
      <style:text-properties fo:font-size="12pt" fo:font-weight="normal" officeooo:rsid="001352fb" officeooo:paragraph-rsid="001352fb" style:font-size-asian="10.5pt" style:font-weight-asian="normal" style:font-size-complex="12pt" style:font-weight-complex="normal"/>
    </style:style>
    <style:style style:name="P2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size="10pt" fo:font-weight="normal" officeooo:rsid="00168e7e" officeooo:paragraph-rsid="00168e7e" style:font-size-asian="10pt" style:font-weight-asian="normal" style:font-size-complex="10pt" style:font-weight-complex="normal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e39f1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f4b7c" style:font-style-asian="normal" style:font-weight-asian="bold" style:font-style-complex="normal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19dc87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e1cf6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1e39f1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1352fb" style:font-style-asian="normal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721903" style:font-weight-asian="bold" style:font-weight-complex="bold"/>
    </style:style>
    <style:style style:name="T17" style:family="text">
      <style:text-properties fo:font-weight="bold" officeooo:rsid="00161099" style:font-weight-asian="bold" style:font-weight-complex="bold"/>
    </style:style>
    <style:style style:name="T18" style:family="text">
      <style:text-properties fo:font-weight="bold" officeooo:rsid="001e39f1" style:font-weight-asian="bold" style:font-weight-complex="bold"/>
    </style:style>
    <style:style style:name="T19" style:family="text">
      <style:text-properties fo:font-weight="bold" officeooo:rsid="001f2c5e" style:font-weight-asian="bold" style:font-weight-complex="bold"/>
    </style:style>
    <style:style style:name="T20" style:family="text">
      <style:text-properties fo:font-weight="bold" officeooo:rsid="001f4b7c" style:font-weight-asian="bold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1aa5e4"/>
    </style:style>
    <style:style style:name="T23" style:family="text">
      <style:text-properties officeooo:rsid="001db07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4"><text:span text:style-name="T16">CHAMADA PÚBLICA</text:span><text:span text:style-name="T15"> </text:span><text:span text:style-name="T17">PROPPI </text:span><text:span text:style-name="T15">Nº</text:span><text:span text:style-name="T19">1</text:span><text:span text:style-name="T20">1</text:span><text:span text:style-name="T15">/201</text:span><text:span text:style-name="T20">9</text:span></text:p>
      <text:p text:style-name="P15"/>
      <text:p text:style-name="P6"><text:span text:style-name="T5">DESAFIO IFSC </text:span><text:span text:style-name="T6">DE </text:span><text:span text:style-name="T5">IDEIAS INOVADORAS 201</text:span><text:span text:style-name="T8">9</text:span></text:p>
      <text:p text:style-name="P6"/>
      <text:p text:style-name="P8">Anexo I</text:p>
      <text:p text:style-name="P7"><text:span text:style-name="T5">T</text:span><text:span text:style-name="T4">ERMO DE COMPROMISSO</text:span></text:p>
      <text:p text:style-name="P7"/>
      <text:p text:style-name="P10">O<text:span text:style-name="T22">(</text:span>s<text:span text:style-name="T22">)</text:span> aluno<text:span text:style-name="T22">(</text:span>s<text:span text:style-name="T22">)</text:span> e o <text:span text:style-name="T23">Mentor </text:span>abaixo identificados <text:span text:style-name="T9">declaram </text:span><text:span text:style-name="T10">compromisso com a</text:span><text:span text:style-name="T9"> participação no </text:span><text:span text:style-name="T4">DESAFIO IFSC DE IDEIAS INOVADORAS 201</text:span><text:span text:style-name="T8">9</text:span><text:span text:style-name="T4">,</text:span><text:span text:style-name="T9"> </text:span><text:span text:style-name="T12">organizado</text:span><text:span text:style-name="T9"> pela </text:span><text:span text:style-name="T10">Núcleo de Inovação </text:span><text:span text:style-name="T11">Tecnológica (NIT) </text:span><text:span text:style-name="T10">da Pró-Reitoria de Pesquisa, Pós-Graduação e Inovação do IFSC</text:span><text:span text:style-name="T9">. Assim como, declaram conhecer e aceitar o regulamento.</text:span></text:p>
      <text:p text:style-name="P9"/>
      <text:p text:style-name="P12"><text:span text:style-name="T13">Identificação e </text:span><text:span text:style-name="T14">a</text:span><text:span text:style-name="T13">ssinatura dos </text:span><text:span text:style-name="T14">m</text:span><text:span text:style-name="T13">embros da </text:span><text:span text:style-name="T14">e</text:span><text:span text:style-name="T13">quipe:</text:span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_______________________________</text:p>
            <text:p text:style-name="P18">Nome:</text:p>
            <text:p text:style-name="P18">CPF:</text:p>
          </table:table-cell>
          <table:table-cell table:style-name="Tabela1.A1" office:value-type="string">
            <text:p text:style-name="P17">_______________________________</text:p>
            <text:p text:style-name="P18">Nome:</text:p>
            <text:p text:style-name="P18">CPF:</text:p>
          </table:table-cell>
        </table:table-row>
        <table:table-row>
          <table:table-cell table:style-name="Tabela1.A1" office:value-type="string">
            <text:p text:style-name="P16"/>
            <text:p text:style-name="P16"/>
            <text:p text:style-name="P17">_______________________________</text:p>
            <text:p text:style-name="P18">Nome:</text:p>
            <text:p text:style-name="P18">CPF:</text:p>
          </table:table-cell>
          <table:table-cell table:style-name="Tabela1.A1" office:value-type="string">
            <text:p text:style-name="P16"/>
            <text:p text:style-name="P16"/>
            <text:p text:style-name="P17">_______________________________</text:p>
            <text:p text:style-name="P18">Nome:</text:p>
            <text:p text:style-name="P18">CPF:</text:p>
          </table:table-cell>
        </table:table-row>
      </table:table>
      <text:p text:style-name="P11"/>
      <text:p text:style-name="P13"><text:span text:style-name="T13">Identificação e </text:span><text:span text:style-name="T14">a</text:span><text:span text:style-name="T13">ssinatura do </text:span><text:span text:style-name="T14">servidor do IFSC convidado para ser Mentor da equipe:</text:span></text:p>
      <text:p text:style-name="P19"/>
      <text:p text:style-name="P19">_______________________________</text:p>
      <text:p text:style-name="P18">Nome:</text:p>
      <text:p text:style-name="P21">CPF:</text:p>
      <text:p text:style-name="P20">Data: ____/____/_______</text:p>
      <text:p text:style-name="P20"/>
      <text:p text:style-name="P22">Obs.: Uma vez preenchido, este termo deverá ser digitalizado como um arquivo PDF para submissão no formulário <text:span text:style-name="T21">on-line</text:span> de inscri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e39f1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e39f1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e39f1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1e39f1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2cm" fo:margin-bottom="1.52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0.499cm"/>
      </style:header-style>
      <style:footer-style>
        <style:header-footer-properties svg:height="2.15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7cm" svg:height="2.785cm" draw:z-index="0"><draw:image xlink:href="Pictures/1000000000000401000000A82B4FC5338BE1679A.jpg" xlink:type="simple" xlink:show="embed" xlink:actuate="onLoad" loext:mime-type="image/jpeg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1H24M18S</meta:editing-duration>
    <meta:editing-cycles>15</meta:editing-cycles>
    <meta:generator>LibreOffice/6.0.6.2$Windows_X86_64 LibreOffice_project/0c292870b25a325b5ed35f6b45599d2ea4458e77</meta:generator>
    <dc:date>2019-02-26T09:59:46.391000000</dc:date>
    <meta:print-date>2015-04-14T14:54:20.994090103</meta:print-date>
    <meta:document-statistic meta:table-count="1" meta:image-count="1" meta:object-count="0" meta:page-count="1" meta:paragraph-count="28" meta:word-count="155" meta:character-count="1172" meta:non-whitespace-character-count="1030"/>
  </office:meta>
</office:document-meta>
</file>