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0C26F515D44FA52D2B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e39f1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1e39f1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e39f1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1e39f1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paragraph-rsid="00118cb9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officeooo:rsid="00118cb9" officeooo:paragraph-rsid="00118cb9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rsid="00118cb9" officeooo:paragraph-rsid="00118cb9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rsid="0011cc0a" officeooo:paragraph-rsid="0011cc0a" style:font-size-asian="10.5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rsid="0011cc0a" officeooo:paragraph-rsid="0019dc87" style:font-size-asian="10.5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normal" officeooo:rsid="0011cc0a" officeooo:paragraph-rsid="0011cc0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bold" officeooo:rsid="0011cc0a" officeooo:paragraph-rsid="0011cc0a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officeooo:rsid="0011cc0a" officeooo:paragraph-rsid="001352fb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0pt" fo:font-weight="bold" officeooo:rsid="001e39f1" officeooo:paragraph-rsid="00118cb9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1352fb" style:font-size-asian="10.5pt" style:font-size-complex="12pt"/>
    </style:style>
    <style:style style:name="P16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12pt" officeooo:rsid="001352fb" officeooo:paragraph-rsid="001352fb" style:font-size-asian="10.5pt" style:font-size-complex="12pt"/>
    </style:style>
    <style:style style:name="P17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12pt" officeooo:paragraph-rsid="001352fb" style:font-size-asian="10.5pt" style:font-size-complex="12pt"/>
    </style:style>
    <style:style style:name="P18" style:family="paragraph" style:parent-style-name="Table_20_Contents">
      <style:paragraph-properties fo:margin-left="1.251cm" fo:margin-right="0cm" fo:line-height="150%" fo:text-align="end" style:justify-single-word="false" fo:text-indent="0cm" style:auto-text-indent="false"/>
      <style:text-properties fo:font-size="12pt" fo:font-weight="normal" officeooo:rsid="001352fb" officeooo:paragraph-rsid="001352fb" style:font-size-asian="10.5pt" style:font-weight-asian="normal" style:font-size-complex="12pt" style:font-weight-complex="normal"/>
    </style:style>
    <style:style style:name="P19" style:family="paragraph" style:parent-style-name="Table_20_Contents">
      <style:paragraph-properties fo:margin-left="1.251cm" fo:margin-right="0cm" fo:line-height="100%" fo:text-align="start" style:justify-single-word="false" fo:text-indent="0cm" style:auto-text-indent="false"/>
      <style:text-properties fo:font-size="12pt" fo:font-weight="normal" officeooo:rsid="001352fb" officeooo:paragraph-rsid="001352fb" style:font-size-asian="10.5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size="10pt" fo:font-weight="normal" officeooo:rsid="00168e7e" officeooo:paragraph-rsid="00168e7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45b28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4722c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20f3a8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9dc87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e1cf6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e39f1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352fb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21903" style:font-weight-asian="bold" style:font-weight-complex="bold"/>
    </style:style>
    <style:style style:name="T16" style:family="text">
      <style:text-properties fo:font-weight="bold" officeooo:rsid="00161099" style:font-weight-asian="bold" style:font-weight-complex="bold"/>
    </style:style>
    <style:style style:name="T17" style:family="text">
      <style:text-properties fo:font-weight="bold" officeooo:rsid="001f2c5e" style:font-weight-asian="bold" style:font-weight-complex="bold"/>
    </style:style>
    <style:style style:name="T18" style:family="text">
      <style:text-properties fo:font-weight="bold" officeooo:rsid="001f4b7c" style:font-weight-asian="bold" style:font-weight-complex="bold"/>
    </style:style>
    <style:style style:name="T19" style:family="text">
      <style:text-properties fo:font-weight="bold" officeooo:rsid="0020f3a8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1aa5e4"/>
    </style:style>
    <style:style style:name="T22" style:family="text">
      <style:text-properties officeooo:rsid="001db07f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9"/></text:p>
      <text:p text:style-name="P13"/>
      <text:p text:style-name="P5"><text:span text:style-name="T5">DESAFIO IFSC </text:span><text:span text:style-name="T6">DE </text:span><text:span text:style-name="T5">IDEIAS INOVADORAS 20</text:span><text:span text:style-name="T7">21</text:span></text:p>
      <text:p text:style-name="P5"/>
      <text:p text:style-name="P7">Anexo I</text:p>
      <text:p text:style-name="P6"><text:span text:style-name="T5">T</text:span><text:span text:style-name="T4">ERMO DE COMPROMISSO</text:span></text:p>
      <text:p text:style-name="P6"/>
      <text:p text:style-name="P9">O<text:span text:style-name="T21">(</text:span>s<text:span text:style-name="T21">)</text:span> aluno<text:span text:style-name="T21">(</text:span>s<text:span text:style-name="T21">)</text:span> e o <text:span text:style-name="T22">Mentor </text:span>abaixo identificados <text:span text:style-name="T8">declaram </text:span><text:span text:style-name="T9">compromisso com a</text:span><text:span text:style-name="T8"> participação no </text:span><text:span text:style-name="T4">DESAFIO IFSC DE IDEIAS INOVADORAS 20</text:span><text:span text:style-name="T7">21</text:span><text:span text:style-name="T4">,</text:span><text:span text:style-name="T8"> </text:span><text:span text:style-name="T11">organizado</text:span><text:span text:style-name="T8"> pela </text:span><text:span text:style-name="T9">Núcleo de Inovação </text:span><text:span text:style-name="T10">Tecnológica (NIT) </text:span><text:span text:style-name="T9">da Pró-Reitoria de Pesquisa, Pós-Graduação e Inovação do IFSC</text:span><text:span text:style-name="T8">. Assim como, declaram conhecer e aceitar o regulamento.</text:span></text:p>
      <text:p text:style-name="P8"/>
      <text:p text:style-name="P11"><text:span text:style-name="T12">Identificação e </text:span><text:span text:style-name="T13">a</text:span><text:span text:style-name="T12">ssinatura dos </text:span><text:span text:style-name="T13">m</text:span><text:span text:style-name="T12">embros da </text:span><text:span text:style-name="T13">e</text:span><text:span text:style-name="T12">quipe:</text:span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_______________________________</text:p>
            <text:p text:style-name="P16">Nome:</text:p>
            <text:p text:style-name="P16">CPF:</text:p>
          </table:table-cell>
          <table:table-cell table:style-name="Tabela1.A1" office:value-type="string">
            <text:p text:style-name="P15">_______________________________</text:p>
            <text:p text:style-name="P16">Nome:</text:p>
            <text:p text:style-name="P16">CPF:</text:p>
          </table:table-cell>
        </table:table-row>
        <table:table-row>
          <table:table-cell table:style-name="Tabela1.A1" office:value-type="string">
            <text:p text:style-name="P14"/>
            <text:p text:style-name="P14"/>
            <text:p text:style-name="P15">_______________________________</text:p>
            <text:p text:style-name="P16">Nome:</text:p>
            <text:p text:style-name="P16">CPF:</text:p>
          </table:table-cell>
          <table:table-cell table:style-name="Tabela1.A1" office:value-type="string">
            <text:p text:style-name="P14"/>
            <text:p text:style-name="P14"/>
            <text:p text:style-name="P15">_______________________________</text:p>
            <text:p text:style-name="P16">Nome:</text:p>
            <text:p text:style-name="P16">CPF:</text:p>
          </table:table-cell>
        </table:table-row>
      </table:table>
      <text:p text:style-name="P10"/>
      <text:p text:style-name="P12"><text:span text:style-name="T12">Identificação e </text:span><text:span text:style-name="T13">a</text:span><text:span text:style-name="T12">ssinatura do </text:span><text:span text:style-name="T13">servidor do IFSC convidado para ser Mentor da equipe:</text:span></text:p>
      <text:p text:style-name="P17"/>
      <text:p text:style-name="P17">_______________________________</text:p>
      <text:p text:style-name="P16">Nome:</text:p>
      <text:p text:style-name="P19">CPF:</text:p>
      <text:p text:style-name="P18">Data: ____/____/_______</text:p>
      <text:p text:style-name="P18"/>
      <text:p text:style-name="P20">Obs.: Uma vez preenchido, este termo deverá ser digitalizado como um arquivo PDF para submissão no formulário <text:span text:style-name="T20">on-line</text:span> de inscri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e39f1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1e39f1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e39f1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1e39f1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2cm" fo:margin-bottom="1.5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0.499cm"/>
      </style:header-style>
      <style:footer-style>
        <style:header-footer-properties svg:height="2.15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3.jpg" text:anchor-type="char" svg:x="-2.487cm" svg:y="0cm" svg:width="20.96cm" svg:height="3.321cm" draw:z-index="0"><draw:image xlink:href="Pictures/10000000000004D9000000C26F515D44FA52D2BF.jpg" xlink:type="simple" xlink:show="embed" xlink:actuate="onLoad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4:19:31.132127356</meta:creation-date>
    <meta:editing-duration>PT1H26M41S</meta:editing-duration>
    <meta:editing-cycles>17</meta:editing-cycles>
    <meta:generator>LibreOffice/5.3.3.2$MacOSX_X86_64 LibreOffice_project/3d9a8b4b4e538a85e0782bd6c2d430bafe583448</meta:generator>
    <dc:date>2021-06-17T16:26:36.449963669</dc:date>
    <meta:print-date>2015-04-14T14:54:20.994090103</meta:print-date>
    <meta:document-statistic meta:table-count="1" meta:image-count="1" meta:object-count="0" meta:page-count="1" meta:paragraph-count="27" meta:word-count="151" meta:character-count="1140" meta:non-whitespace-character-count="1001"/>
  </office:meta>
</office:document-meta>
</file>