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D9000000C26F515D44FA52D2BF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fac64" style:font-size-asian="9pt" style:font-weight-asian="bold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1fac64" style:font-size-asian="9pt" style:font-weight-asian="normal" style:font-size-complex="9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ac64" style:font-size-asian="9pt" style:font-size-complex="9pt"/>
    </style:style>
    <style:style style:name="P4" style:family="paragraph" style:parent-style-name="Footer">
      <style:paragraph-properties fo:text-align="center" style:justify-single-word="false"/>
      <style:text-properties style:font-name="HelveticaNeueLT Pro 57 Cn" fo:font-size="9pt" officeooo:paragraph-rsid="001fac64" style:font-size-asian="9pt" style:font-size-complex="9pt"/>
    </style:style>
    <style:style style:name="P5" style:family="paragraph" style:parent-style-name="Standard">
      <style:paragraph-properties fo:line-height="150%" fo:text-align="center" style:justify-single-word="false"/>
      <style:text-properties fo:font-size="14pt" officeooo:rsid="00118cb9" officeooo:paragraph-rsid="00118cb9" style:font-size-asian="14pt" style:font-size-complex="14pt"/>
    </style:style>
    <style:style style:name="P6" style:family="paragraph" style:parent-style-name="Standard">
      <style:paragraph-properties fo:line-height="100%" fo:text-align="center" style:justify-single-word="false"/>
      <style:text-properties fo:font-size="14pt" officeooo:paragraph-rsid="00118cb9" style:font-size-asian="14pt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fo:font-size="14pt" fo:font-weight="bold" officeooo:rsid="00118cb9" officeooo:paragraph-rsid="00118cb9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font-style="normal" fo:font-weight="bold" officeooo:rsid="00165eaf" officeooo:paragraph-rsid="00165eaf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fo:font-size="12pt" officeooo:rsid="00165eaf" officeooo:paragraph-rsid="00165eaf" style:font-size-asian="10.5pt" style:font-size-complex="12pt"/>
    </style:style>
    <style:style style:name="P10" style:family="paragraph" style:parent-style-name="Standard">
      <style:paragraph-properties fo:line-height="150%" fo:text-align="end" style:justify-single-word="false"/>
      <style:text-properties fo:font-size="12pt" officeooo:rsid="00165eaf" officeooo:paragraph-rsid="00165eaf" style:font-size-asian="10.5pt" style:font-size-complex="12pt"/>
    </style:style>
    <style:style style:name="P11" style:family="paragraph" style:parent-style-name="Standard">
      <style:paragraph-properties fo:line-height="200%" fo:text-align="justify" style:justify-single-word="false"/>
      <style:text-properties fo:font-size="12pt" officeooo:rsid="00165eaf" officeooo:paragraph-rsid="00165eaf" style:font-size-asian="10.5pt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style="normal" fo:font-weight="bold" officeooo:rsid="00165eaf" officeooo:paragraph-rsid="00165eaf" style:font-size-asian="10.5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font-size="12pt" fo:font-style="normal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fo:font-size="12pt" fo:font-style="normal" style:text-underline-style="solid" style:text-underline-width="auto" style:text-underline-color="font-color" fo:font-weight="normal" officeooo:rsid="00165eaf" officeooo:paragraph-rsid="00165eaf" style:font-size-asian="10.5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center" style:justify-single-word="false"/>
      <style:text-properties fo:font-size="16pt" officeooo:paragraph-rsid="00118cb9" style:font-size-asian="16pt" style:font-size-complex="16pt"/>
    </style:style>
    <style:style style:name="P18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/>
      <style:text-properties fo:font-size="10pt" fo:font-style="normal" fo:font-weight="normal" officeooo:rsid="00168e7e" officeooo:paragraph-rsid="00175ba0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line-height="100%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officeooo:rsid="01300bd3"/>
    </style:style>
    <style:style style:name="T2" style:family="text">
      <style:text-properties style:font-name="Arial Narrow" officeooo:rsid="0018eed9"/>
    </style:style>
    <style:style style:name="T3" style:family="text">
      <style:text-properties style:font-name="Arial Narrow" officeooo:rsid="001e096e"/>
    </style:style>
    <style:style style:name="T4" style:family="text">
      <style:text-properties fo:font-style="normal" fo:font-weight="bold" officeooo:rsid="00145b28" style:font-style-asian="normal" style:font-weight-asian="bold" style:font-style-complex="normal" style:font-weight-complex="bold"/>
    </style:style>
    <style:style style:name="T5" style:family="text">
      <style:text-properties fo:font-style="normal" fo:font-weight="bold" officeooo:rsid="0014722c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officeooo:rsid="00255733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fac64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55733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officeooo:rsid="00165eaf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officeooo:rsid="00180efd"/>
    </style:style>
    <style:style style:name="T15" style:family="text">
      <style:text-properties officeooo:rsid="0019b0bf"/>
    </style:style>
    <style:style style:name="T16" style:family="text">
      <style:text-properties officeooo:rsid="00721903"/>
    </style:style>
    <style:style style:name="T17" style:family="text">
      <style:text-properties officeooo:rsid="00161099"/>
    </style:style>
    <style:style style:name="T18" style:family="text">
      <style:text-properties officeooo:rsid="0020eab0"/>
    </style:style>
    <style:style style:name="T19" style:family="text">
      <style:text-properties officeooo:rsid="00255733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7"><text:span text:style-name="T4">DESAFIO IFSC </text:span><text:span text:style-name="T5">DE </text:span><text:span text:style-name="T4">IDEIAS INOVADORAS 20</text:span><text:span text:style-name="T6">21</text:span></text:p>
      <text:p text:style-name="P6"/>
      <text:p text:style-name="P7">Anexo I<text:span text:style-name="T12">I</text:span></text:p>
      <text:p text:style-name="P8">TERMO DE AUTORIZAÇÃO DE PARTICIPAÇÃO</text:p>
      <text:p text:style-name="P5"/>
      <text:p text:style-name="P12">Dados do responsável:</text:p>
      <text:p text:style-name="P11"><text:span text:style-name="T7">Nome completo:</text:span><text:span text:style-name="T10"><text:tab/><text:tab/><text:tab/><text:tab/><text:tab/><text:tab/><text:tab/><text:tab/><text:tab/><text:tab/><text:tab/></text:span></text:p>
      <text:p text:style-name="P11"><text:span text:style-name="T7">CPF: </text:span><text:span text:style-name="T10"><text:tab/><text:tab/><text:tab/><text:tab/><text:tab/></text:span><text:span text:style-name="T7"> <text:s text:c="2"/>RG: </text:span><text:span text:style-name="T10"><text:tab/><text:tab/><text:tab/><text:tab/><text:tab/></text:span></text:p>
      <text:p text:style-name="P11"><text:span text:style-name="T7">Grau de parentesco: </text:span><text:span text:style-name="T10"><text:tab/><text:tab/><text:tab/><text:tab/><text:tab/> <text:s/></text:span><text:span text:style-name="T7">Telefone: (</text:span><text:span text:style-name="T10"> <text:s text:c="3"/></text:span><text:span text:style-name="T7">)</text:span><text:span text:style-name="T10"><text:tab/><text:tab/><text:tab/><text:tab/></text:span></text:p>
      <text:p text:style-name="P13"/>
      <text:p text:style-name="P11"><text:span text:style-name="T7">Eu, </text:span><text:span text:style-name="T10"><text:tab/><text:tab/><text:tab/><text:tab/><text:tab/><text:tab/><text:tab/><text:tab/><text:tab/><text:tab/><text:tab/><text:tab/>,</text:span><text:span text:style-name="T7"> autorizo o(a) menor </text:span><text:span text:style-name="T10"><text:tab/><text:tab/><text:tab/><text:tab/><text:tab/><text:tab/><text:tab/><text:tab/><text:tab/><text:tab/><text:tab/>,</text:span><text:span text:style-name="T7"> aluno(a) do curso </text:span><text:span text:style-name="T10"><text:tab/><text:tab/><text:tab/><text:tab/><text:tab/><text:tab/><text:tab/><text:tab/><text:tab/><text:tab/><text:tab/>,</text:span><text:span text:style-name="T7"> número de matrícula </text:span><text:span text:style-name="T10"><text:tab/><text:tab/><text:tab/><text:tab/><text:tab/> </text:span><text:span text:style-name="T7">a participar do DESAFIO IFSC DE IDEIAS INOVADORAS 20</text:span><text:span text:style-name="T9">21</text:span><text:span text:style-name="T7">, </text:span><text:span text:style-name="T8">organizado</text:span><text:span text:style-name="T7"> pelo IFSC. Declaro conhecer e aceitar os critérios e normas </text:span><text:span text:style-name="T8">estabelecidos no regulamento </text:span><text:span text:style-name="T7">e certifico como verdadeiras as informações acima.</text:span></text:p>
      <text:p text:style-name="P9"/>
      <text:p text:style-name="P10"><text:span text:style-name="T10"><text:tab/><text:tab/><text:tab/><text:tab/></text:span><text:span text:style-name="T11"> , </text:span><text:span text:style-name="T10"><text:tab/> </text:span><text:span text:style-name="T7">de </text:span><text:span text:style-name="T10"><text:tab/><text:tab/><text:tab/><text:tab/> </text:span><text:span text:style-name="T7">de 20</text:span><text:span text:style-name="T9">21</text:span><text:span text:style-name="T7">.</text:span></text:p>
      <text:p text:style-name="P15"/>
      <text:p text:style-name="P15"/>
      <text:p text:style-name="P16"><text:tab/><text:tab/><text:tab/><text:tab/><text:tab/><text:tab/><text:tab/><text:tab/></text:p>
      <text:p text:style-name="P14">Assinatura do Pai ou Responsável</text:p>
      <text:p text:style-name="P14"/>
      <text:p text:style-name="P18">Obs.: Uma vez preenchido<text:span text:style-name="T15">s</text:span>, <text:span text:style-name="T14">os</text:span> termo<text:span text:style-name="T14">s de autorização de participação dos menores de 18 anos da equipe</text:span> deve<text:span text:style-name="T14">rão</text:span> ser digitalizado<text:span text:style-name="T14">s</text:span> como um <text:s/>ú<text:span text:style-name="T14">nico </text:span>arquivo PDF, para submissão no formulário <text:span text:style-name="T13">on-line</text:span> de inscriçã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NeueLT Pro 57 Cn" svg:font-family="'HelveticaNeueLT Pro 57 C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style:font-name="Arial Narrow" fo:font-size="9pt" fo:font-weight="bold" officeooo:rsid="0018eed9" officeooo:paragraph-rsid="001fac64" style:font-size-asian="9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fo:color="#008000" style:font-name="Arial Narrow" fo:font-size="9pt" fo:font-weight="normal" officeooo:rsid="001e096e" officeooo:paragraph-rsid="001fac64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Arial Narrow" fo:font-size="9pt" officeooo:rsid="0018eed9" officeooo:paragraph-rsid="001fac64" style:font-size-asian="9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HelveticaNeueLT Pro 57 Cn" fo:font-size="9pt" officeooo:paragraph-rsid="001fac64" style:font-size-asian="9pt" style:font-size-complex="9pt"/>
    </style:style>
    <style:style style:name="MT1" style:family="text">
      <style:text-properties officeooo:rsid="01300bd3"/>
    </style:style>
    <style:style style:name="MT2" style:family="text">
      <style:text-properties style:font-name="Arial Narrow" officeooo:rsid="0018eed9"/>
    </style:style>
    <style:style style:name="MT3" style:family="text">
      <style:text-properties style:font-name="Arial Narrow" officeooo:rsid="001e096e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35cm" fo:margin-bottom="1.3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87cm" fo:margin-left="0cm" fo:margin-right="0cm" fo:margin-bottom="0.499cm"/>
      </style:header-style>
      <style:footer-style>
        <style:header-footer-properties svg:height="2.235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3.jpg" text:anchor-type="char" svg:x="-2.487cm" svg:y="0cm" svg:width="20.96cm" svg:height="3.321cm" draw:z-index="0"><draw:image xlink:href="Pictures/10000000000004D9000000C26F515D44FA52D2BF.jpg" xlink:type="simple" xlink:show="embed" xlink:actuate="onLoad"/></draw:frame></text:p>
      </style:header>
      <style:footer>
        <text:p text:style-name="MP1">Instituto Federal de Santa Catarina – Reitoria</text:p>
        <text:p text:style-name="MP2">Departamento de Inovação - Núcleo de Inovação Tecnológica <text:span text:style-name="MT1">(NIT) / </text:span>PROPPI</text:p>
        <text:p text:style-name="MP3">Rua: 14 de julho, 150 <text:s/>| <text:s/>Coqueiros <text:s/>| <text:s text:c="2"/>Florianópolis /SC <text:s/>| <text:s/>CEP: 88.075-010</text:p>
        <text:p text:style-name="MP4"><text:span text:style-name="MT2">Fone: (48) 3877-90</text:span><text:span text:style-name="MT3">53</text:span><text:span text:style-name="MT2"> <text:s text:c="2"/>| <text:s/></text:span><text:span text:style-name="MT3">inovacao@ifsc.edu.br <text:s/>| </text:span><text:span text:style-name="MT2"><text:s/>www.ifsc.edu.br <text:s/>| <text:s/>CNPJ 11.402.887/0001-6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4:19:31.132127356</meta:creation-date>
    <meta:editing-duration>PT3H32M25S</meta:editing-duration>
    <meta:editing-cycles>21</meta:editing-cycles>
    <meta:generator>LibreOffice/5.3.3.2$MacOSX_X86_64 LibreOffice_project/3d9a8b4b4e538a85e0782bd6c2d430bafe583448</meta:generator>
    <dc:date>2021-06-17T16:23:53.005144108</dc:date>
    <meta:print-date>2015-04-14T14:54:20.994090103</meta:print-date>
    <meta:document-statistic meta:table-count="0" meta:image-count="1" meta:object-count="0" meta:page-count="1" meta:paragraph-count="16" meta:word-count="150" meta:character-count="1071" meta:non-whitespace-character-count="821"/>
  </office:meta>
</office:document-meta>
</file>