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MS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94bd5e" style:font-name="HelveticaNeueLT Pro 57 Cn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8.6cm" style:type="right"/>
        </style:tab-stops>
      </style:paragraph-properties>
      <style:text-properties style:font-name="HelveticaNeueLT Pro 57 Cn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Calibri" fo:font-size="10pt" fo:font-style="normal" fo:font-weight="normal" officeooo:rsid="0026fd3a" officeooo:paragraph-rsid="001c5706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Calibri" fo:font-size="10pt" fo:font-style="normal" fo:font-weight="normal" officeooo:rsid="001c5706" officeooo:paragraph-rsid="001c5706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Calibri" fo:font-size="10pt" fo:font-style="normal" officeooo:paragraph-rsid="0035e9bd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0c66ac" officeooo:paragraph-rsid="001c570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officeooo:rsid="000c66ac" officeooo:paragraph-rsid="001c570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>
        <style:tab-stops>
          <style:tab-stop style:position="16.933cm" style:leader-style="solid" style:leader-text="_"/>
        </style:tab-stops>
      </style:paragraph-properties>
      <style:text-properties style:font-name="Calibri" fo:font-size="11pt" officeooo:paragraph-rsid="000c7c35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933cm" style:leader-style="solid" style:leader-text="_"/>
        </style:tab-stops>
      </style:paragraph-properties>
      <style:text-properties style:font-name="Calibri" fo:font-size="11pt" officeooo:paragraph-rsid="00275344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officeooo:rsid="002928b4" officeooo:paragraph-rsid="001c5706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officeooo:rsid="002928b4" officeooo:paragraph-rsid="001c5706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officeooo:rsid="002928b4" officeooo:paragraph-rsid="001d1758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officeooo:rsid="002928b4" officeooo:paragraph-rsid="00221dad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2928b4" officeooo:paragraph-rsid="001c5706" style:font-size-asian="11pt" style:font-name-complex="Arial" style:font-size-complex="11pt"/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style="normal" fo:font-weight="normal" officeooo:rsid="002928b4" officeooo:paragraph-rsid="00221da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2928b4" officeooo:paragraph-rsid="00221da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officeooo:paragraph-rsid="002b1101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officeooo:paragraph-rsid="002aef5b"/>
    </style:style>
    <style:style style:name="P24" style:family="paragraph" style:parent-style-name="Standard">
      <style:paragraph-properties fo:text-align="start" style:justify-single-word="false"/>
      <style:text-properties officeooo:paragraph-rsid="002b1101"/>
    </style:style>
    <style:style style:name="P25" style:family="paragraph" style:parent-style-name="Standard">
      <style:text-properties officeooo:paragraph-rsid="00356edf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style="normal" fo:font-weight="bold" officeooo:rsid="002a16aa" officeooo:paragraph-rsid="00221dad" style:font-size-asian="11pt" style:font-style-asian="normal" style:font-weight-asian="bold" style:font-name-complex="Arial" style:font-size-complex="11pt" style:font-style-complex="normal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Calibri" fo:font-size="11pt" officeooo:rsid="002928b4" officeooo:paragraph-rsid="001c5706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-0.079cm" fo:line-height="150%" fo:text-align="justify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fo:font-style="normal" fo:font-weight="bold" officeooo:rsid="0024ee63" officeooo:paragraph-rsid="00257cf6" style:font-size-asian="11pt" style:font-style-asian="normal" style:font-weight-asian="bold" style:font-name-complex="Arial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-0.079cm" fo:line-height="150%" fo:text-align="justify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fo:font-style="normal" fo:font-weight="normal" officeooo:rsid="0026d58d" officeooo:paragraph-rsid="00221da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-0.079cm" fo:line-height="150%" fo:text-align="justify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paragraph-rsid="001e908a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-0.079cm" fo:line-height="150%" fo:text-align="justify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paragraph-rsid="0015e797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-0.079cm" fo:line-height="150%" fo:text-align="justify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paragraph-rsid="002e8780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paragraph-rsid="00221dad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221dad" officeooo:paragraph-rsid="00221dad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-0.079cm" fo:line-height="150%" fo:text-align="justify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221dad" officeooo:paragraph-rsid="00221dad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079cm" fo:line-height="150%" fo:text-align="justify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2928b4" officeooo:paragraph-rsid="002928b4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-0.079cm" fo:line-height="150%" fo:text-align="start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1pt" officeooo:rsid="00256dd1" officeooo:paragraph-rsid="00221dad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-0.079cm" fo:line-height="150%" fo:text-align="justify" style:justify-single-word="false" fo:text-indent="0cm" style:auto-text-indent="false">
        <style:tab-stops>
          <style:tab-stop style:position="10.795cm" style:leader-style="solid" style:leader-text="_"/>
          <style:tab-stop style:position="16.933cm" style:leader-style="solid" style:leader-text="_"/>
        </style:tab-stops>
      </style:paragraph-properties>
      <style:text-properties style:font-name="Calibri" officeooo:paragraph-rsid="000c66ac"/>
    </style:style>
    <style:style style:name="P39" style:family="paragraph" style:parent-style-name="Heading_20_8">
      <style:paragraph-properties fo:margin-top="0cm" fo:margin-bottom="0cm" loext:contextual-spacing="false" fo:line-height="100%" fo:text-align="center" style:justify-single-word="false"/>
      <style:text-properties style:font-name="Calibri" fo:font-size="11pt" fo:font-style="normal" fo:font-weight="bold" officeooo:rsid="00256dd1" officeooo:paragraph-rsid="00221dad" style:font-size-asian="11pt" style:font-style-asian="normal" style:font-weight-asian="bold" style:font-name-complex="Arial" style:font-size-complex="11pt" style:font-style-complex="normal" style:font-weight-complex="bold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  <style:text-properties style:font-name="Calibri" fo:font-size="10pt" fo:font-weight="bold" officeooo:paragraph-rsid="003a3027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.752cm" style:leader-style="solid" style:leader-text="_"/>
          <style:tab-stop style:position="5.503cm" style:leader-style="solid" style:leader-text="_"/>
          <style:tab-stop style:position="7.408cm" style:leader-style="solid" style:leader-text="_"/>
          <style:tab-stop style:position="10.583cm" style:leader-style="solid" style:leader-text="_"/>
          <style:tab-stop style:position="14.182cm" style:leader-style="solid" style:leader-text="_"/>
          <style:tab-stop style:position="16.933cm" style:leader-style="solid" style:leader-text="_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Calibri" fo:font-size="10pt" officeooo:rsid="000c66ac" style:font-size-asian="10pt" style:font-size-complex="10pt"/>
    </style:style>
    <style:style style:name="T3" style:family="text">
      <style:text-properties fo:color="#000000" style:font-name="Calibri" fo:font-size="12pt" fo:language="en" fo:country="US" fo:font-weight="bold" style:font-name-asian="Helvetica" style:font-size-asian="12pt" style:font-weight-asian="bold" style:font-name-complex="Arial" style:font-size-complex="12pt"/>
    </style:style>
    <style:style style:name="T4" style:family="text">
      <style:text-properties fo:color="#000000" style:font-name="Calibri" fo:font-size="12pt" fo:language="en" fo:country="US" fo:font-style="normal" fo:font-weight="bold" style:font-name-asian="Helvetica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fo:color="#000000" style:font-name="Calibri" fo:font-size="12pt" fo:language="en" fo:country="US" fo:font-style="normal" fo:font-weight="bold" officeooo:rsid="0029703c" style:font-name-asian="Helvetica" style:font-size-asian="12pt" style:font-style-asian="normal" style:font-weight-asian="bold" style:font-name-complex="Arial" style:font-size-complex="12pt" style:font-style-complex="normal"/>
    </style:style>
    <style:style style:name="T6" style:family="text">
      <style:text-properties fo:color="#000000" style:font-name="Calibri" fo:font-size="12pt" fo:language="en" fo:country="US" fo:font-style="normal" fo:font-weight="bold" officeooo:rsid="002a16aa" style:font-name-asian="Helvetica" style:font-size-asian="12pt" style:font-style-asian="normal" style:font-weight-asian="bold" style:font-name-complex="Arial" style:font-size-complex="12pt" style:font-style-complex="normal"/>
    </style:style>
    <style:style style:name="T7" style:family="text">
      <style:text-properties fo:color="#000000" style:font-name="Calibri" fo:font-size="11pt" fo:language="en" fo:country="US" fo:font-style="normal" fo:font-weight="normal" officeooo:rsid="00256dd1" style:font-name-asian="Helvetic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font-name="Calibri" fo:font-size="11pt" fo:language="en" fo:country="US" fo:font-style="normal" fo:font-weight="normal" officeooo:rsid="002b1101" style:font-name-asian="Helvetic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font-weight="bold"/>
    </style:style>
    <style:style style:name="T10" style:family="text">
      <style:text-properties style:font-name="Calibri" fo:font-size="10pt" fo:font-style="normal" fo:font-weight="normal" officeooo:rsid="001c570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Calibri" fo:font-size="10pt" fo:font-style="normal" fo:font-weight="normal" officeooo:rsid="0031eeaf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Calibri" fo:font-size="10pt" fo:font-style="normal" fo:font-weight="normal" officeooo:rsid="00325c53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Calibri" fo:font-size="10pt" fo:font-style="normal" fo:font-weight="normal" officeooo:rsid="0033ff95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Calibri" fo:font-size="10pt" fo:font-style="normal" fo:font-weight="normal" officeooo:rsid="00356edf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Calibri" fo:font-size="10pt" fo:font-style="normal" fo:font-weight="normal" officeooo:rsid="0035e9bd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Calibri" fo:font-size="10pt" fo:font-style="normal" fo:font-weight="normal" officeooo:rsid="003960ed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Calibri" fo:font-size="10pt" fo:font-style="normal" fo:font-weight="normal" officeooo:rsid="00396615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Calibri" fo:font-size="10pt" fo:font-style="normal" fo:font-weight="normal" officeooo:rsid="003a0ae8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Calibri" fo:font-size="10pt" fo:font-style="normal" fo:font-weight="normal" officeooo:rsid="003bef9e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Calibri" fo:font-size="11pt" fo:language="en" fo:country="US" officeooo:rsid="00221dad" style:font-size-asian="11pt" style:font-name-complex="Arial" style:font-size-complex="11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6fd3a" style:font-weight-asian="normal" style:font-weight-complex="normal"/>
    </style:style>
    <style:style style:name="T23" style:family="text">
      <style:text-properties fo:font-weight="normal" officeooo:rsid="001c5706" style:font-weight-asian="normal" style:font-weight-complex="normal"/>
    </style:style>
    <style:style style:name="T24" style:family="text">
      <style:text-properties officeooo:rsid="0010733f"/>
    </style:style>
    <style:style style:name="T25" style:family="text">
      <style:text-properties officeooo:rsid="0015e797"/>
    </style:style>
    <style:style style:name="T26" style:family="text">
      <style:text-properties officeooo:rsid="001e908a"/>
    </style:style>
    <style:style style:name="T27" style:family="text">
      <style:text-properties officeooo:rsid="00256dd1"/>
    </style:style>
    <style:style style:name="T28" style:family="text">
      <style:text-properties officeooo:rsid="00221dad"/>
    </style:style>
    <style:style style:name="T29" style:family="text">
      <style:text-properties officeooo:rsid="0027f333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56dd1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2b1198" style:font-style-asian="normal" style:font-weight-asian="normal" style:font-style-complex="normal" style:font-weight-complex="normal"/>
    </style:style>
    <style:style style:name="T33" style:family="text">
      <style:text-properties officeooo:rsid="002a16aa"/>
    </style:style>
    <style:style style:name="T34" style:family="text">
      <style:text-properties fo:font-size="11pt" style:font-size-asian="11pt" style:font-name-complex="Arial" style:font-size-complex="11pt"/>
    </style:style>
    <style:style style:name="T35" style:family="text">
      <style:text-properties fo:font-size="11pt" officeooo:rsid="0013f003" style:font-size-asian="11pt" style:font-name-complex="Arial" style:font-size-complex="11pt"/>
    </style:style>
    <style:style style:name="T36" style:family="text">
      <style:text-properties officeooo:rsid="0035e9bd"/>
    </style:style>
    <style:style style:name="T37" style:family="text">
      <style:text-properties officeooo:rsid="00396615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396615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0"><text:span text:style-name="Fonte_20_parág._20_padrão"><text:span text:style-name="T3"/></text:span></text:p>
      <text:p text:style-name="P20"><text:span text:style-name="Fonte_20_parág._20_padrão"><text:span text:style-name="T4"><text:s/>REQUERIMENTO </text:span></text:span><text:span text:style-name="Fonte_20_parág._20_padrão"><text:span text:style-name="T5">PARA </text:span></text:span><text:span text:style-name="Fonte_20_parág._20_padrão"><text:span text:style-name="T6">COLABORAÇÃO TÉCNICA</text:span></text:span></text:p>
      <text:p text:style-name="P21"><text:span text:style-name="Fonte_20_parág._20_padrão"><text:span text:style-name="T6"/></text:span></text:p>
      <text:p text:style-name="P24"><text:span text:style-name="Fonte_20_parág._20_padrão"><text:span text:style-name="T7"/></text:span></text:p>
      <text:p text:style-name="Standard"><text:span text:style-name="Fonte_20_parág._20_padrão"><text:span text:style-name="T20">( <text:s text:c="7"/>) Novo Termo de Colaboração Técnica <text:tab/></text:span></text:span></text:p>
      <text:p text:style-name="Standard"><text:span text:style-name="Fonte_20_parág._20_padrão"><text:span text:style-name="T20">( <text:s text:c="7"/>) Aditivo ao Termo de Colaboração Técnica - Processo SIPAC nº 23292.___________.__________-______</text:span></text:span></text:p>
      <text:p text:style-name="P24"><text:span text:style-name="Fonte_20_parág._20_padrão"><text:span text:style-name="T8"/></text:span></text:p>
      <text:p text:style-name="P38"><text:span text:style-name="T34">Nome: __________________________________________________Matrícula SIAPE </text:span><text:span text:style-name="T35">nº</text:span><text:span text:style-name="T34">:___________________ </text:span></text:p>
      <text:p text:style-name="P34">Nº CPF: ___________________________________ Data de Nascimento: _______/_______/_______</text:p>
      <text:p text:style-name="P33">Tel<text:span text:style-name="T25">efone </text:span>Celular: ( <text:s text:c="5"/>) ________________________Tel<text:span text:style-name="T27">efone </text:span>Institucional: ( <text:s text:c="5"/>) <text:tab/>__________________<text:tab/></text:p>
      <text:p text:style-name="P35">Email 1: ____________________________________Email 2:__________________________________________</text:p>
      <text:p text:style-name="P30">Cargo: ___________________________________________ <text:s/><text:span text:style-name="T26">Área: _____________________________________</text:span> <text:s/></text:p>
      <text:p text:style-name="P36">Carga horária atual: <text:span text:style-name="T31">( <text:s text:c="7"/>) </text:span><text:span text:style-name="T30">40 horas</text:span><text:span text:style-name="T31"> <text:s text:c="4"/>( <text:s text:c="7"/>) </text:span><text:span text:style-name="T30">30 horas </text:span><text:span text:style-name="T31"><text:s text:c="4"/>( <text:s text:c="7"/>) </text:span><text:span text:style-name="T30">20 horas </text:span><text:span text:style-name="T31"><text:s text:c="3"/>( <text:s text:c="7"/>) </text:span><text:span text:style-name="T30">Dedicação Exclusiva</text:span><text:span text:style-name="T31"> </text:span></text:p>
      <text:p text:style-name="P31"><text:span text:style-name="T37">Instituição de origem (atual)</text:span>: ____________________________________<text:span text:style-name="T37">Câmpus:________________________</text:span> </text:p>
      <text:p text:style-name="P32">Data <text:span text:style-name="T36">admissão (exercício)</text:span> <text:span text:style-name="T28">no órgão de origem</text:span>: ______/______/______ <text:s/><text:span text:style-name="T32">Servidor estável? <text:s/>Sim </text:span><text:span text:style-name="T31">( <text:s text:c="5"/>) Não <text:s/>( <text:s text:c="5"/>)</text:span></text:p>
      <text:p text:style-name="P37"><text:span text:style-name="T36">Instituição</text:span> <text:span text:style-name="T29">de </text:span>destino <text:span text:style-name="T37">(interesse)</text:span>: _________________________________<text:span text:style-name="T25">Câmpus: _______________________</text:span></text:p>
      <text:p text:style-name="P29"/>
      <text:p text:style-name="P28"/>
      <text:h text:style-name="P39" text:outline-level="8">JUSTIFICATIVA <text:span text:style-name="T33">PARA PRESTAR COLABORAÇÃO TÉCNICA NA INSTITUIÇÃO DE DESTINO</text:span></text:h>
      <text:p text:style-name="P26"/>
      <text:p text:style-name="P11">___________________________________________________________________________________________<text:tab/></text:p>
      <text:p text:style-name="P11"><text:tab/>___</text:p>
      <text:p text:style-name="P12">___________________________________________________________________________________________</text:p>
      <text:p text:style-name="P12"><text:tab/>___</text:p>
      <text:p text:style-name="P12"><text:tab/>___</text:p>
      <text:p text:style-name="P12"/>
      <text:p text:style-name="P6">_____________________________, ___________ de _____________________ de ______________.</text:p>
      <text:p text:style-name="P5"/>
      <text:p text:style-name="P5"/>
      <text:p text:style-name="P6">______________________________________________</text:p>
      <text:p text:style-name="P7"><text:span text:style-name="T22">A</text:span><text:span text:style-name="T23">ssinatura do servidor requerente</text:span>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41"><text:span text:style-name="T27">Protocolar este requerimento junto à Coordenadoria de Gestão de Pessoas (CGP) do câmpus de interesse ou junto à Diretoria de Gestão de Pessoas (DGP) da Reitoria, se o interesse for para a Reitoria, e anexar ao processo </text:span>os seguintes documentos:</text:p>
      <text:p text:style-name="P42"><text:span text:style-name="Fonte_20_parág._20_padrão"><text:span text:style-name="T2"/></text:span></text:p>
      <text:p text:style-name="Standard"><text:span text:style-name="Fonte_20_parág._20_padrão"><text:span text:style-name="T10">1) Cópia do RG e CPF.</text:span></text:span></text:p>
      <text:p text:style-name="Standard"><text:span text:style-name="Fonte_20_parág._20_padrão"><text:span text:style-name="T10">2) Declaração emitida junto à Diretoria </text:span></text:span><text:span text:style-name="Fonte_20_parág._20_padrão"><text:span text:style-name="T17">ou Coordenadoria </text:span></text:span><text:span text:style-name="Fonte_20_parág._20_padrão"><text:span text:style-name="T10">de Gestão de Pessoas d</text:span></text:span><text:span text:style-name="Fonte_20_parág._20_padrão"><text:span text:style-name="T17">a instituição </text:span></text:span><text:span text:style-name="Fonte_20_parág._20_padrão"><text:span text:style-name="T10">de origem/</text:span></text:span><text:span text:style-name="Fonte_20_parág._20_padrão"><text:span text:style-name="T17">câmpus de lotação</text:span></text:span><text:span text:style-name="Fonte_20_parág._20_padrão"><text:span text:style-name="T10">, </text:span></text:span><text:span text:style-name="Fonte_20_parág._20_padrão"><text:span text:style-name="T13">contendo os</text:span></text:span><text:span text:style-name="Fonte_20_parág._20_padrão"><text:span text:style-name="T10"> dados funcionais do servidor (nome, </text:span></text:span><text:span text:style-name="Fonte_20_parág._20_padrão"><text:span text:style-name="T13">CPF,</text:span></text:span><text:span text:style-name="Fonte_20_parág._20_padrão"><text:span text:style-name="T10"> matrícula SIAPE, cargo/área, lotação de origem, data de </text:span></text:span><text:span text:style-name="Fonte_20_parág._20_padrão"><text:span text:style-name="T15">admissão/exercício, servidor estável ou em estágio probatório</text:span></text:span><text:span text:style-name="Fonte_20_parág._20_padrão"><text:span text:style-name="T10">).</text:span></text:span></text:p>
      <text:p text:style-name="Standard"><text:span text:style-name="Fonte_20_parág._20_padrão"><text:span text:style-name="T10">3) Plano de Trabalho/Projeto, </text:span></text:span><text:span text:style-name="Fonte_20_parág._20_padrão"><text:span text:style-name="T11">conforme </text:span></text:span><text:a xlink:type="simple" xlink:href="https://www.ifsc.edu.br/documents/517516/0/Plano+de+Trabalho+IFSC-0wb8gjei.odt/94cfafcd-b087-44d2-aed0-274f15633d1e" text:style-name="Internet_20_link" text:visited-style-name="Visited_20_Internet_20_Link"><text:span text:style-name="Fonte_20_parág._20_padrão"><text:span text:style-name="T11">modelo disponível </text:span></text:span></text:a><text:a xlink:type="simple" xlink:href="https://www.ifsc.edu.br/documents/517516/0/Plano+de+Trabalho+IFSC-0wb8gjei.odt/94cfafcd-b087-44d2-aed0-274f15633d1e" text:style-name="Internet_20_link" text:visited-style-name="Visited_20_Internet_20_Link"><text:span text:style-name="Fonte_20_parág._20_padrão"><text:span text:style-name="T16">n</text:span></text:span></text:a><text:a xlink:type="simple" xlink:href="https://www.ifsc.edu.br/documents/517516/0/Plano+de+Trabalho+IFSC-0wb8gjei.odt/94cfafcd-b087-44d2-aed0-274f15633d1e" text:style-name="Internet_20_link" text:visited-style-name="Visited_20_Internet_20_Link"><text:span text:style-name="Fonte_20_parág._20_padrão"><text:span text:style-name="T18">o portal</text:span></text:span></text:a><text:a xlink:type="simple" xlink:href="https://www.ifsc.edu.br/documents/517516/0/Plano+de+Trabalho+IFSC-0wb8gjei.odt/94cfafcd-b087-44d2-aed0-274f15633d1e" text:style-name="Internet_20_link" text:visited-style-name="Visited_20_Internet_20_Link"><text:span text:style-name="Fonte_20_parág._20_padrão"><text:span text:style-name="T11">,</text:span></text:span></text:a><text:span text:style-name="Fonte_20_parág._20_padrão"><text:span text:style-name="T10"> </text:span></text:span><text:span text:style-name="Fonte_20_parág._20_padrão"><text:span text:style-name="T15">contendo</text:span></text:span><text:span text:style-name="Fonte_20_parág._20_padrão"><text:span text:style-name="T10"> os itens abaixo:</text:span></text:span></text:p>
      <text:p text:style-name="Standard"><text:span text:style-name="Fonte_20_parág._20_padrão"><text:span text:style-name="T10"><text:tab/></text:span></text:span><text:span text:style-name="Fonte_20_parág._20_padrão"><text:span text:style-name="T12">1 – Identificação das instituições;</text:span></text:span></text:p>
      <text:p text:style-name="Standard"><text:span text:style-name="Fonte_20_parág._20_padrão"><text:span text:style-name="T12"><text:tab/>2 – Identificação do colaborador técnico;</text:span></text:span></text:p>
      <text:p text:style-name="Standard"><text:span text:style-name="Fonte_20_parág._20_padrão"><text:span text:style-name="T12"><text:tab/>3 – Descrição do projeto, contendo:</text:span></text:span></text:p>
      <text:p text:style-name="Standard"><text:span text:style-name="Fonte_20_parág._20_padrão"><text:span text:style-name="T12"><text:tab/><text:tab/></text:span></text:span><text:span text:style-name="Fonte_20_parág._20_padrão"><text:span text:style-name="T13">3.1 -</text:span></text:span><text:span text:style-name="Fonte_20_parág._20_padrão"><text:span text:style-name="T12"> Título do projeto;</text:span></text:span></text:p>
      <text:p text:style-name="Standard"><text:span text:style-name="Fonte_20_parág._20_padrão"><text:span text:style-name="T12"><text:tab/><text:tab/></text:span></text:span><text:span text:style-name="Fonte_20_parág._20_padrão"><text:span text:style-name="T13">3.2 - Período de execução;</text:span></text:span></text:p>
      <text:p text:style-name="Standard"><text:span text:style-name="Fonte_20_parág._20_padrão"><text:span text:style-name="T13"><text:tab/><text:tab/>3.3 - Identificação do Objeto;</text:span></text:span></text:p>
      <text:p text:style-name="Standard"><text:span text:style-name="Fonte_20_parág._20_padrão"><text:span text:style-name="T13"><text:tab/><text:tab/>3.4 - Justificativa da proposição profissional pelo servidor colaborador: </text:span></text:span><text:span text:style-name="Fonte_20_parág._20_padrão"><text:span text:style-name="T14">o servidor deverá </text:span></text:span><text:span text:style-name="Fonte_20_parág._20_padrão"><text:span text:style-name="T13">fundamenta</text:span></text:span><text:span text:style-name="Fonte_20_parág._20_padrão"><text:span text:style-name="T14">r</text:span></text:span><text:span text:style-name="Fonte_20_parág._20_padrão"><text:span text:style-name="T13"> as <text:tab/><text:tab/>razões para a celebração da </text:span></text:span><text:span text:style-name="Fonte_20_parág._20_padrão"><text:span text:style-name="T17">colaboração</text:span></text:span><text:span text:style-name="Fonte_20_parág._20_padrão"><text:span text:style-name="T13"> ou da continuação da </text:span></text:span><text:span text:style-name="Fonte_20_parág._20_padrão"><text:span text:style-name="T17">colaboração</text:span></text:span><text:span text:style-name="Fonte_20_parág._20_padrão"><text:span text:style-name="T13"> .</text:span></text:span></text:p>
      <text:p text:style-name="P22"><text:span text:style-name="Fonte_20_parág._20_padrão"><text:span text:style-name="T13"><text:tab/>4 – Justificativa </text:span></text:span><text:span text:style-name="Fonte_20_parág._20_padrão"><text:span text:style-name="T14">da instituição solicitante: a instituição solicitante deverá descrever o projeto que será <text:tab/>desenvolvido, especificando os benefícios e resultados esperados;</text:span></text:span></text:p>
      <text:p text:style-name="P25"><text:span text:style-name="Fonte_20_parág._20_padrão"><text:span text:style-name="T14"><text:tab/>5 – Cronograma de execução: especificação da atividade e período de realização;</text:span></text:span></text:p>
      <text:p text:style-name="P25"><text:span text:style-name="Fonte_20_parág._20_padrão"><text:span text:style-name="T10"><text:tab/>* </text:span></text:span><text:span text:style-name="Fonte_20_parág._20_padrão"><text:span text:style-name="T14">Poderão ser anexados d</text:span></text:span><text:span text:style-name="Fonte_20_parág._20_padrão"><text:span text:style-name="T10">emais documentos necessários </text:span></text:span><text:span text:style-name="Fonte_20_parág._20_padrão"><text:span text:style-name="T14">ao Plano de Trabalho;</text:span></text:span></text:p>
      <text:p text:style-name="P25"><text:span text:style-name="Fonte_20_parág._20_padrão"><text:span text:style-name="T14"><text:tab/>6 – Assinatura dos envolvidos na </text:span></text:span><text:span text:style-name="Fonte_20_parág._20_padrão"><text:span text:style-name="T17">colaboração</text:span></text:span><text:span text:style-name="Fonte_20_parág._20_padrão"><text:span text:style-name="T14"> técnica.</text:span></text:span></text:p>
      <text:p text:style-name="P25"><text:span text:style-name="Fonte_20_parág._20_padrão"><text:span text:style-name="T14"/></text:span></text:p>
      <text:p text:style-name="Standard"><text:span text:style-name="Fonte_20_parág._20_padrão"><text:span text:style-name="T10"/></text:span></text:p>
      <text:p text:style-name="P23"><text:span text:style-name="Fonte_20_parág._20_padrão"><text:span text:style-name="T10"><text:tab/></text:span></text:span></text:p>
      <text:p text:style-name="P8">DECLARAÇÃO <text:span text:style-name="T24">PARA </text:span>RENÚNCIA <text:span text:style-name="T24">DE </text:span>AJUDA DE CUSTO<text:span text:style-name="T38"> </text:span><text:span text:style-name="T39">(apenas servidor de outra instituição para o IFSC)</text:span></text:p>
      <text:p text:style-name="P8"/>
      <text:p text:style-name="P9"/>
      <text:p text:style-name="P27">Eu, __________________________________________________________ matrícula SIAPE nº _____________, <text:s text:c="4"/>declaro estar ciente que a concessão da ajuda de custo prevista no art. 53 da Lei nº 8.112, de 1990, destina-se a compensar as despesas de instalação do servidor qu<text:span text:style-name="T21">e, no interesse da Administração, passar a ter exercício em nova sede, com mudança de domicílio em caráter permanente.</text:span></text:p>
      <text:p text:style-name="P27">Portanto, manifesto minha <text:span text:style-name="T9">RENÚNCIA </text:span>à concessão da supracitada ajuda de custo, em virtude da colaboração técnica ora solicitada configurar-se de caráter pessoal.</text:p>
      <text:p text:style-name="P27">Declaro ainda que não pleitearei este benefício na justiça, por tratar-se de expressa renúncia administrativa.</text:p>
      <text:p text:style-name="P27">Neste contexto, manifesto ciência de que tal decisão descarta qualquer possibilidade futura de reconsideração da situação aqui registrada.</text:p>
      <text:p text:style-name="P27"/>
      <text:p text:style-name="P13">Atenciosamente.</text:p>
      <text:p text:style-name="P16"/>
      <text:p text:style-name="P18">_____________________________, ___________ de _____________________ de ______________.</text:p>
      <text:p text:style-name="P19"/>
      <text:p text:style-name="P17"/>
      <text:p text:style-name="P14">______________________________________</text:p>
      <text:p text:style-name="P15">Assinatura do servidor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Body_20_1" style:display-name="Body 1" style:family="paragraph">
      <style:paragraph-properties style:line-height-at-least="0.176cm" fo:orphans="2" fo:widows="2" fo:hyphenation-ladder-count="no-limit"/>
      <style:text-properties fo:color="#000000" style:font-name="Helvetica" fo:font-family="Helvetica, Arial" style:font-family-generic="swiss" style:font-pitch="variable" fo:language="en" fo:country="US" style:font-name-asian="ヒラギノ角ゴ Pro W3" style:font-family-asian="'ヒラギノ角ゴ Pro W3'" style:font-family-generic-asian="roman" style:font-name-complex="Times New Roman" style:font-family-complex="'Times New Roman'" style:font-family-generic-complex="roman" style:font-pitch-complex="variable" style:font-size-complex="10pt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" style:display-name="Corpo de texto 2" style:family="paragraph" style:parent-style-name="Standard">
      <style:paragraph-properties fo:margin-left="5.50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 Rounded MT Bold" fo:font-family="'Arial Rounded MT Bold'" style:font-family-generic="swiss" style:font-pitch="variable" fo:font-size="10pt" style:font-name-asian="Arial Rounded MT Bold" style:font-family-asian="'Arial Rounded MT Bold'" style:font-family-generic-asian="swiss" style:font-pitch-asian="variable" style:font-size-asian="10pt" style:font-name-complex="Arial Rounded MT Bold" style:font-family-complex="'Arial Rounded MT Bold'" style:font-family-generic-complex="swiss" style:font-pitch-complex="variable" style:font-size-complex="10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'MS Mincho'" style:font-family-generic-asian="system" style:font-pitch-asian="variable" style:font-size-asian="14pt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é-formatação_20_HTML_20_Char" style:display-name="Pré-formatação HTML Char" style:family="text" style:parent-style-name="Fonte_20_parág._20_padrão2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pple-converted-space" style:family="text" style:parent-style-name="Fonte_20_parág._20_padrão2"/>
    <style:style style:name="apple-style-span" style:family="text" style:parent-style-name="Fonte_20_parág._20_padrão2"/>
    <style:style style:name="Visited_20_Internet_20_Link" style:display-name="Visited Internet Link" style:family="text" style:parent-style-name="Fonte_20_parág._20_padrão2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" style:family="text"/>
    <style:style style:name="Absatz-Standardschriftart" style:family="text"/>
    <style:style style:name="Fonte_20_parág._20_padrão3" style:display-name="Fonte parág. padrão3" style:family="text"/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94bd5e" style:font-name="HelveticaNeueLT Pro 57 Cn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8.6cm" style:type="right"/>
        </style:tab-stops>
      </style:paragraph-properties>
      <style:text-properties style:font-name="HelveticaNeueLT Pro 57 Cn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HelveticaNeueLT Pro 57 Cn" fo:font-size="9pt" style:font-size-asian="9pt" style:font-size-complex="9pt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499cm" fo:margin-right="1.9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width="17cm" style:rel-width="scale" svg:height="1.919cm" style:rel-height="scale" draw:z-index="1"><draw:image xlink:href="Pictures/10000000000008C8000000FEE816AB00CBCAFB78.jpg" xlink:type="simple" xlink:show="embed" xlink:actuate="onLoad" loext:mime-type="image/jpeg"/></draw:frame><text:span text:style-name="Fonte_20_parág._20_padrão"><text:span text:style-name="MT1"/></text:span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3">Fone: (48) 3877-9000 <text:s/>| <text:s/>www.ifsc.edu.br <text:s/>| <text:s/>CNPJ 11.402.887/0001-60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2-11-06T08:26:00Z</meta:creation-date>
    <dc:date>2021-05-07T12:41:00.551000000</dc:date>
    <meta:editing-cycles>150</meta:editing-cycles>
    <meta:editing-duration>PT13H42M2S</meta:editing-duration>
    <meta:document-statistic meta:table-count="0" meta:image-count="1" meta:object-count="0" meta:page-count="2" meta:paragraph-count="49" meta:word-count="491" meta:character-count="4204" meta:non-whitespace-character-count="3629"/>
    <meta:template xlink:type="simple" xlink:actuate="onRequest" xlink:title="" xlink:href="../../../../../../../../../../../Eduardo/AppData/Local/Temp/REQUERIMENTO_REDISTRIBUICAO-1.odt/Normal"/>
  </office:meta>
</office:document-meta>
</file>