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officeooo:paragraph-rsid="002e244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5.251cm"/>
        </style:tab-stops>
      </style:paragraph-properties>
      <style:text-properties fo:font-size="11pt" officeooo:paragraph-rsid="002fc43c" style:font-size-asian="11pt"/>
    </style:style>
    <style:style style:name="P8" style:family="paragraph" style:parent-style-name="Standard">
      <style:paragraph-properties fo:line-height="150%">
        <style:tab-stops>
          <style:tab-stop style:position="16.933cm" style:leader-style="solid" style:leader-text="_"/>
        </style:tab-stops>
      </style:paragraph-properties>
      <style:text-properties style:font-name="Calibri" fo:font-size="11pt" officeooo:paragraph-rsid="000c7c35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Calibri" fo:font-size="11pt" officeooo:paragraph-rsid="000c66a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officeooo:rsid="001c15b8" officeooo:paragraph-rsid="001c5706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c5706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1c5706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font-name="Calibri" fo:font-size="11pt" officeooo:rsid="00350a49" officeooo:paragraph-rsid="00350a49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26fd3a" officeooo:paragraph-rsid="001c570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26fd3a" officeooo:paragraph-rsid="0027362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1c5706" officeooo:paragraph-rsid="001c570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1c5706" officeooo:paragraph-rsid="0027362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6.933cm" style:leader-style="solid" style:leader-text="_"/>
        </style:tab-stops>
      </style:paragraph-properties>
      <style:text-properties style:font-name="Calibri" fo:font-size="11pt" fo:font-style="normal" fo:font-weight="normal" officeooo:rsid="002fc43c" officeooo:paragraph-rsid="002fc43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officeooo:paragraph-rsid="001c5706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officeooo:paragraph-rsid="00273620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bold" officeooo:rsid="000c66ac" officeooo:paragraph-rsid="00273620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c66ac" officeooo:paragraph-rsid="001c570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5.251cm"/>
        </style:tab-stops>
      </style:paragraph-properties>
      <style:text-properties style:font-name="Calibri" fo:font-size="10pt" officeooo:rsid="007b8e67" officeooo:paragraph-rsid="00341a15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officeooo:paragraph-rsid="000c66ac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0c66ac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1e908a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256dd1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341a15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19cb" officeooo:paragraph-rsid="002519cb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256dd1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32ddb4" officeooo:paragraph-rsid="0032ddb4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0c66ac" officeooo:paragraph-rsid="00341a15" style:font-size-asian="11pt" style:font-name-complex="Arial" style:font-size-complex="11pt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font-name="Calibri" fo:font-size="11pt" officeooo:paragraph-rsid="001c5706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ibri" fo:font-size="11pt" officeooo:paragraph-rsid="001c5706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ibri" fo:font-size="11pt" officeooo:rsid="000bfc6d" officeooo:paragraph-rsid="001c5706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normal" fo:font-weight="bold" officeooo:rsid="00256dd1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justify" style:justify-single-word="false"/>
      <style:text-properties officeooo:paragraph-rsid="00350a49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bold" officeooo:rsid="000c66ac" officeooo:paragraph-rsid="00273620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officeooo:paragraph-rsid="00359aa7"/>
    </style:style>
    <style:style style:name="P45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359aa7" style:font-size-asian="11pt" style:font-name-complex="Arial" style:font-size-complex="11pt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8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normal" fo:font-weight="bold" officeooo:rsid="00256dd1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alibri" fo:font-size="11pt" officeooo:rsid="00256dd1" style:font-size-asian="11pt" style:font-size-complex="11pt"/>
    </style:style>
    <style:style style:name="T3" style:family="text">
      <style:text-properties fo:color="#000000" style:font-name="Calibri" fo:font-size="11pt" officeooo:rsid="00341a15" style:font-size-asian="11pt" style:font-size-complex="11pt"/>
    </style:style>
    <style:style style:name="T4" style:family="text">
      <style:text-properties fo:color="#000000" style:font-name="Calibri" fo:font-size="11pt" officeooo:rsid="00350a49" style:font-size-asian="11pt" style:font-size-complex="11pt"/>
    </style:style>
    <style:style style:name="T5" style:family="text">
      <style:text-properties fo:color="#000000" style:font-name="Calibri" fo:font-size="11pt" officeooo:rsid="00356701" style:font-size-asian="11pt" style:font-size-complex="11pt"/>
    </style:style>
    <style:style style:name="T6" style:family="text">
      <style:text-properties fo:color="#000000" style:font-name="Calibri" fo:font-size="11pt" fo:font-weight="bold" officeooo:rsid="00256dd1" style:font-size-asian="11pt" style:font-weight-asian="bold" style:font-size-complex="11pt" style:font-weight-complex="bold"/>
    </style:style>
    <style:style style:name="T7" style:family="text">
      <style:text-properties fo:color="#000000" style:font-name="Calibri" fo:font-size="11pt" fo:font-weight="bold" officeooo:rsid="00341a15" style:font-size-asian="11pt" style:font-weight-asian="bold" style:font-size-complex="11pt" style:font-weight-complex="bold"/>
    </style:style>
    <style:style style:name="T8" style:family="text">
      <style:text-properties fo:color="#000000" style:font-name="Calibri" fo:font-size="11pt" fo:font-weight="bold" officeooo:rsid="00350a49" style:font-size-asian="11pt" style:font-weight-asian="bold" style:font-size-complex="11pt" style:font-weight-complex="bold"/>
    </style:style>
    <style:style style:name="T9" style:family="text">
      <style:text-properties fo:color="#000000" style:font-name="Calibri" officeooo:rsid="00256dd1" style:font-size-complex="11pt"/>
    </style:style>
    <style:style style:name="T10" style:family="text">
      <style:text-properties fo:color="#000000" style:font-name="Calibri" officeooo:rsid="00341a15" style:font-size-complex="11pt"/>
    </style:style>
    <style:style style:name="T11" style:family="text">
      <style:text-properties fo:color="#000000" style:font-name="Calibri" officeooo:rsid="00346757" style:font-size-complex="11pt"/>
    </style:style>
    <style:style style:name="T12" style:family="text">
      <style:text-properties fo:color="#000000" style:font-name="Calibri" fo:font-size="12pt" fo:language="en" fo:country="US" fo:font-style="normal" fo:font-weight="bold" officeooo:rsid="002519cb" style:font-name-asian="Helvetica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fo:color="#000000" fo:font-size="11pt" officeooo:rsid="00256dd1" style:font-size-asian="11pt" style:font-size-complex="11pt"/>
    </style:style>
    <style:style style:name="T14" style:family="text">
      <style:text-properties fo:color="#000000" fo:font-size="11pt" officeooo:rsid="00341a15" style:font-size-asian="11pt" style:font-size-complex="11pt"/>
    </style:style>
    <style:style style:name="T15" style:family="text">
      <style:text-properties fo:color="#000000" fo:font-size="11pt" officeooo:rsid="00346757" style:font-size-asian="11pt" style:font-size-complex="11pt"/>
    </style:style>
    <style:style style:name="T16" style:family="text">
      <style:text-properties fo:color="#000000" fo:font-size="11pt" officeooo:rsid="00359aa7" style:font-size-asian="11pt" style:font-size-complex="11pt"/>
    </style:style>
    <style:style style:name="T17" style:family="text">
      <style:text-properties fo:font-weight="bold"/>
    </style:style>
    <style:style style:name="T18" style:family="text">
      <style:text-properties officeooo:rsid="000c66a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6fd3a" style:font-weight-asian="normal" style:font-weight-complex="normal"/>
    </style:style>
    <style:style style:name="T21" style:family="text">
      <style:text-properties fo:font-weight="normal" officeooo:rsid="001c5706" style:font-weight-asian="normal" style:font-weight-complex="normal"/>
    </style:style>
    <style:style style:name="T22" style:family="text">
      <style:text-properties fo:font-weight="normal" officeooo:rsid="00256dd1" style:font-weight-asian="normal" style:font-weight-complex="normal"/>
    </style:style>
    <style:style style:name="T23" style:family="text">
      <style:text-properties fo:font-weight="normal" officeooo:rsid="002e244e" style:font-weight-asian="normal" style:font-weight-complex="normal"/>
    </style:style>
    <style:style style:name="T24" style:family="text">
      <style:text-properties officeooo:rsid="0010733f"/>
    </style:style>
    <style:style style:name="T25" style:family="text">
      <style:text-properties officeooo:rsid="0013f003"/>
    </style:style>
    <style:style style:name="T26" style:family="text">
      <style:text-properties officeooo:rsid="0015e797"/>
    </style:style>
    <style:style style:name="T27" style:family="text">
      <style:text-properties officeooo:rsid="001c5706"/>
    </style:style>
    <style:style style:name="T28" style:family="text">
      <style:text-properties officeooo:rsid="001e908a"/>
    </style:style>
    <style:style style:name="T29" style:family="text">
      <style:text-properties officeooo:rsid="00256dd1"/>
    </style:style>
    <style:style style:name="T30" style:family="text">
      <style:text-properties officeooo:rsid="002a5659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e244e" style:font-size-asian="12pt" style:font-size-complex="12pt"/>
    </style:style>
    <style:style style:name="T3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Calibri" fo:font-size="11pt" fo:font-weight="bold" officeooo:rsid="00256dd1" style:font-size-asian="11pt" style:font-weight-asian="bold" style:font-size-complex="11pt" style:font-weight-complex="bold"/>
    </style:style>
    <style:style style:name="T35" style:family="text">
      <style:text-properties style:font-name="Calibri" fo:font-size="11pt" fo:font-weight="bold" officeooo:rsid="002e244e" style:font-size-asian="11pt" style:font-weight-asian="bold" style:font-size-complex="11pt" style:font-weight-complex="bold"/>
    </style:style>
    <style:style style:name="T36" style:family="text">
      <style:text-properties style:font-name="Calibri" fo:font-size="11pt" fo:font-weight="bold" officeooo:rsid="003a8adf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256dd1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3a8adf" style:font-size-asian="11pt" style:font-weight-asian="bold" style:font-size-complex="11pt" style:font-weight-complex="bold"/>
    </style:style>
    <style:style style:name="T39" style:family="text">
      <style:text-properties officeooo:rsid="00359aa7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/>
      <text:p text:style-name="P39"><text:span text:style-name="T31"><text:s/>REQUERIMENTO </text:span><text:span text:style-name="T32">DE </text:span><text:span text:style-name="T31">EXERCÍCIO PROVISÓRIO PARA ACOMPANHAMENTO DE CÔNJUGE</text:span></text:p>
      <text:p text:style-name="P40">(De outros órgãos para o IFSC)</text:p>
      <text:p text:style-name="P4"><text:span text:style-name="Fonte_20_parág._20_padrão"><text:span text:style-name="T12"/></text:span></text:p>
      <text:p text:style-name="P27">Nome: _________________________________________________________Matrícula <text:span text:style-name="T25">nº</text:span>:_________________</text:p>
      <text:p text:style-name="P31">Nº RG: ______________________________ Nº CPF: ________________________________________________</text:p>
      <text:p text:style-name="P33">E-mail 1: ____________________________ E-mail 2: _______________________________________________</text:p>
      <text:p text:style-name="P29">Tel<text:span text:style-name="T26">efone </text:span>Celular: ( <text:s text:c="5"/>) ________________________Tel<text:span text:style-name="T29">efone </text:span>Institucional: ( <text:s text:c="5"/>) <text:tab/>_________________<text:tab/></text:p>
      <text:p text:style-name="P32">Endereço domiciliar: Rua___________________________________________________________nº _________</text:p>
      <text:p text:style-name="P32">Bairro: ______________________________Cidade/Estado: ________________________ CEP:______________</text:p>
      <text:p text:style-name="P28">Cargo: _______________________________________<text:span text:style-name="T28">Área (se houver): ________________________________</text:span></text:p>
      <text:p text:style-name="P30"><text:span text:style-name="T18">Órgão atual/origem</text:span>: _____________________________________<text:tab/> <text:span text:style-name="T26">Câmpus/Reitoria:_____________________</text:span> </text:p>
      <text:p text:style-name="P45">Telefone da área de Gestão de Pessoas/<text:span text:style-name="T39">RH</text:span> do órgão de origem: ( <text:s text:c="6"/>)___________________________________</text:p>
      <text:p text:style-name="P32"><text:span text:style-name="T39">E-mail</text:span> da área de Gestão de Pessoas/<text:span text:style-name="T39">RH</text:span> do órgão de origem: _________________________________________</text:p>
      <text:p text:style-name="P34"><text:span text:style-name="T29">Órgão de interesse/destino: _________________________________Câmpus/Reitoria:_____________________</text:span> </text:p>
      <text:h text:style-name="P47" text:outline-level="8"/>
      <text:h text:style-name="P47" text:outline-level="8">JUSTIFICATIVA PARA MOVIMENTAÇÃO</text:h>
      <text:p text:style-name="P38"/>
      <text:p text:style-name="P8">___________________________________________________________________________________________ ___________________________________________________________________________________________<text:tab/></text:p>
      <text:p text:style-name="P8"><text:tab/>___</text:p>
      <text:p text:style-name="P8"><text:tab/>___</text:p>
      <text:p text:style-name="P19">Data para iniciar o exercício provisório no IFSC: _______/_______/_______.</text:p>
      <text:p text:style-name="P17"/>
      <text:p text:style-name="P17">_____________________________, ___________ de _____________________ de ______________.</text:p>
      <text:p text:style-name="P15"/>
      <text:p text:style-name="P20"><text:span text:style-name="T20">A</text:span><text:span text:style-name="T21">ssinatura do </text:span><text:span text:style-name="T23">servidor </text:span><text:span text:style-name="T21">requerente.______________________________________________</text:span></text:p>
      <text:p text:style-name="P9"/>
      <text:p text:style-name="P44"><text:span text:style-name="T34">Protocolar este requerimento junto à Coordenadoria de Gestão de Pessoas (CGP) do câmpus de interesse ou junto à Diretoria de Gestão de Pessoas (DGP) da Reitoria, se o interesse for para a Reitoria, e anexar ao processo </text:span><text:span text:style-name="T36">os seguintes documentos:</text:span></text:p>
      <text:p text:style-name="P44"><text:span text:style-name="Fonte_20_parág._20_padrão"><text:span text:style-name="T6"/></text:span></text:p>
      <text:p text:style-name="P5"><text:span text:style-name="Fonte_20_parág._20_padrão"><text:span text:style-name="T2">1) Cópia do RG.</text:span></text:span></text:p>
      <text:p text:style-name="P5"><text:span text:style-name="Fonte_20_parág._20_padrão"><text:span text:style-name="T2">2) Cópia do CPF.</text:span></text:span></text:p>
      <text:p text:style-name="P6"><text:span text:style-name="Fonte_20_parág._20_padrão"><text:span text:style-name="T2">3) Certidão de casamento ou documento que comprove a união estável.</text:span></text:span></text:p>
      <text:p text:style-name="P7"><text:span text:style-name="Fonte_20_parág._20_padrão"><text:span text:style-name="T11">4</text:span></text:span><text:span text:style-name="Fonte_20_parág._20_padrão"><text:span text:style-name="T9">) Comprovante que o deslocamento do cônjuge ou companheiro ocorreu no interesse da administração.</text:span></text:span></text:p>
      <text:p text:style-name="P24"><text:span text:style-name="Fonte_20_parág._20_padrão"><text:span text:style-name="T15">5</text:span></text:span><text:span text:style-name="Fonte_20_parág._20_padrão"><text:span text:style-name="T14">) </text:span></text:span><text:span text:style-name="Fonte_20_parág._20_padrão"><text:span text:style-name="T13">Declaração emitida junto </text:span></text:span><text:span text:style-name="Fonte_20_parág._20_padrão"><text:span text:style-name="T14">à</text:span></text:span><text:span text:style-name="Fonte_20_parág._20_padrão"><text:span text:style-name="T13"> Gestão de Pessoas/</text:span></text:span><text:span text:style-name="Fonte_20_parág._20_padrão"><text:span text:style-name="T16">RH</text:span></text:span><text:span text:style-name="Fonte_20_parág._20_padrão"><text:span text:style-name="T13"> informando </text:span></text:span><text:span text:style-name="Fonte_20_parág._20_padrão"><text:span text:style-name="T14">principais </text:span></text:span><text:span text:style-name="Fonte_20_parág._20_padrão"><text:span text:style-name="T13">dados funcionais do servidor </text:span></text:span><text:span text:style-name="Fonte_20_parág._20_padrão"><text:span text:style-name="T14">(nome, matrícula SIAPE, cargo/área, lotação de origem, data de admissão/exercício, etc.).</text:span></text:span></text:p>
      <text:p text:style-name="P7"><text:soft-page-break/><text:span text:style-name="Fonte_20_parág._20_padrão"><text:span text:style-name="T11">6</text:span></text:span><text:span text:style-name="Fonte_20_parág._20_padrão"><text:span text:style-name="T10">) </text:span></text:span><text:span text:style-name="Fonte_20_parág._20_padrão"><text:span text:style-name="T9">Curriculum (resumido).</text:span></text:span></text:p>
      <text:p text:style-name="P25"><text:span text:style-name="Fonte_20_parág._20_padrão"><text:span text:style-name="T3"/></text:span></text:p>
      <text:p text:style-name="P26"><text:span text:style-name="Fonte_20_parág._20_padrão"><text:span text:style-name="T8">OBSERVAÇÃO</text:span></text:span><text:span text:style-name="Fonte_20_parág._20_padrão"><text:span text:style-name="T7">: </text:span></text:span><text:span text:style-name="Fonte_20_parág._20_padrão"><text:span text:style-name="T3"><text:s/>Nos termos da </text:span></text:span><text:bookmark text:name="frmPrincipal_h1TituloDoc"/><text:span text:style-name="Fonte_20_parág._20_padrão"><text:span text:style-name="T3">ORIENTAÇÃO NORMATIVA Nº 5, DE 11 DE JULHO DE 2012:</text:span></text:span></text:p>
      <text:p text:style-name="P26"><text:span text:style-name="Fonte_20_parág._20_padrão"><text:span text:style-name="T3"><text:tab/>Art. 7º - Caberá ao órgão ou entidade de destino apresentar o servidor ao órgão ou entidade de origem <text:tab/>ao término do exercício provisório.</text:span></text:span></text:p>
      <text:p text:style-name="P41"><text:bookmark text:name="8"/><text:span text:style-name="Fonte_20_parág._20_padrão"><text:span text:style-name="T3"><text:tab/>Art. 8º - O exercício provisório cessará, caso sobrevenha a desconstituição da entidade familiar ou na <text:tab/>hipótese de o servidor deslocado retornar ao órgão de origem.</text:span></text:span></text:p>
      <text:p text:style-name="P42"><text:span text:style-name="Fonte_20_parág._20_padrão"><text:span text:style-name="T4">É de responsabilidade do servidor requerente comunicar ao IFSC junto ao Departamento de Seleção de Pessoas / Coordenadoria de Gestão de Pessoas </text:span></text:span><text:span text:style-name="Fonte_20_parág._20_padrão"><text:span text:style-name="T5">da Reitoria/Câmpus de exercício, </text:span></text:span><text:span text:style-name="Fonte_20_parág._20_padrão"><text:span text:style-name="T4">quando houver </text:span></text:span><text:span text:style-name="Fonte_20_parág._20_padrão"><text:span text:style-name="T3">desconstituição da entidade familiar ou na hipótese de o servidor deslocado retornar ao órgão de origem </text:span></text:span><text:span text:style-name="Fonte_20_parág._20_padrão"><text:span text:style-name="T4">ou houver novo deslocamento.</text:span></text:span></text:p>
      <text:p text:style-name="P14"><text:span text:style-name="Fonte_20_parág._20_padrão"><text:span text:style-name="T3"/></text:span></text:p>
      <text:p text:style-name="P10"/>
      <text:p text:style-name="P23">DECLARAÇÃO <text:span text:style-name="T24">PARA </text:span>RENÚNCIA <text:span text:style-name="T24">DE </text:span>AJUDA DE CUSTO </text:p>
      <text:p text:style-name="P23"/>
      <text:p text:style-name="P23"/>
      <text:p text:style-name="P36"><text:span text:style-name="T27">Eu, ______________________________________________________ matrícula nº ________________, <text:s text:c="4"/>portador do RG nº _________________________e CPF nº ________________________d</text:span>eclaro estar ciente que a concessão da ajuda de custo prevista no art. 53 da Lei nº 8.112, de 1990, destina-se a compensar as despesas de instalação do servidor qu<text:span text:style-name="T19">e, no interesse da Administração, passar a ter exercício em nova sede, com mudança de domicílio em caráter permanente.</text:span></text:p>
      <text:p text:style-name="P36">Portanto, manifesto minha <text:span text:style-name="T17">RENÚNCIA </text:span>à concessão da supracitada ajuda de custo, em virtude d<text:span text:style-name="T29">este ato </text:span>configurar-se de caráter pessoal <text:span text:style-name="T30">e não haver respaldo legal para aquisição de tal benefício.</text:span></text:p>
      <text:p text:style-name="P36">Declaro ainda que não pleitearei este benefício na justiça, por tratar-se de expressa renúncia administrativa.</text:p>
      <text:p text:style-name="P36">Neste contexto, manifesto ciência de que tal decisão descarta qualquer possibilidade futura de reconsideração da situação aqui registrada.</text:p>
      <text:p text:style-name="P37"/>
      <text:p text:style-name="P35"/>
      <text:p text:style-name="P11">Atenciosamente.</text:p>
      <text:p text:style-name="P12"/>
      <text:p text:style-name="P13"/>
      <text:p text:style-name="P13"/>
      <text:p text:style-name="P13"/>
      <text:p text:style-name="P18">_____________________________, ___________ de _____________________ de ______________.</text:p>
      <text:p text:style-name="P16"/>
      <text:p text:style-name="P16"/>
      <text:p text:style-name="P21"><text:span text:style-name="T20">A</text:span><text:span text:style-name="T21">ssinatura do </text:span><text:span text:style-name="T23">servidor</text:span><text:span text:style-name="T22"> </text:span><text:span text:style-name="T21">requerente.______________________________________________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Body_20_1" style:display-name="Body 1" style:family="paragraph">
      <style:paragraph-properties style:line-height-at-least="0.176cm" fo:orphans="2" fo:widows="2" fo:hyphenation-ladder-count="no-limit"/>
      <style:text-properties fo:color="#000000" style:font-name="Helvetica" fo:font-family="Helvetica, Arial" style:font-family-generic="swiss" style:font-pitch="variable" fo:language="en" fo:country="U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" style:display-name="Corpo de texto 2" style:family="paragraph" style:parent-style-name="Standard">
      <style:paragraph-properties fo:margin-left="5.5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'MS Mincho'" style:font-family-generic-asian="system" style:font-pitch-asian="variable" style:font-size-asian="14pt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-formatação_20_HTML_20_Char" style:display-name="Pré-formatação HTML Char" style:family="text" style:parent-style-name="Fonte_20_parág._20_padrão2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Fonte_20_parág._20_padrão2"/>
    <style:style style:name="apple-style-span" style:family="text" style:parent-style-name="Fonte_20_parág._20_padrão2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width="17cm" style:rel-width="scale" svg:height="1.919cm" style:rel-height="scale" draw:z-index="1"><draw:image xlink:href="Pictures/10000000000008C8000000FEE816AB00CBCAFB7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3">Fone: (48) 3877-9000 <text:s/>| <text:s/>www.ifsc.edu.br <text:s/>| <text:s/>CNPJ 11.402.887/0001-6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2-11-06T08:26:00Z</meta:creation-date>
    <dc:date>2021-05-07T17:07:36.497000000</dc:date>
    <meta:editing-cycles>144</meta:editing-cycles>
    <meta:editing-duration>PT12H28M10S</meta:editing-duration>
    <meta:print-date>2020-02-11T16:21:50.381000000</meta:print-date>
    <meta:document-statistic meta:table-count="0" meta:image-count="1" meta:object-count="0" meta:page-count="2" meta:paragraph-count="42" meta:word-count="490" meta:character-count="4302" meta:non-whitespace-character-count="3807"/>
    <meta:template xlink:type="simple" xlink:actuate="onRequest" xlink:title="" xlink:href="../../../../../../../../../Eduardo/AppData/Local/Temp/REQUERIMENTO_REDISTRIBUICAO-1.odt/Normal"/>
  </office:meta>
</office:document-meta>
</file>