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95in" fo:line-height="150%" style:page-number="1"/>
      <style:text-properties style:font-name="Arial" style:font-name-asian="Arial" style:font-name-complex="Arial" fo:color="#FF0000"/>
    </style:style>
    <style:style style:name="P3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4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.0395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margin-left="0.5in">
        <style:tab-stops/>
      </style:paragraph-properties>
      <style:text-properties style:font-name="Arial" style:font-name-asian="Arial" style:font-name-complex="Arial"/>
    </style:style>
    <style:style style:name="P11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12" style:parent-style-name="Standard" style:family="paragraph">
      <style:paragraph-properties fo:margin-bottom="0.0395in"/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 fo:margin-bottom="0.0395in" fo:line-height="150%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5" style:parent-style-name="Standard" style:family="paragraph">
      <style:paragraph-properties fo:text-align="center" fo:margin-bottom="0.0395in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9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center" fo:margin-bottom="0.0395in" fo:line-height="150%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center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center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center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NEXO I</text:span></text:p>
      <text:p text:style-name="P7"/>
      <text:p text:style-name="P8"><text:span text:style-name="T9">DECLARAÇÃO DE DISPONIBILIDADE DE CARGA HORÁRIA</text:span></text:p>
      <text:p text:style-name="P10"/>
      <text:p text:style-name="P11"/>
      <text:p text:style-name="P12"/>
      <text:p text:style-name="P13"><text:span text:style-name="T14">Declaramos para os devidos fins que o docente/servidor _____________________, SIAPE nº _________, inscrito no edital<text:s/></text:span><text:span text:style-name="T15">CHAMADA INTERNA 00</text:span><text:span text:style-name="T16">5</text:span><text:span text:style-name="T17">/2021/Cerfead para apoio a<text:s/></text:span><text:span text:style-name="T18">docentes que ofertam unidades curriculares em ambientes virtuais de ensino e de aprendizagem (AVEA) institucionais do IFSC</text:span><text:span text:style-name="T19">,<text:s/></text:span><text:span text:style-name="T20">dispõe de carga horária<text:s/></text:span><text:span text:style-name="T21">para participação na capacitação prevista, no caso de sua inscrição ser aprovada.</text:span></text:p>
      <text:p text:style-name="P22"/>
      <text:p text:style-name="P23"/>
      <text:p text:style-name="P24"/>
      <text:p text:style-name="P25"><text:span text:style-name="T26">Informar cidade,<text:s/></text:span><text:span text:style-name="T27">________ de _________________de __________.</text:span></text:p>
      <text:p text:style-name="P28"/>
      <text:p text:style-name="P29"/>
      <text:p text:style-name="P30"/>
      <text:p text:style-name="P31"/>
      <text:p text:style-name="P32"><text:span text:style-name="T33">_______________________________________</text:span></text:p>
      <text:p text:style-name="P34"><text:span text:style-name="T35">Chefe do Departamento de</text:span></text:p>
      <text:p text:style-name="P36"><text:span text:style-name="T37">Ensino, Pesquisa e Extensão do Câmpus XXXX</text:span></text:p>
      <text:p text:style-name="P38"/>
      <text:p text:style-name="P39"/>
      <text:p text:style-name="P40"><text:span text:style-name="T41">_______________________________________</text:span></text:p>
      <text:p text:style-name="P42"><text:span text:style-name="T43">Docente do Câmpus 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48in"/>
      </style:header-style>
      <style:footer-style>
        <style:header-footer-properties style:dynamic-spacing="true" fo:min-height="0.5451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><draw:frame draw:style-name="a0" draw:name="image1.jpg" text:anchor-type="as-char" svg:x="0in" svg:y="0in" svg:width="6.4992in" svg:height="0.7083in" style:rel-width="scale" style:rel-height="scale"><draw:image xlink:href="media/image1.jpeg" xlink:type="simple" xlink:show="embed" xlink:actuate="onLoad"/><svg:title/><svg:desc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islaine Gruber</dc:creator>
    <meta:creation-date>2021-07-07T18:31:00Z</meta:creation-date>
    <dc:date>2021-12-08T14:1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8" meta:character-count="694" meta:row-count="4" meta:non-whitespace-character-count="587"/>
  </office:meta>
</office:document-meta>
</file>