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0660000228F8A6E8E04.wmf" manifest:media-type=""/>
  <manifest:file-entry manifest:full-path="Pictures/100000000000012C000000E2A9ACBE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904cm" fo:margin-left="-1.125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815cm"/>
    </style:style>
    <style:style style:name="Tabela1.F" style:family="table-column">
      <style:table-column-properties style:column-width="0.242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803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0pt" style:font-size-asian="10pt" style:language-asian="pt" style:country-asian="BR" style:font-size-complex="10pt"/>
    </style:style>
    <style:style style:name="P2" style:family="paragraph" style:parent-style-name="Standard">
      <style:text-properties fo:color="#000000" fo:font-size="10pt" fo:font-weight="bold" style:font-size-asian="10pt" style:language-asian="pt" style:country-asian="BR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list-style-name="WW8Num2"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top="0.106cm" fo:margin-bottom="0.106cm" loext:contextual-spacing="false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</style:style>
    <style:style style:name="P10" style:family="paragraph" style:parent-style-name="Standard" style:list-style-name="WW8Num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.106cm" loext:contextual-spacing="false"/>
      <style:text-properties fo:color="#000000" fo:font-size="8pt" style:font-size-asian="8pt" style:font-size-complex="8pt"/>
    </style:style>
    <style:style style:name="P12" style:family="paragraph" style:parent-style-name="Standard" style:list-style-name="WW8Num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fo:font-size="8pt" style:font-size-asian="8pt" style:font-size-complex="8pt"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fo:font-weight="bold" style:font-weight-asian="bold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6cm" fo:margin-bottom="0.106cm" loext:contextual-spacing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</style:style>
    <style:style style:name="P17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fo:font-size="10pt" style:font-size-asian="10pt" style:language-asian="pt" style:country-asian="BR" style:font-size-complex="10pt"/>
    </style:style>
    <style:style style:name="P22" style:family="paragraph" style:parent-style-name="Standard">
      <style:paragraph-properties fo:margin-left="0cm" fo:margin-right="0.106cm" fo:text-indent="0cm" style:auto-text-indent="false"/>
    </style:style>
    <style:style style:name="P23" style:family="paragraph" style:parent-style-name="Standard">
      <style:paragraph-properties fo:margin-left="0.106cm" fo:margin-right="0.106cm" fo:text-indent="0cm" style:auto-text-indent="false"/>
    </style:style>
    <style:style style:name="P24" style:family="paragraph" style:parent-style-name="Standard">
      <style:paragraph-properties fo:margin-left="0.106cm" fo:margin-right="0.106cm" fo:text-indent="0cm" style:auto-text-indent="false"/>
      <style:text-properties fo:color="#000000" fo:font-size="5pt" style:font-size-asian="5pt" style:language-asian="pt" style:country-asian="BR" style:font-size-complex="10pt"/>
    </style:style>
    <style:style style:name="P25" style:family="paragraph" style:parent-style-name="Standard">
      <style:paragraph-properties fo:margin-top="0.141cm" fo:margin-bottom="0.141cm" loext:contextual-spacing="false"/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-1.954cm" fo:text-indent="0cm" style:auto-text-indent="false"/>
    </style:style>
    <style:style style:name="P27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8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fo:language="pt" fo:country="BR" style:language-asian="pt" style:country-asian="BR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0pt" style:font-size-asian="10pt" style:language-asian="pt" style:country-asian="BR" style:font-size-complex="10pt"/>
    </style:style>
    <style:style style:name="T6" style:family="text"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T7" style:family="text">
      <style:text-properties fo:color="#000000" fo:font-size="10pt" fo:font-style="italic" style:font-size-asian="10pt" style:language-asian="pt" style:country-asian="BR" style:font-style-asian="italic" style:font-size-complex="10pt" style:font-style-complex="italic"/>
    </style:style>
    <style:style style:name="T8" style:family="text">
      <style:text-properties fo:color="#000000" fo:font-size="5pt" style:font-size-asian="5pt" style:language-asian="pt" style:country-asian="BR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" style:font-weight-asian="bold" style:font-weight-complex="bold"/>
    </style:style>
    <style:style style:name="T11" style:family="text">
      <style:text-properties fo:color="#ff0000" fo:font-size="8pt" style:font-size-asian="8pt" style:font-size-complex="8pt"/>
    </style:style>
    <style:style style:name="T12" style:family="text">
      <style:text-properties fo:color="#ff0000" fo:font-size="8pt" fo:font-weight="bold" style:font-size-asian="8pt" style:font-weight-asian="bold" style:font-size-complex="10pt" style:font-weight-complex="bold"/>
    </style:style>
    <style:style style:name="T13" style:family="text">
      <style:text-properties fo:color="#ff0000" fo:font-size="8pt" fo:font-weight="bold" style:font-size-asian="8pt" style:font-weight-asian="bold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size-complex="10pt"/>
    </style:style>
    <style:style style:name="T16" style:family="text">
      <style:text-properties style:font-name-asian="Ari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Arial" style:font-size-asian="10pt"/>
    </style:style>
    <style:style style:name="T20" style:family="text">
      <style:text-properties style:language-asian="pt" style:country-asian="BR"/>
    </style:style>
    <style:style style:name="T21" style:family="text">
      <style:text-properties fo:color="#365f91" fo:language="pt" fo:country="BR" style:language-asian="pt" style:country-asian="B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9"><text:span text:style-name="T1">Ficha de Cadastramento / Termo de Compromisso do Bolsista </text:span><text:span text:style-name="T12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064281256117653689" text:style-name="WW8Num3">
              <text:list-item>
                <text:p text:style-name="P10"><text:span text:style-name="T2">Data do cadastra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41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5059567630" text:continue-numbering="true" text:style-name="WW8Num3">
              <text:list-item>
                <text:p text:style-name="P10"><text:span text:style-name="T2">Nome da Instituição ao qual esta vinculado (SIGLA + NOME)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42_54757843" field:type="vnd.oasis.opendocument.field.FORMTEXT"><field:param field:name="Description" field:value=""/><field:param field:name="Name" field:value=""/></field:fieldmark-start>INSTITUTO FEDERAL DE SANTA CATARINA - IFSC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4515523822" text:continue-numbering="true" text:style-name="WW8Num3">
              <text:list-item>
                <text:p text:style-name="P10"><text:span text:style-name="T2">Tipo do Curso ao qual esta vinculad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1">( <text:s/>) Aperfeiçoamento <text:s text:c="2"/>( <text:s/>) Bacharelado <text:s text:c="4"/>( <text:s text:c="2"/>) Lato Sensu <text:s text:c="5"/>( <text:s/>) Licenciatura <text:s text:c="2"/>( <text:s text:c="2"/>) Extensão</text:p>
            <text:p text:style-name="P11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4742136260" text:continue-numbering="true" text:style-name="WW8Num3">
              <text:list-item>
                <text:p text:style-name="P10"><text:span text:style-name="T2">Nome do Curso ao qual esta vinculad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43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52454154612474" text:continue-numbering="true" text:style-name="WW8Num3">
              <text:list-item>
                <text:p text:style-name="P10"><text:span text:style-name="T2">Função no Programa- Tipo de Bolsa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T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4265436972" text:continue-numbering="true" text:style-name="WW8Num3">
              <text:list-item>
                <text:p text:style-name="P10"><text:span text:style-name="T2">Número do CPF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44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3738659112" text:continue-numbering="true" text:style-name="WW8Num3">
              <text:list-item>
                <text:p text:style-name="P10"><text:span text:style-name="T2">Nome Comple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45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4871175853" text:continue-numbering="true" text:style-name="WW8Num3">
              <text:list-item>
                <text:p text:style-name="P10"><text:span text:style-name="T2">Profissã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46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5270714332" text:continue-numbering="true" text:style-name="WW8Num3">
              <text:list-item>
                <text:p text:style-name="P10"><text:span text:style-name="T2">Sex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6"><field:fieldmark text:name="__Fieldmark__47_54757843" field:type="vnd.oasis.opendocument.field.FORMCHECKBOX"><field:param field:name="Checkbox_HelpText" field:value=""/><field:param field:name="Checkbox_Name" field:value="CheckBox"/></field:fieldmark><text:span text:style-name="T2"><text:s/>M<text:tab/> </text:span><field:fieldmark text:name="__Fieldmark__48_54757843" field:type="vnd.oasis.opendocument.field.FORMCHECKBOX"><field:param field:name="Checkbox_HelpText" field:value=""/><field:param field:name="Checkbox_Name" field:value="CheckBox"/></field:fieldmark><text:span text:style-name="T2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453908632069" text:continue-numbering="true" text:style-name="WW8Num3">
              <text:list-item>
                <text:p text:style-name="P10"><text:span text:style-name="T2">Data de Nasci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8"><field:fieldmark-start text:name="__Fieldmark__49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5456198640" text:continue-numbering="true" text:style-name="WW8Num3">
              <text:list-item>
                <text:p text:style-name="P10"><text:span text:style-name="T2">N° documento de identificaçã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7"><field:fieldmark-start text:name="__Fieldmark__50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455126410071" text:continue-numbering="true" text:style-name="WW8Num3">
              <text:list-item>
                <text:p text:style-name="P10"><text:span text:style-name="T2">Tipo documento de identificaçã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8"><field:fieldmark-start text:name="__Fieldmark__51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3475240833" text:continue-numbering="true" text:style-name="WW8Num3">
              <text:list-item>
                <text:p text:style-name="P10"><text:span text:style-name="T2">Data de Emissão do docu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7"><field:fieldmark-start text:name="__Fieldmark__52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455324181727" text:continue-numbering="true" text:style-name="WW8Num3">
              <text:list-item>
                <text:p text:style-name="P10"><text:span text:style-name="T2">Órgão Expedidor do docu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8"><field:fieldmark-start text:name="__Fieldmark__53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3612454470" text:continue-numbering="true" text:style-name="WW8Num3">
              <text:list-item>
                <text:p text:style-name="P10"><text:span text:style-name="T2">Unidade Federativa Nasci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7"><field:fieldmark-start text:name="__Fieldmark__54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52454692610822" text:continue-numbering="true" text:style-name="WW8Num3">
              <text:list-item>
                <text:p text:style-name="P10"><text:span text:style-name="T2">Município Local Nasci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8"><field:fieldmark-start text:name="__Fieldmark__55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3646050113" text:continue-numbering="true" text:style-name="WW8Num3">
              <text:list-item>
                <text:p text:style-name="P10"><text:span text:style-name="T2">Estado Civil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 text:name="__Fieldmark__56_54757843" field:type="vnd.oasis.opendocument.field.FORMCHECKBOX"><field:param field:name="Checkbox_HelpText" field:value=""/><field:param field:name="Checkbox_Name" field:value="CheckBox"/></field:fieldmark><text:span text:style-name="T2"><text:s/>Solteiro (a)<text:tab/><text:tab/></text:span><field:fieldmark text:name="__Fieldmark__57_54757843" field:type="vnd.oasis.opendocument.field.FORMCHECKBOX"><field:param field:name="Checkbox_HelpText" field:value=""/><field:param field:name="Checkbox_Name" field:value="CheckBox"/></field:fieldmark><text:span text:style-name="T2"> Casado (a)<text:tab/><text:tab/></text:span><field:fieldmark text:name="__Fieldmark__58_54757843" field:type="vnd.oasis.opendocument.field.FORMCHECKBOX"><field:param field:name="Checkbox_HelpText" field:value=""/><field:param field:name="Checkbox_Name" field:value="CheckBox"/></field:fieldmark><text:span text:style-name="T2"> Separado (a) </text:span></text:p>
            <text:p text:style-name="P8"><field:fieldmark text:name="__Fieldmark__59_54757843" field:type="vnd.oasis.opendocument.field.FORMCHECKBOX"><field:param field:name="Checkbox_HelpText" field:value=""/><field:param field:name="Checkbox_Name" field:value="CheckBox"/></field:fieldmark><text:span text:style-name="T2"><text:s/>Divorciado (a)<text:tab/><text:tab/></text:span><field:fieldmark text:name="__Fieldmark__60_54757843" field:type="vnd.oasis.opendocument.field.FORMCHECKBOX"><field:param field:name="Checkbox_HelpText" field:value=""/><field:param field:name="Checkbox_Name" field:value="CheckBox"/></field:fieldmark><text:span text:style-name="T2"> Viúvo (a)<text:tab/><text:tab/></text:span><field:fieldmark text:name="__Fieldmark__61_54757843" field:type="vnd.oasis.opendocument.field.FORMCHECKBOX"><field:param field:name="Checkbox_HelpText" field:value=""/><field:param field:name="Checkbox_Name" field:value="CheckBox"/></field:fieldmark><text:span text:style-name="T2"> 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4058548746" text:continue-numbering="true" text:style-name="WW8Num3">
              <text:list-item>
                <text:p text:style-name="P12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62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5182724673" text:continue-numbering="true" text:style-name="WW8Num3">
              <text:list-item>
                <text:p text:style-name="P12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63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52453912295511" text:continue-numbering="true" text:style-name="WW8Num3">
              <text:list-item>
                <text:p text:style-name="P10"><text:span text:style-name="T2">Nome da Mãe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8"><field:fieldmark-start text:name="__Fieldmark__64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52454091320719" text:continue-numbering="true" text:style-name="WW8Num3">
              <text:list-item>
                <text:p text:style-name="P10"><text:span text:style-name="T2">Endereço Residencial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8"><field:fieldmark-start text:name="__Fieldmark__65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52455186785825" text:continue-numbering="true" text:style-name="WW8Num3">
              <text:list-item>
                <text:p text:style-name="P12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8"><field:fieldmark-start text:name="__Fieldmark__66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52453830955540" text:continue-numbering="true" text:style-name="WW8Num3">
              <text:list-item>
                <text:p text:style-name="P12">Número</text:p>
              </text:list-item>
            </text:list>
          </table:table-cell>
          <table:table-cell table:style-name="Tabela1.A2" table:number-columns-spanned="3" office:value-type="string">
            <text:p text:style-name="P8"><field:fieldmark-start text:name="__Fieldmark__67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52455142341258" text:continue-numbering="true" text:style-name="WW8Num3">
              <text:list-item>
                <text:p text:style-name="P12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17"><field:fieldmark-start text:name="__Fieldmark__68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52454539293225" text:continue-numbering="true" text:style-name="WW8Num3">
              <text:list-item>
                <text:p text:style-name="P10"><text:span text:style-name="T2">CEP </text:span><text:span text:style-name="T13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8"><field:fieldmark-start text:name="__Fieldmark__69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52453661475013" text:continue-numbering="true" text:style-name="WW8Num3">
              <text:list-item>
                <text:p text:style-name="P10"><text:span text:style-name="T2">Unidade Federativa </text:span><text:span text:style-name="T13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8"><field:fieldmark-start text:name="__Fieldmark__70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52454346527677" text:continue-numbering="true" text:style-name="WW8Num3">
              <text:list-item>
                <text:p text:style-name="P10"><text:span text:style-name="T2">Municípi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8"><field:fieldmark-start text:name="__Fieldmark__71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52454837111131" text:continue-numbering="true" text:style-name="WW8Num3">
              <text:list-item>
                <text:p text:style-name="P10"><text:span text:style-name="T2">Código DDD </text:span><text:span text:style-name="T13">*</text:span></text:p>
              </text:list-item>
            </text:list>
          </table:table-cell>
          <table:table-cell table:style-name="Tabela1.A2" table:number-columns-spanned="3" office:value-type="string">
            <text:p text:style-name="P8"><field:fieldmark-start text:name="__Fieldmark__72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52454586959547" text:continue-numbering="true" text:style-name="WW8Num3">
              <text:list-item>
                <text:p text:style-name="P10"><text:span text:style-name="T2">Telefone de conta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8"><field:fieldmark-start text:name="__Fieldmark__73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52455104952978" text:continue-numbering="true" text:style-name="WW8Num3">
              <text:list-item>
                <text:p text:style-name="P10"><text:span text:style-name="T2">Telefone celular </text:span><text:span text:style-name="T11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17"><field:fieldmark-start text:name="__Fieldmark__74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52455511052923" text:continue-numbering="true" text:style-name="WW8Num3">
              <text:list-item>
                <text:p text:style-name="P10"><text:span text:style-name="T2">E-mail de contato </text:span><text:span text:style-name="T13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8"><field:fieldmark-start text:name="__Fieldmark__75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52453921335889" text:continue-numbering="true" text:style-name="WW8Num3">
              <text:list-item>
                <text:p text:style-name="P10"><text:span text:style-name="T2">Área do último Curso Superior Concluído </text:span><text:span text:style-name="T13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8"><field:fieldmark-start text:name="__Fieldmark__76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52454177674835" text:continue-numbering="true" text:style-name="WW8Num3">
              <text:list-item>
                <text:p text:style-name="P10"><text:span text:style-name="T2">Último curso de titulação </text:span><text:span text:style-name="T13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8"><field:fieldmark-start text:name="__Fieldmark__77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52454584845693" text:continue-numbering="true" text:style-name="WW8Num3">
              <text:list-item>
                <text:p text:style-name="P10"><text:span text:style-name="T2">Nome da Instituição de Titulação </text:span><text:span text:style-name="T13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8"><field:fieldmark-start text:name="__Fieldmark__78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52455202478553" text:continue-numbering="true" text:style-name="WW8Num3">
              <text:list-item>
                <text:p text:style-name="P10"><text:span text:style-name="T2">Banc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8"><field:fieldmark-start text:name="__Fieldmark__79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52454837218941" text:continue-numbering="true" text:style-name="WW8Num3">
              <text:list-item>
                <text:p text:style-name="P10"><text:span text:style-name="T2">Agência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8"><field:fieldmark-start text:name="__Fieldmark__80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52454678936117" text:continue-numbering="true" text:style-name="WW8Num3">
              <text:list-item>
                <text:p text:style-name="P10"><text:span text:style-name="T2">Conta Corrente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8"><field:fieldmark-start text:name="__Fieldmark__81_54757843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3">Denominação</text:p>
            <text:p text:style-name="P18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3">Sigla</text:p>
            <text:p text:style-name="Standard">DED/CAPE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F2" table:number-columns-spanned="17" office:value-type="string">
            <text:p text:style-name="P3"><text:span text:style-name="T10"><text:s/></text:span><text:span text:style-name="T9">Endereço </text:span></text:p>
            <text:p text:style-name="P15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Atribuições do Bolsis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L34" table:number-columns-spanned="17" office:value-type="string">
            <text:p text:style-name="P19"/>
            <text:list xml:id="list7369104308233571779" text:style-name="WW8Num2">
              <text:list-item>
                <text:p text:style-name="P6">Mediar a comunicação de conteúdos entre o professor e o cursistas;</text:p>
              </text:list-item>
              <text:list-item>
                <text:p text:style-name="P6">Acompanhar as atividades discentes, conforme o cronograma do curso;</text:p>
              </text:list-item>
              <text:list-item>
                <text:p text:style-name="P6">Apoiar o professor da disciplina no desenvolvimento das atividades docentes;</text:p>
              </text:list-item>
              <text:list-item>
                <text:p text:style-name="P6">Estabelecer contato permanente com os alunos e mediar as atividades discentes;</text:p>
              </text:list-item>
              <text:list-item>
                <text:p text:style-name="P6">Colaborar com a coordenação do curso na avaliação dos estudantes;</text:p>
              </text:list-item>
              <text:list-item>
                <text:p text:style-name="P6">Participar das atividades de capacitação e atualização promovidas pela Instituição de Ensino;</text:p>
              </text:list-item>
              <text:list-item>
                <text:p text:style-name="P6">Elaborar relatórios mensais de acompanhamento dos alunos e encaminhar à coordenadoria de tutoria;</text:p>
              </text:list-item>
              <text:list-item>
                <text:p text:style-name="P6">Participar do processo de avaliação da disciplina sob orientação do professor responsável;</text:p>
              </text:list-item>
              <text:list-item>
                <text:p text:style-name="P6">Manter regularidade de acesso ao Ambiente Virtual de Aprendizagem (AVA) e dar retorno às solicitações dos cursistas no prazo máximo de 24 horas;</text:p>
              </text:list-item>
              <text:list-item>
                <text:p text:style-name="P6">Apoiar operacionalmente a coordenação do curso nas atividades presenciais nos pólos, em especial na aplicação de avaliações.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2">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17" office:value-type="string">
            <text:p text:style-name="P21">Com relação aos produtos, por mim elaborados, exclusivamente ou em coautoria, em atividades exercidas em decorrência da percepção de parcelas desta bolsa:</text:p>
            <text:p text:style-name="P22"><text:span text:style-name="T5">Autorizo, sem qualquer restrição, o licenciamento aberto do produto pela Instituição de Ensino ou pela CAPES, por meio da Licença </text:span><text:span text:style-name="T7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p>
            <text:p text:style-name="P24"/>
            <text:p text:style-name="P25">Uma das opções abaixo deverá ser assinalada de acordo com a licença selecionada, preferencialmente a opção (a).</text:p>
            <text:p text:style-name="P23"><text:span text:style-name="T6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p>
            <text:p text:style-name="P23"><text:span text:style-name="T6">(b) (   ) </text:span><text:span text:style-name="T5">CC-BY: esta licença permite que outros distribuam, remixem, adaptem e criem a partir do seu trabalho, mesmo para fins comerciais, desde que lhe atribuam o devido crédito pela criação original.</text:span></text:p>
            <text:p text:style-name="P23"><text:span text:style-name="T6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p>
            <text:p text:style-name="P7"><text:span text:style-name="T6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4">Declar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L34" table:number-columns-spanned="17" office:value-type="string">
            <text:p text:style-name="P5">Declaro ter ciência dos direitos e das obrigações inerentes à qualidade de bolsista na função de TUTOR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183/2016.</text:p>
            <text:p text:style-name="P5"/>
            <text:p text:style-name="P5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_______________________________, ____/____/____.</text:p>
      <text:p text:style-name="P4">Local <text:s text:c="57"/>Data</text:p>
      <text:p text:style-name="P4"/>
      <text:p text:style-name="P4">______________________________________________</text:p>
      <text:p text:style-name="Standard"><text:span text:style-name="T19"><text:s/></text:span><text:span text:style-name="T17">Assinatura do Bolsista </text:span></text:p>
      <text:p text:style-name="P4"/>
      <text:p text:style-name="P4">______________________________________________</text:p>
      <text:p text:style-name="Standard"><text:span text:style-name="T19"><text:s/></text:span><text:span text:style-name="T17">Assinatura do Coordenador UAB da IPES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loext:contextual-spacing="false" fo:text-indent="0cm" style:auto-text-indent="false"/>
    </style:style>
    <style:style style:name="t1" style:family="paragraph" style:parent-style-name="Standard">
      <style:paragraph-properties fo:margin-top="0cm" fo:margin-bottom="0.423cm" loext:contextual-spacing="false" fo:background-color="transparent" fo:keep-with-next="always">
        <style:background-image/>
      </style:paragraph-properties>
      <style:text-properties fo:font-size="14pt" style:font-size-asian="14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fo:language="pt" fo:country="BR" style:language-asian="pt" style:country-asian="BR"/>
    </style:style>
    <style:style style:name="MT1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752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635cm" svg:y="-0.951cm" svg:width="2.833cm" svg:height="2.134cm" draw:z-index="1"><draw:image xlink:href="Pictures/100000000000012C000000E2A9ACBEC5.png" xlink:type="simple" xlink:show="embed" xlink:actuate="onLoad"/></draw:frame><draw:frame draw:style-name="Mfr2" draw:name="Figura2" text:anchor-type="char" svg:x="13.73cm" svg:y="-0.665cm" svg:width="3.369cm" svg:height="1.806cm" draw:z-index="3"><draw:image xlink:href="Pictures/20000009000040660000228F8A6E8E04.wmf" xlink:type="simple" xlink:show="embed" xlink:actuate="onLoad"/></draw:frame><text:span text:style-name="MT1">&lt;FORMULÁRIO DE CADASTRAMENTO DE BOLSISTAS DA <text:line-break/>UNIVERSIDADE ABERTA DO BRASIL</text:span></text:p>
        <text:p text:style-name="MP2">ANEXO VII PORTARIA CAPES Nº 183/2016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m</meta:initial-creator>
    <meta:creation-date>2016-11-21T19:37:00</meta:creation-date>
    <dc:creator>Pedro</dc:creator>
    <dc:date>2016-11-21T19:37:00</dc:date>
    <meta:print-date>2010-05-18T16:04:00</meta:print-date>
    <meta:editing-cycles>2</meta:editing-cycles>
    <meta:editing-duration>P23DT22H11M8S</meta:editing-duration>
    <meta:document-statistic meta:table-count="1" meta:image-count="2" meta:object-count="0" meta:page-count="2" meta:paragraph-count="117" meta:word-count="932" meta:character-count="5670" meta:non-whitespace-character-count="4633"/>
    <meta:generator>LibreOffice/4.4.1.2$Windows_x86 LibreOffice_project/45e2de17089c24a1fa810c8f975a7171ba4cd432</meta:generator>
  </office:meta>
</office:document-meta>
</file>