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59" draw:master-page-name="Master1-Layout7-blank-Em-Branco" presentation:presentation-page-layout-name="Master1-PPL7" draw:id="Slide-256">
        <draw:frame draw:id="id37" draw:style-name="a736" draw:name="CaixaDeTexto 1" svg:x="0.64173in" svg:y="2.12283in" svg:width="10.48617in" svg:height="3.7121in">
          <draw:text-box>
            <text:p text:style-name="a461" text:class-names="" text:cond-style-name=""><text:span text:style-name="a460" text:class-names="">RESUMO</text:span></text:p>
            <text:p text:style-name="a512" text:class-names="" text:cond-style-name=""><text:span text:style-name="a462" text:class-names="">Lorem</text:span><text:span text:style-name="a463" text:class-names=""><text:s text:c="1"/>ipsum<text:s text:c="1"/></text:span><text:span text:style-name="a464" text:class-names="">dolor</text:span><text:span text:style-name="a465" text:class-names=""><text:s text:c="1"/></text:span><text:span text:style-name="a466" text:class-names="">sit</text:span><text:span text:style-name="a467" text:class-names=""><text:s text:c="1"/></text:span><text:span text:style-name="a468" text:class-names="">amet</text:span><text:span text:style-name="a469" text:class-names="">,<text:s text:c="1"/></text:span><text:span text:style-name="a470" text:class-names="">consectetur</text:span><text:span text:style-name="a471" text:class-names=""><text:s text:c="1"/></text:span><text:span text:style-name="a472" text:class-names="">adipiscing</text:span><text:span text:style-name="a473" text:class-names=""><text:s text:c="1"/></text:span><text:span text:style-name="a474" text:class-names="">elit</text:span><text:span text:style-name="a475" text:class-names="">.<text:s text:c="1"/></text:span><text:span text:style-name="a476" text:class-names="">Donec</text:span><text:span text:style-name="a477" text:class-names=""><text:s text:c="1"/>a<text:s text:c="1"/></text:span><text:span text:style-name="a478" text:class-names="">iaculis</text:span><text:span text:style-name="a479" text:class-names=""><text:s text:c="1"/></text:span><text:span text:style-name="a480" text:class-names="">purus</text:span><text:span text:style-name="a481" text:class-names="">, ac<text:s text:c="1"/></text:span><text:span text:style-name="a482" text:class-names="">sagittis</text:span><text:span text:style-name="a483" text:class-names=""><text:s text:c="1"/></text:span><text:span text:style-name="a484" text:class-names="">diam</text:span><text:span text:style-name="a485" text:class-names="">.<text:s text:c="1"/></text:span><text:span text:style-name="a486" text:class-names="">Suspendisse</text:span><text:span text:style-name="a487" text:class-names=""><text:s text:c="1"/></text:span><text:span text:style-name="a488" text:class-names="">sit</text:span><text:span text:style-name="a489" text:class-names=""><text:s text:c="1"/></text:span><text:span text:style-name="a490" text:class-names="">amet</text:span><text:span text:style-name="a491" text:class-names=""><text:s text:c="1"/></text:span><text:span text:style-name="a492" text:class-names="">nibh</text:span><text:span text:style-name="a493" text:class-names=""><text:s text:c="1"/>quis<text:s text:c="1"/></text:span><text:span text:style-name="a494" text:class-names="">ex</text:span><text:span text:style-name="a495" text:class-names=""><text:s text:c="1"/></text:span><text:span text:style-name="a496" text:class-names="">malesuada</text:span><text:span text:style-name="a497" text:class-names=""><text:s text:c="1"/></text:span><text:span text:style-name="a498" text:class-names="">maximus</text:span><text:span text:style-name="a499" text:class-names="">.<text:s text:c="1"/></text:span><text:span text:style-name="a500" text:class-names="">Curabitur</text:span><text:span text:style-name="a501" text:class-names=""><text:s text:c="1"/></text:span><text:span text:style-name="a502" text:class-names="">luctus</text:span><text:span text:style-name="a503" text:class-names=""><text:s text:c="1"/></text:span><text:span text:style-name="a504" text:class-names="">leo</text:span><text:span text:style-name="a505" text:class-names=""><text:s text:c="1"/></text:span><text:span text:style-name="a506" text:class-names="">pretium</text:span><text:span text:style-name="a507" text:class-names=""><text:s text:c="1"/></text:span><text:span text:style-name="a508" text:class-names="">hendrerit</text:span><text:span text:style-name="a509" text:class-names=""><text:s text:c="1"/></text:span><text:span text:style-name="a510" text:class-names="">auctor</text:span><text:span text:style-name="a511" text:class-names="">.</text:span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>INTRODUÇÃO</text:span></text:p>
            <text:p text:style-name="a612" text:class-names="" text:cond-style-name=""><text:span text:style-name="a517" text:class-names="">In a<text:s text:c="1"/></text:span><text:span text:style-name="a518" text:class-names="">sodales</text:span><text:span text:style-name="a519" text:class-names=""><text:s text:c="1"/></text:span><text:span text:style-name="a520" text:class-names="">arcu</text:span><text:span text:style-name="a521" text:class-names="">.<text:s text:c="1"/></text:span><text:span text:style-name="a522" text:class-names="">Praesent</text:span><text:span text:style-name="a523" text:class-names=""><text:s text:c="1"/>ac ipsum<text:s text:c="1"/></text:span><text:span text:style-name="a524" text:class-names="">ligula</text:span><text:span text:style-name="a525" text:class-names="">.<text:s text:c="1"/></text:span><text:span text:style-name="a526" text:class-names="">Aenean</text:span><text:span text:style-name="a527" text:class-names=""><text:s text:c="1"/></text:span><text:span text:style-name="a528" text:class-names="">sed</text:span><text:span text:style-name="a529" text:class-names=""><text:s text:c="1"/>sem<text:s text:c="1"/></text:span><text:span text:style-name="a530" text:class-names="">sem</text:span><text:span text:style-name="a531" text:class-names="">.<text:s text:c="1"/></text:span><text:span text:style-name="a532" text:class-names="">Mauris</text:span><text:span text:style-name="a533" text:class-names=""><text:s text:c="1"/>vitae<text:s text:c="1"/></text:span><text:span text:style-name="a534" text:class-names="">dolor</text:span><text:span text:style-name="a535" text:class-names=""><text:s text:c="1"/></text:span><text:span text:style-name="a536" text:class-names="">tempor</text:span><text:span text:style-name="a537" text:class-names="">,<text:s text:c="1"/></text:span><text:span text:style-name="a538" text:class-names="">accumsan</text:span><text:span text:style-name="a539" text:class-names=""><text:s text:c="1"/></text:span><text:span text:style-name="a540" text:class-names="">tellus</text:span><text:span text:style-name="a541" text:class-names=""><text:s text:c="1"/>vitae,<text:s text:c="1"/></text:span><text:span text:style-name="a542" text:class-names="">tristique</text:span><text:span text:style-name="a543" text:class-names=""><text:s text:c="1"/></text:span><text:span text:style-name="a544" text:class-names="">dui</text:span><text:span text:style-name="a545" text:class-names="">.<text:s text:c="1"/></text:span><text:span text:style-name="a546" text:class-names="">Praesent</text:span><text:span text:style-name="a547" text:class-names=""><text:s text:c="1"/>non<text:s text:c="1"/></text:span><text:span text:style-name="a548" text:class-names="">tortor</text:span><text:span text:style-name="a549" text:class-names=""><text:s text:c="1"/>libero.<text:s text:c="1"/></text:span><text:span text:style-name="a550" text:class-names="">Sed</text:span><text:span text:style-name="a551" text:class-names=""><text:s text:c="1"/></text:span><text:span text:style-name="a552" text:class-names="">sagittis</text:span><text:span text:style-name="a553" text:class-names=""><text:s text:c="1"/></text:span><text:span text:style-name="a554" text:class-names="">ullamcorper</text:span><text:span text:style-name="a555" text:class-names=""><text:s text:c="1"/>ipsum<text:s text:c="1"/></text:span><text:span text:style-name="a556" text:class-names="">pharetra</text:span><text:span text:style-name="a557" text:class-names=""><text:s text:c="1"/></text:span><text:span text:style-name="a558" text:class-names="">fringilla</text:span><text:span text:style-name="a559" text:class-names="">.<text:s text:c="1"/></text:span><text:span text:style-name="a560" text:class-names="">Suspendisse</text:span><text:span text:style-name="a561" text:class-names=""><text:s text:c="1"/>ac<text:s text:c="1"/></text:span><text:span text:style-name="a562" text:class-names="">pulvinar</text:span><text:span text:style-name="a563" text:class-names=""><text:s text:c="1"/></text:span><text:span text:style-name="a564" text:class-names="">nulla</text:span><text:span text:style-name="a565" text:class-names="">.<text:s text:c="1"/></text:span><text:span text:style-name="a566" text:class-names="">Donec</text:span><text:span text:style-name="a567" text:class-names=""><text:s text:c="1"/></text:span><text:span text:style-name="a568" text:class-names="">laoreet</text:span><text:span text:style-name="a569" text:class-names=""><text:s text:c="1"/></text:span><text:span text:style-name="a570" text:class-names="">neque</text:span><text:span text:style-name="a571" text:class-names=""><text:s text:c="1"/>id<text:s text:c="1"/></text:span><text:span text:style-name="a572" text:class-names="">pretium</text:span><text:span text:style-name="a573" text:class-names=""><text:s text:c="1"/></text:span><text:span text:style-name="a574" text:class-names="">aliquet</text:span><text:span text:style-name="a575" text:class-names="">.<text:s text:c="1"/></text:span><text:span text:style-name="a576" text:class-names="">Proin</text:span><text:span text:style-name="a577" text:class-names=""><text:s text:c="1"/></text:span><text:span text:style-name="a578" text:class-names="">eget</text:span><text:span text:style-name="a579" text:class-names=""><text:s text:c="1"/></text:span><text:span text:style-name="a580" text:class-names="">quam</text:span><text:span text:style-name="a581" text:class-names=""><text:s text:c="1"/></text:span><text:span text:style-name="a582" text:class-names="">neque</text:span><text:span text:style-name="a583" text:class-names="">.<text:s text:c="1"/></text:span><text:span text:style-name="a584" text:class-names="">Mauris</text:span><text:span text:style-name="a585" text:class-names=""><text:s text:c="1"/></text:span><text:span text:style-name="a586" text:class-names="">arcu</text:span><text:span text:style-name="a587" text:class-names=""><text:s text:c="1"/></text:span><text:span text:style-name="a588" text:class-names="">lacus</text:span><text:span text:style-name="a589" text:class-names="">,<text:s text:c="1"/></text:span><text:span text:style-name="a590" text:class-names="">maximus</text:span><text:span text:style-name="a591" text:class-names=""><text:s text:c="1"/>eu libero ac,<text:s text:c="1"/></text:span><text:span text:style-name="a592" text:class-names="">egestas</text:span><text:span text:style-name="a593" text:class-names=""><text:s text:c="1"/></text:span><text:span text:style-name="a594" text:class-names="">vehicula</text:span><text:span text:style-name="a595" text:class-names=""><text:s text:c="1"/></text:span><text:span text:style-name="a596" text:class-names="">dolor</text:span><text:span text:style-name="a597" text:class-names="">.<text:s text:c="1"/></text:span><text:span text:style-name="a598" text:class-names="">Sed</text:span><text:span text:style-name="a599" text:class-names=""><text:s text:c="1"/></text:span><text:span text:style-name="a600" text:class-names="">sit</text:span><text:span text:style-name="a601" text:class-names=""><text:s text:c="1"/></text:span><text:span text:style-name="a602" text:class-names="">amet</text:span><text:span text:style-name="a603" text:class-names=""><text:s text:c="1"/></text:span><text:span text:style-name="a604" text:class-names="">luctus</text:span><text:span text:style-name="a605" text:class-names=""><text:s text:c="1"/></text:span><text:span text:style-name="a606" text:class-names="">felis</text:span><text:span text:style-name="a607" text:class-names="">, et<text:s text:c="1"/></text:span><text:span text:style-name="a608" text:class-names="">hendrerit</text:span><text:span text:style-name="a609" text:class-names=""><text:s text:c="1"/></text:span><text:span text:style-name="a610" text:class-names="">sapien</text:span><text:span text:style-name="a611" text:class-names="">.</text:span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>MATERIAL E MÉTODOS</text:span></text:p>
            <text:p text:style-name="a735" text:class-names="" text:cond-style-name=""><text:span text:style-name="a617" text:class-names="">Duis</text:span><text:span text:style-name="a618" text:class-names=""><text:s text:c="1"/></text:span><text:span text:style-name="a619" text:class-names="">aliquam</text:span><text:span text:style-name="a620" text:class-names="">, ipsum id<text:s text:c="1"/></text:span><text:span text:style-name="a621" text:class-names="">commodo</text:span><text:span text:style-name="a622" text:class-names=""><text:s text:c="1"/></text:span><text:span text:style-name="a623" text:class-names="">vestibulum</text:span><text:span text:style-name="a624" text:class-names="">,<text:s text:c="1"/></text:span><text:span text:style-name="a625" text:class-names="">turpis</text:span><text:span text:style-name="a626" text:class-names=""><text:s text:c="1"/></text:span><text:span text:style-name="a627" text:class-names="">lacus</text:span><text:span text:style-name="a628" text:class-names=""><text:s text:c="1"/></text:span><text:span text:style-name="a629" text:class-names="">molestie</text:span><text:span text:style-name="a630" text:class-names=""><text:s text:c="1"/>ipsum,<text:s text:c="1"/></text:span><text:span text:style-name="a631" text:class-names="">vel</text:span><text:span text:style-name="a632" text:class-names=""><text:s text:c="1"/></text:span><text:span text:style-name="a633" text:class-names="">tincidunt</text:span><text:span text:style-name="a634" text:class-names=""><text:s text:c="1"/></text:span><text:span text:style-name="a635" text:class-names="">mauris</text:span><text:span text:style-name="a636" text:class-names=""><text:s text:c="1"/></text:span><text:span text:style-name="a637" text:class-names="">enim</text:span><text:span text:style-name="a638" text:class-names=""><text:s text:c="1"/>quis<text:s text:c="1"/></text:span><text:span text:style-name="a639" text:class-names="">sapien</text:span><text:span text:style-name="a640" text:class-names="">.<text:s text:c="1"/></text:span><text:span text:style-name="a641" text:class-names="">Duis</text:span><text:span text:style-name="a642" text:class-names=""><text:s text:c="1"/>vitae<text:s text:c="1"/></text:span><text:span text:style-name="a643" text:class-names="">placerat</text:span><text:span text:style-name="a644" text:class-names=""><text:s text:c="1"/></text:span><text:span text:style-name="a645" text:class-names="">arcu</text:span><text:span text:style-name="a646" text:class-names="">,<text:s text:c="1"/></text:span><text:span text:style-name="a647" text:class-names="">nec</text:span><text:span text:style-name="a648" text:class-names=""><text:s text:c="1"/></text:span><text:span text:style-name="a649" text:class-names="">dignissim</text:span><text:span text:style-name="a650" text:class-names=""><text:s text:c="1"/>nunc.<text:s text:c="1"/></text:span><text:span text:style-name="a651" text:class-names="">Nullam</text:span><text:span text:style-name="a652" text:class-names=""><text:s text:c="1"/></text:span><text:span text:style-name="a653" text:class-names="">placerat</text:span><text:span text:style-name="a654" text:class-names=""><text:s text:c="1"/></text:span><text:span text:style-name="a655" text:class-names="">augue</text:span><text:span text:style-name="a656" text:class-names=""><text:s text:c="1"/>erat, ut<text:s text:c="1"/></text:span><text:span text:style-name="a657" text:class-names="">pharetra</text:span><text:span text:style-name="a658" text:class-names=""><text:s text:c="1"/></text:span><text:span text:style-name="a659" text:class-names="">tellus</text:span><text:span text:style-name="a660" text:class-names=""><text:s text:c="1"/></text:span><text:span text:style-name="a661" text:class-names="">fermentum</text:span><text:span text:style-name="a662" text:class-names=""><text:s text:c="1"/></text:span><text:span text:style-name="a663" text:class-names="">posuere</text:span><text:span text:style-name="a664" text:class-names="">.<text:s text:c="1"/></text:span><text:span text:style-name="a665" text:class-names="">Mauris</text:span><text:span text:style-name="a666" text:class-names=""><text:s text:c="1"/></text:span><text:span text:style-name="a667" text:class-names="">tincidunt</text:span><text:span text:style-name="a668" text:class-names=""><text:s text:c="1"/></text:span><text:span text:style-name="a669" text:class-names="">lacinia</text:span><text:span text:style-name="a670" text:class-names=""><text:s text:c="1"/>libero<text:s text:c="1"/></text:span><text:span text:style-name="a671" text:class-names="">nec</text:span><text:span text:style-name="a672" text:class-names=""><text:s text:c="1"/></text:span><text:span text:style-name="a673" text:class-names="">molestie</text:span><text:span text:style-name="a674" text:class-names="">.<text:s text:c="1"/></text:span><text:span text:style-name="a675" text:class-names="">Vivamus</text:span><text:span text:style-name="a676" text:class-names=""><text:s text:c="1"/></text:span><text:span text:style-name="a677" text:class-names="">laoreet</text:span><text:span text:style-name="a678" text:class-names=""><text:s text:c="1"/>ac<text:s text:c="1"/></text:span><text:span text:style-name="a679" text:class-names="">elit</text:span><text:span text:style-name="a680" text:class-names=""><text:s text:c="1"/></text:span><text:span text:style-name="a681" text:class-names="">at</text:span><text:span text:style-name="a682" text:class-names=""><text:s text:c="1"/></text:span><text:span text:style-name="a683" text:class-names="">sollicitudin</text:span><text:span text:style-name="a684" text:class-names="">. In<text:s text:c="1"/></text:span><text:span text:style-name="a685" text:class-names="">tincidunt</text:span><text:span text:style-name="a686" text:class-names=""><text:s text:c="1"/>eu<text:s text:c="1"/></text:span><text:span text:style-name="a687" text:class-names="">velit</text:span><text:span text:style-name="a688" text:class-names=""><text:s text:c="1"/>id<text:s text:c="1"/></text:span><text:span text:style-name="a689" text:class-names="">euismod</text:span><text:span text:style-name="a690" text:class-names="">.<text:s text:c="1"/></text:span><text:span text:style-name="a691" text:class-names="">Vivamus</text:span><text:span text:style-name="a692" text:class-names=""><text:s text:c="1"/></text:span><text:span text:style-name="a693" text:class-names="">rutrum</text:span><text:span text:style-name="a694" text:class-names=""><text:s text:c="1"/></text:span><text:span text:style-name="a695" text:class-names="">interdum</text:span><text:span text:style-name="a696" text:class-names=""><text:s text:c="1"/>justo,<text:s text:c="1"/></text:span><text:span text:style-name="a697" text:class-names="">accumsan</text:span><text:span text:style-name="a698" text:class-names=""><text:s text:c="1"/></text:span><text:span text:style-name="a699" text:class-names="">sollicitudin</text:span><text:span text:style-name="a700" text:class-names=""><text:s text:c="1"/>est<text:s text:c="1"/></text:span><text:span text:style-name="a701" text:class-names="">porttitor</text:span><text:span text:style-name="a702" text:class-names=""><text:s text:c="1"/>in.<text:s text:c="1"/></text:span><text:span text:style-name="a703" text:class-names="">Donec</text:span><text:span text:style-name="a704" text:class-names=""><text:s text:c="1"/></text:span><text:span text:style-name="a705" text:class-names="">blandit</text:span><text:span text:style-name="a706" text:class-names=""><text:s text:c="1"/></text:span><text:span text:style-name="a707" text:class-names="">venenatis</text:span><text:span text:style-name="a708" text:class-names=""><text:s text:c="1"/></text:span><text:span text:style-name="a709" text:class-names="">ultricies</text:span><text:span text:style-name="a710" text:class-names="">. Nam<text:s text:c="1"/></text:span><text:span text:style-name="a711" text:class-names="">fermentum</text:span><text:span text:style-name="a712" text:class-names=""><text:s text:c="1"/>magna non<text:s text:c="1"/></text:span><text:span text:style-name="a713" text:class-names="">nisi</text:span><text:span text:style-name="a714" text:class-names=""><text:s text:c="1"/></text:span><text:span text:style-name="a715" text:class-names="">tristique</text:span><text:span text:style-name="a716" text:class-names=""><text:s text:c="1"/></text:span><text:span text:style-name="a717" text:class-names="">ultricies</text:span><text:span text:style-name="a718" text:class-names="">. Etiam<text:s text:c="1"/></text:span><text:span text:style-name="a719" text:class-names="">feugiat</text:span><text:span text:style-name="a720" text:class-names=""><text:s text:c="1"/></text:span><text:span text:style-name="a721" text:class-names="">arcu</text:span><text:span text:style-name="a722" text:class-names=""><text:s text:c="1"/></text:span><text:span text:style-name="a723" text:class-names="">eros</text:span><text:span text:style-name="a724" text:class-names="">, vitae<text:s text:c="1"/></text:span><text:span text:style-name="a725" text:class-names="">malesuada</text:span><text:span text:style-name="a726" text:class-names=""><text:s text:c="1"/>justo<text:s text:c="1"/></text:span><text:span text:style-name="a727" text:class-names="">malesuada</text:span><text:span text:style-name="a728" text:class-names=""><text:s text:c="1"/>vel.<text:s text:c="1"/></text:span><text:span text:style-name="a729" text:class-names="">Proin</text:span><text:span text:style-name="a730" text:class-names=""><text:s text:c="1"/>ut<text:s text:c="1"/></text:span><text:span text:style-name="a731" text:class-names="">laoreet</text:span><text:span text:style-name="a732" text:class-names=""><text:s text:c="1"/></text:span><text:span text:style-name="a733" text:class-names="">tur</text:span><text:span text:style-name="a734" text:class-names=""/></text:p>
          </draw:text-box>
          <svg:title/>
          <svg:desc/>
        </draw:frame>
        <presentation:notes draw:style-name="a742">
          <draw:frame draw:id="id38" draw:style-name="a739" draw:name="Espaço Reservado para Número de Slide 6" svg:x="4.67953in" svg:y="0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" svg:x="1.03299in" svg:y="0.88889in" svg:width="6.19965in" svg:height="4.38368in" presentation:class="page" draw:id="id39" presentation:style-name="a740" draw:name="Espaço Reservado para Imagem de Slide 1">
            <svg:title/>
            <svg:desc/>
          </draw:page-thumbnail>
          <draw:frame draw:id="id40" presentation:style-name="a74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1-PPL2" style:display-name="Título e Conteúdo">
      <presentation:placeholder presentation:object="title" svg:x="0.58504in" svg:y="1.93465in" svg:width="10.52323in" svg:height="1.38031in"/>
      <presentation:placeholder presentation:object="object" svg:x="0.58504in" svg:y="3.60118in" svg:width="10.52323in" svg:height="3.6311in"/>
    </style:presentation-page-layout>
    <style:presentation-page-layout style:name="Master1-PPL3" style:display-name="Cabeçalho da Seção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1-PPL4" style:display-name="Duas Partes de Conteúdo">
      <presentation:placeholder presentation:object="title" svg:x="0.58504in" svg:y="1.93465in" svg:width="10.52323in" svg:height="1.38031in"/>
      <presentation:placeholder presentation:object="object" svg:x="0.58507in" svg:y="3.60069in" svg:width="5.17708in" svg:height="3.63194in"/>
      <presentation:placeholder presentation:object="object" svg:x="5.92882in" svg:y="3.60069in" svg:width="5.17882in" svg:height="3.63194in"/>
    </style:presentation-page-layout>
    <style:presentation-page-layout style:name="Master1-PPL5" style:display-name="Comparação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1-PPL6" style:display-name="Somente Título">
      <presentation:placeholder presentation:object="title" svg:x="0.58504in" svg:y="1.93465in" svg:width="10.52323in" svg:height="1.38031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9" style:display-name="Imagem com Legenda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10" style:display-name="Título e Texto Vertical">
      <presentation:placeholder presentation:object="title" svg:x="0.58504in" svg:y="1.93465in" svg:width="10.52323in" svg:height="1.38031in"/>
      <presentation:placeholder presentation:object="outline" svg:x="0.58504in" svg:y="3.60118in" svg:width="10.52323in" svg:height="3.6311in"/>
    </style:presentation-page-layout>
    <style:presentation-page-layout style:name="Master1-PPL11" style:display-name="Texto e Título Vertical">
      <presentation:placeholder presentation:object="title" svg:x="8.47743in" svg:y="1.93403in" svg:width="2.63021in" svg:height="5.29861in"/>
      <presentation:placeholder presentation:object="outline" svg:x="0.58507in" svg:y="1.93403in" svg:width="7.72569in" svg:height="5.2986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3" xlink:href="media/image1.jpg" xlink:show="embed" xlink:actuate="onLoad"/>
    <draw:fill-image draw:name="a458" xlink:href="media/image1.jpg" xlink:show="embed" xlink:actuate="onLoad"/>
    <draw:fill-image draw:name="a0" xlink:href="media/image1.jpg" xlink:show="embed" xlink:actuate="onLoad"/>
    <draw:fill-image draw:name="a335" xlink:href="media/image1.jpg" xlink:show="embed" xlink:actuate="onLoad"/>
    <draw:fill-image draw:name="a405" xlink:href="media/image1.jpg" xlink:show="embed" xlink:actuate="onLoad"/>
    <draw:fill-image draw:name="a292" xlink:href="media/image1.jpg" xlink:show="embed" xlink:actuate="onLoad"/>
    <draw:fill-image draw:name="a365" xlink:href="media/image1.jpg" xlink:show="embed" xlink:actuate="onLoad"/>
    <draw:fill-image draw:name="a39" xlink:href="media/image1.jpg" xlink:show="embed" xlink:actuate="onLoad"/>
    <draw:fill-image draw:name="a105" xlink:href="media/image1.jpg" xlink:show="embed" xlink:actuate="onLoad"/>
    <draw:fill-image draw:name="a250" xlink:href="media/image1.jpg" xlink:show="embed" xlink:actuate="onLoad"/>
    <draw:fill-image draw:name="a187" xlink:href="media/image1.jpg" xlink:show="embed" xlink:actuate="onLoad"/>
    <draw:fill-image draw:name="a66" xlink:href="media/image1.jpg" xlink:show="embed" xlink:actuate="onLoad"/>
    <draw:fill-image draw:name="a132" xlink:href="media/image1.jpg" xlink:show="embed" xlink:actuate="onLoad"/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6">
      <style:drawing-page-properties draw:fill="bitmap" draw:fill-image-name="a1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bitmap" draw:fill-image-name="a1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bitmap" draw:fill-image-name="a3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bitmap" draw:fill-image-name="a2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bitmap" draw:fill-image-name="a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1">
      <draw:frame draw:id="id0" presentation:style-name="a4" draw:name="Espaço Reservado para Título 2" svg:x="0.58504in" svg:y="1.93465in" svg:width="10.52323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ço Reservado para Texto 3" svg:x="0.58504in" svg:y="3.60118in" svg:width="10.52323in" svg:height="3.631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">
        <draw:page-thumbnail svg:x="1.21063in" svg:y="0.88858in" svg:width="5.84567in" svg:height="4.38425in" presentation:class="page" draw:id="id2" presentation:style-name="a22" draw:name="Espaço Reservado para Imagem de Slide 1">
          <svg:title/>
          <svg:desc/>
        </draw:page-thumbnail>
        <draw:frame draw:id="id3" presentation:style-name="a25" draw:name="Espaço Reservado para Anotações 2" svg:x="0.82677in" svg:y="5.55394in" svg:width="6.61378in" svg:height="5.26142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4" presentation:style-name="a28" draw:name="Espaço Reservado para Cabeçalho 3" svg:x="1.65354in" svg:y="6.4311in" svg:width="6.61378in" svg:height="5.26142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1" draw:name="Espaço Reservado para Data 4" svg:x="0in" svg:y="11.10827in" svg:width="3.5878in" svg:height="0.58425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Espaço Reservado para Rodapé 5" svg:x="0in" svg:y="0in" svg:width="3.5878in" svg:height="0.58425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ço Reservado para Número de Slide 6" svg:x="4.67953in" svg:y="0in" svg:width="3.5878in" svg:height="0.58425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0">
      <draw:frame draw:id="id8" presentation:style-name="a44" draw:name="Título 1" svg:x="1.46181in" svg:y="1.35243in" svg:width="8.7691in" svg:height="2.87847in" presentation:class="title" presentation:placeholder="false">
        <draw:text-box>
          <text:p text:style-name="a43" text:class-names="" text:cond-style-name=""><text:span text:style-name="a41" text:class-names="">Clique para editar o título Mestre</text:span><text:span text:style-name="a42" text:class-names=""/></text:p>
        </draw:text-box>
        <svg:title/>
        <svg:desc/>
      </draw:frame>
      <draw:frame draw:id="id9" presentation:style-name="a48" draw:name="Subtítulo 2" svg:x="1.46181in" svg:y="4.34201in" svg:width="8.7691in" svg:height="1.99653in" presentation:class="subtitle" presentation:placeholder="false">
        <draw:text-box>
          <text:p text:style-name="a47" text:class-names="" text:cond-style-name=""><text:span text:style-name="a45" text:class-names="">Clique para editar o estilo do subtítulo Mestre</text:span><text:span text:style-name="a46" text:class-names=""/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2" presentation:style-name="a49" draw:name="Espaço Reservado para Imagem de Slide 1">
          <svg:title/>
          <svg:desc/>
        </draw:page-thumbnail>
        <draw:frame draw:id="id3" presentation:style-name="a52" draw:name="Espaço Reservado para Anotações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4" presentation:style-name="a55" draw:name="Espaço Reservado para Cabeçalho 3" svg:x="1.65354in" svg:y="6.4311in" svg:width="6.61378in" svg:height="5.26142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5" presentation:style-name="a58" draw:name="Espaço Reservado para Data 4" svg:x="0in" svg:y="11.10827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6" presentation:style-name="a61" draw:name="Espaço Reservado para Rodapé 5" svg:x="0in" svg:y="0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7" presentation:style-name="a64" draw:name="Espaço Reservado para Número de Slide 6" svg:x="4.67953in" svg:y="0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67">
      <draw:frame draw:id="id10" presentation:style-name="a71" draw:name="Título 1" svg:x="0.58504in" svg:y="1.93465in" svg:width="10.52323in" svg:height="1.38031in" presentation:class="title" presentation:placeholder="false">
        <draw:text-box>
          <text:p text:style-name="a70" text:class-names="" text:cond-style-name=""><text:span text:style-name="a68" text:class-names="">Clique para editar o título Mestre</text:span><text:span text:style-name="a69" text:class-names=""/></text:p>
        </draw:text-box>
        <svg:title/>
        <svg:desc/>
      </draw:frame>
      <draw:frame draw:id="id11" presentation:style-name="a87" draw:name="Espaço Reservado para Conteúdo 2" svg:x="0.58504in" svg:y="3.60118in" svg:width="10.52323in" svg:height="3.6311in" presentation:class="object" presentation:placeholder="false">
        <draw:text-box>
          <text:p text:style-name="a73" text:class-names="" text:cond-style-name=""><text:span text:style-name="a72" text:class-names="">Editar estilos de texto Mestre</text:span></text:p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Segundo nível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Quinto nível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2" presentation:style-name="a88" draw:name="Espaço Reservado para Imagem de Slide 1">
          <svg:title/>
          <svg:desc/>
        </draw:page-thumbnail>
        <draw:frame draw:id="id3" presentation:style-name="a91" draw:name="Espaço Reservado para Anotações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4" presentation:style-name="a94" draw:name="Espaço Reservado para Cabeçalho 3" svg:x="1.65354in" svg:y="6.4311in" svg:width="6.61378in" svg:height="5.26142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5" presentation:style-name="a97" draw:name="Espaço Reservado para Data 4" svg:x="0in" svg:y="11.10827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6" presentation:style-name="a100" draw:name="Espaço Reservado para Rodapé 5" svg:x="0in" svg:y="0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7" presentation:style-name="a103" draw:name="Espaço Reservado para Número de Slide 6" svg:x="4.67953in" svg:y="0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06">
      <draw:frame draw:id="id12" presentation:style-name="a110" draw:name="Título 1" svg:x="0.79861in" svg:y="2.06076in" svg:width="10.08333in" svg:height="3.43924in" presentation:class="title" presentation:placeholder="false">
        <draw:text-box>
          <text:p text:style-name="a109" text:class-names="" text:cond-style-name=""><text:span text:style-name="a107" text:class-names="">Clique para editar o título Mestre</text:span><text:span text:style-name="a108" text:class-names=""/></text:p>
        </draw:text-box>
        <svg:title/>
        <svg:desc/>
      </draw:frame>
      <draw:frame draw:id="id13" presentation:style-name="a114" draw:name="Espaço Reservado para Texto 2" svg:x="0.79861in" svg:y="5.53299in" svg:width="10.08333in" svg:height="1.8072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2" presentation:style-name="a115" draw:name="Espaço Reservado para Imagem de Slide 1">
          <svg:title/>
          <svg:desc/>
        </draw:page-thumbnail>
        <draw:frame draw:id="id3" presentation:style-name="a118" draw:name="Espaço Reservado para Anotações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4" presentation:style-name="a121" draw:name="Espaço Reservado para Cabeçalho 3" svg:x="1.65354in" svg:y="6.4311in" svg:width="6.61378in" svg:height="5.26142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5" presentation:style-name="a124" draw:name="Espaço Reservado para Data 4" svg:x="0in" svg:y="11.10827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6" presentation:style-name="a127" draw:name="Espaço Reservado para Rodapé 5" svg:x="0in" svg:y="0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7" presentation:style-name="a130" draw:name="Espaço Reservado para Número de Slide 6" svg:x="4.67953in" svg:y="0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33">
      <draw:frame draw:id="id14" presentation:style-name="a137" draw:name="Título 1" svg:x="0.58504in" svg:y="1.93465in" svg:width="10.52323in" svg:height="1.38031in" presentation:class="title" presentation:placeholder="false">
        <draw:text-box>
          <text:p text:style-name="a136" text:class-names="" text:cond-style-name=""><text:span text:style-name="a134" text:class-names="">Clique para editar o título Mestre</text:span><text:span text:style-name="a135" text:class-names=""/></text:p>
        </draw:text-box>
        <svg:title/>
        <svg:desc/>
      </draw:frame>
      <draw:frame draw:id="id15" presentation:style-name="a153" draw:name="Espaço Reservado para Conteúdo 2" svg:x="0.58507in" svg:y="3.60069in" svg:width="5.17708in" svg:height="3.63194in" presentation:class="object" presentation:placeholder="false">
        <draw:text-box>
          <text:p text:style-name="a139" text:class-names="" text:cond-style-name=""><text:span text:style-name="a138" text:class-names="">Editar estilos de texto Mestr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í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í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69" draw:name="Espaço Reservado para Conteúdo 3" svg:x="5.92882in" svg:y="3.60069in" svg:width="5.17882in" svg:height="3.63194in" presentation:class="object" presentation:placeholder="false">
        <draw:text-box>
          <text:p text:style-name="a155" text:class-names="" text:cond-style-name=""><text:span text:style-name="a154" text:class-names="">Editar estilos de texto Mestre</text:span></text:p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gundo ní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Quinto ní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2" presentation:style-name="a170" draw:name="Espaço Reservado para Imagem de Slide 1">
          <svg:title/>
          <svg:desc/>
        </draw:page-thumbnail>
        <draw:frame draw:id="id3" presentation:style-name="a173" draw:name="Espaço Reservado para Anotações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4" presentation:style-name="a176" draw:name="Espaço Reservado para Cabeçalho 3" svg:x="1.65354in" svg:y="6.4311in" svg:width="6.61378in" svg:height="5.26142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5" presentation:style-name="a179" draw:name="Espaço Reservado para Data 4" svg:x="0in" svg:y="11.10827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6" presentation:style-name="a182" draw:name="Espaço Reservado para Rodapé 5" svg:x="0in" svg:y="0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7" presentation:style-name="a185" draw:name="Espaço Reservado para Número de Slide 6" svg:x="4.67953in" svg:y="0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188">
      <draw:frame draw:id="id17" presentation:style-name="a192" draw:name="Título 1" svg:x="0.80556in" svg:y="0.44097in" svg:width="10.08507in" svg:height="1.59722in" presentation:class="title" presentation:placeholder="false">
        <draw:text-box>
          <text:p text:style-name="a191" text:class-names="" text:cond-style-name=""><text:span text:style-name="a189" text:class-names="">Clique para editar o título Mestre</text:span><text:span text:style-name="a190" text:class-names=""/></text:p>
        </draw:text-box>
        <svg:title/>
        <svg:desc/>
      </draw:frame>
      <draw:frame draw:id="id18" presentation:style-name="a196" draw:name="Espaço Reservado para Texto 2" svg:x="0.80556in" svg:y="2.02604in" svg:width="4.94618in" svg:height="0.9930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itar estilos de texto Mestre</text:span></text:p>
            </text:list-item>
          </text:list>
        </draw:text-box>
        <svg:title/>
        <svg:desc/>
      </draw:frame>
      <draw:frame draw:id="id19" presentation:style-name="a212" draw:name="Espaço Reservado para Conteúdo 3" svg:x="0.80556in" svg:y="3.0191in" svg:width="4.94618in" svg:height="4.44271in" presentation:class="object" presentation:placeholder="false">
        <draw:text-box>
          <text:p text:style-name="a198" text:class-names="" text:cond-style-name=""><text:span text:style-name="a197" text:class-names="">Editar estilos de texto Mestre</text:span></text:p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gundo ní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ní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16" draw:name="Espaço Reservado para Texto 4" svg:x="5.92014in" svg:y="2.02604in" svg:width="4.97049in" svg:height="0.99306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Editar estilos de texto Mestre</text:span></text:p>
            </text:list-item>
          </text:list>
        </draw:text-box>
        <svg:title/>
        <svg:desc/>
      </draw:frame>
      <draw:frame draw:id="id21" presentation:style-name="a232" draw:name="Espaço Reservado para Conteúdo 5" svg:x="5.92014in" svg:y="3.0191in" svg:width="4.97049in" svg:height="4.44271in" presentation:class="object" presentation:placeholder="false">
        <draw:text-box>
          <text:p text:style-name="a218" text:class-names="" text:cond-style-name=""><text:span text:style-name="a217" text:class-names="">Editar estilos de texto Mestre</text:span></text:p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gundo nível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Quinto nível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2" presentation:style-name="a233" draw:name="Espaço Reservado para Imagem de Slide 1">
          <svg:title/>
          <svg:desc/>
        </draw:page-thumbnail>
        <draw:frame draw:id="id3" presentation:style-name="a236" draw:name="Espaço Reservado para Anotações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4" presentation:style-name="a239" draw:name="Espaço Reservado para Cabeçalho 3" svg:x="1.65354in" svg:y="6.4311in" svg:width="6.61378in" svg:height="5.26142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2" draw:name="Espaço Reservado para Data 4" svg:x="0in" svg:y="11.10827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5" draw:name="Espaço Reservado para Rodapé 5" svg:x="0in" svg:y="0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48" draw:name="Espaço Reservado para Número de Slide 6" svg:x="4.67953in" svg:y="0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51">
      <draw:frame draw:id="id22" presentation:style-name="a255" draw:name="Título 1" svg:x="0.58504in" svg:y="1.93465in" svg:width="10.52323in" svg:height="1.38031in" presentation:class="title" presentation:placeholder="false">
        <draw:text-box>
          <text:p text:style-name="a254" text:class-names="" text:cond-style-name=""><text:span text:style-name="a252" text:class-names="">Clique para editar o título Mestre</text:span><text:span text:style-name="a253" text:class-names=""/></text:p>
        </draw:text-box>
        <svg:title/>
        <svg:desc/>
      </draw:frame>
      <presentation:notes style:page-layout-name="pageLayout2" draw:style-name="a272">
        <draw:page-thumbnail svg:x="1.21063in" svg:y="0.88858in" svg:width="5.84567in" svg:height="4.38425in" presentation:class="page" draw:id="id2" presentation:style-name="a256" draw:name="Espaço Reservado para Imagem de Slide 1">
          <svg:title/>
          <svg:desc/>
        </draw:page-thumbnail>
        <draw:frame draw:id="id3" presentation:style-name="a259" draw:name="Espaço Reservado para Anotações 2" svg:x="0.82677in" svg:y="5.55394in" svg:width="6.61378in" svg:height="5.26142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4" presentation:style-name="a262" draw:name="Espaço Reservado para Cabeçalho 3" svg:x="1.65354in" svg:y="6.4311in" svg:width="6.61378in" svg:height="5.26142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5" draw:name="Espaço Reservado para Data 4" svg:x="0in" svg:y="11.10827in" svg:width="3.5878in" svg:height="0.584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68" draw:name="Espaço Reservado para Rodapé 5" svg:x="0in" svg:y="0in" svg:width="3.5878in" svg:height="0.5842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7" presentation:style-name="a271" draw:name="Espaço Reservado para Número de Slide 6" svg:x="4.67953in" svg:y="0in" svg:width="3.5878in" svg:height="0.5842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274">
      <presentation:notes style:page-layout-name="pageLayout2" draw:style-name="a291">
        <draw:page-thumbnail svg:x="1.21063in" svg:y="0.88858in" svg:width="5.84567in" svg:height="4.38425in" presentation:class="page" draw:id="id2" presentation:style-name="a275" draw:name="Espaço Reservado para Imagem de Slide 1">
          <svg:title/>
          <svg:desc/>
        </draw:page-thumbnail>
        <draw:frame draw:id="id3" presentation:style-name="a278" draw:name="Espaço Reservado para Anotaçõ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4" presentation:style-name="a281" draw:name="Espaço Reservado para Cabeçalho 3" svg:x="1.65354in" svg:y="6.4311in" svg:width="6.61378in" svg:height="5.26142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5" presentation:style-name="a284" draw:name="Espaço Reservado para Data 4" svg:x="0in" svg:y="11.10827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7" draw:name="Espaço Reservado para Rodapé 5" svg:x="0in" svg:y="0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Espaço Reservado para Número de Slide 6" svg:x="4.67953in" svg:y="0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293">
      <draw:frame draw:id="id23" presentation:style-name="a297" draw:name="Título 1" svg:x="0.80556in" svg:y="0.55035in" svg:width="3.77083in" svg:height="1.93056in" presentation:class="title" presentation:placeholder="false">
        <draw:text-box>
          <text:p text:style-name="a296" text:class-names="" text:cond-style-name=""><text:span text:style-name="a294" text:class-names="">Clique para editar o título Mestre</text:span><text:span text:style-name="a295" text:class-names=""/></text:p>
        </draw:text-box>
        <svg:title/>
        <svg:desc/>
      </draw:frame>
      <draw:frame draw:id="id24" presentation:style-name="a313" draw:name="Espaço Reservado para Conteúdo 2" svg:x="4.97049in" svg:y="1.19097in" svg:width="5.92014in" svg:height="5.875in" presentation:class="object" presentation:placeholder="false">
        <draw:text-box>
          <text:p text:style-name="a299" text:class-names="" text:cond-style-name=""><text:span text:style-name="a298" text:class-names="">Editar estilos de texto Mestre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gundo ní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Quinto ní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17" draw:name="Espaço Reservado para Texto 3" svg:x="0.80556in" svg:y="2.4809in" svg:width="3.77083in" svg:height="4.5937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2" presentation:style-name="a318" draw:name="Espaço Reservado para Imagem de Slide 1">
          <svg:title/>
          <svg:desc/>
        </draw:page-thumbnail>
        <draw:frame draw:id="id3" presentation:style-name="a321" draw:name="Espaço Reservado para Anotaçõ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4" presentation:style-name="a324" draw:name="Espaço Reservado para Cabeçalho 3" svg:x="1.65354in" svg:y="6.4311in" svg:width="6.61378in" svg:height="5.26142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5" presentation:style-name="a327" draw:name="Espaço Reservado para Data 4" svg:x="0in" svg:y="11.10827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6" presentation:style-name="a330" draw:name="Espaço Reservado para Rodapé 5" svg:x="0in" svg:y="0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Espaço Reservado para Número de Slide 6" svg:x="4.67953in" svg:y="0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36">
      <draw:frame draw:id="id26" presentation:style-name="a340" draw:name="Título 1" svg:x="0.80556in" svg:y="0.55035in" svg:width="3.77083in" svg:height="1.93056in" presentation:class="title" presentation:placeholder="false">
        <draw:text-box>
          <text:p text:style-name="a339" text:class-names="" text:cond-style-name=""><text:span text:style-name="a337" text:class-names="">Clique para editar o título Mestre</text:span><text:span text:style-name="a338" text:class-names=""/></text:p>
        </draw:text-box>
        <svg:title/>
        <svg:desc/>
      </draw:frame>
      <draw:frame draw:id="id27" presentation:style-name="a343" draw:name="Espaço Reservado para Imagem 2" svg:x="4.97049in" svg:y="1.19097in" svg:width="5.92014in" svg:height="5.875in" presentation:class="graphic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28" presentation:style-name="a347" draw:name="Espaço Reservado para Texto 3" svg:x="0.80556in" svg:y="2.4809in" svg:width="3.77083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Editar estilos de texto Mestre</text:span></text:p>
            </text:list-item>
          </text:list>
        </draw:text-box>
        <svg:title/>
        <svg:desc/>
      </draw:frame>
      <presentation:notes style:page-layout-name="pageLayout2" draw:style-name="a364">
        <draw:page-thumbnail svg:x="1.21063in" svg:y="0.88858in" svg:width="5.84567in" svg:height="4.38425in" presentation:class="page" draw:id="id2" presentation:style-name="a348" draw:name="Espaço Reservado para Imagem de Slide 1">
          <svg:title/>
          <svg:desc/>
        </draw:page-thumbnail>
        <draw:frame draw:id="id3" presentation:style-name="a351" draw:name="Espaço Reservado para Anotações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4" presentation:style-name="a354" draw:name="Espaço Reservado para Cabeçalho 3" svg:x="1.65354in" svg:y="6.4311in" svg:width="6.61378in" svg:height="5.26142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5" presentation:style-name="a357" draw:name="Espaço Reservado para Data 4" svg:x="0in" svg:y="11.10827in" svg:width="3.5878in" svg:height="0.58425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0" draw:name="Espaço Reservado para Rodapé 5" svg:x="0in" svg:y="0in" svg:width="3.5878in" svg:height="0.5842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3" draw:name="Espaço Reservado para Número de Slide 6" svg:x="4.67953in" svg:y="0in" svg:width="3.5878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366">
      <draw:frame draw:id="id29" presentation:style-name="a370" draw:name="Título 1" svg:x="0.58504in" svg:y="1.93465in" svg:width="10.52323in" svg:height="1.38031in" presentation:class="title" presentation:placeholder="false">
        <draw:text-box>
          <text:p text:style-name="a369" text:class-names="" text:cond-style-name=""><text:span text:style-name="a367" text:class-names="">Clique para editar o título Mestre</text:span><text:span text:style-name="a368" text:class-names=""/></text:p>
        </draw:text-box>
        <svg:title/>
        <svg:desc/>
      </draw:frame>
      <draw:frame draw:id="id30" presentation:style-name="a387" draw:name="Espaço Reservado para Texto Vertical 2" svg:x="0.58504in" svg:y="3.60118in" svg:width="10.52323in" svg:height="3.631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ar estilos de texto Mestr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gundo ní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Quinto nível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4">
        <draw:page-thumbnail svg:x="1.21063in" svg:y="0.88858in" svg:width="5.84567in" svg:height="4.38425in" presentation:class="page" draw:id="id2" presentation:style-name="a388" draw:name="Espaço Reservado para Imagem de Slide 1">
          <svg:title/>
          <svg:desc/>
        </draw:page-thumbnail>
        <draw:frame draw:id="id3" presentation:style-name="a391" draw:name="Espaço Reservado para Anotações 2" svg:x="0.82677in" svg:y="5.55394in" svg:width="6.61378in" svg:height="5.26142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4" presentation:style-name="a394" draw:name="Espaço Reservado para Cabeçalho 3" svg:x="1.65354in" svg:y="6.4311in" svg:width="6.61378in" svg:height="5.26142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5" presentation:style-name="a397" draw:name="Espaço Reservado para Data 4" svg:x="0in" svg:y="11.10827in" svg:width="3.5878in" svg:height="0.58425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Espaço Reservado para Rodapé 5" svg:x="0in" svg:y="0in" svg:width="3.5878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3" draw:name="Espaço Reservado para Número de Slide 6" svg:x="4.67953in" svg:y="0in" svg:width="3.5878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406">
      <draw:frame draw:id="id31" presentation:style-name="a410" draw:name="Título Vertical 1" svg:x="8.47743in" svg:y="1.93403in" svg:width="2.63021in" svg:height="5.29861in" presentation:class="title" presentation:placeholder="false">
        <draw:text-box>
          <text:p text:style-name="a409" text:class-names="" text:cond-style-name=""><text:span text:style-name="a407" text:class-names="">Clique para editar o título Mestre</text:span><text:span text:style-name="a408" text:class-names=""/></text:p>
        </draw:text-box>
        <svg:title/>
        <svg:desc/>
      </draw:frame>
      <draw:frame draw:id="id32" presentation:style-name="a427" draw:name="Espaço Reservado para Texto Vertical 2" svg:x="0.58507in" svg:y="1.93403in" svg:width="7.72569in" svg:height="5.2986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Editar estilos de texto Mestre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Segundo nível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Quinto nível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2" presentation:style-name="a428" draw:name="Espaço Reservado para Imagem de Slide 1">
          <svg:title/>
          <svg:desc/>
        </draw:page-thumbnail>
        <draw:frame draw:id="id3" presentation:style-name="a431" draw:name="Espaço Reservado para Anotações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4" presentation:style-name="a434" draw:name="Espaço Reservado para Cabeçalho 3" svg:x="1.65354in" svg:y="6.4311in" svg:width="6.61378in" svg:height="5.26142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5" presentation:style-name="a437" draw:name="Espaço Reservado para Data 4" svg:x="0in" svg:y="11.10827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Espaço Reservado para Rodapé 5" svg:x="0in" svg:y="0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ço Reservado para Número de Slide 6" svg:x="4.67953in" svg:y="0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5">
      <draw:frame draw:id="id33" presentation:style-name="a448" draw:name="Espaço Reservado para Cabeçalho 1" svg:x="0in" svg:y="0in" svg:width="0.00039in" svg:height="0.00039in" presentation:class="head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34" presentation:style-name="a451" draw:name="Espaço Reservado para Data 2" svg:x="0in" svg:y="11.10827in" svg:width="3.5878in" svg:height="0.58425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35" presentation:style-name="a454" draw:name="Espaço Reservado para Rodapé 3" svg:x="0in" svg:y="0in" svg:width="3.5878in" svg:height="0.5842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36" presentation:style-name="a457" draw:name="Espaço Reservado para Número de Slide 4" svg:x="4.67953in" svg:y="0in" svg:width="3.5878in" svg:height="0.5842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page-thumbnail draw:page-number="1" svg:x="0.57813in" svg:y="1.25694in" svg:width="3.39063in" svg:height="2.39583in"/>
      <draw:page-thumbnail draw:page-number="2" svg:x="4.29861in" svg:y="1.25694in" svg:width="3.39063in" svg:height="2.39583in"/>
      <draw:page-thumbnail draw:page-number="3" svg:x="0.57813in" svg:y="4.64583in" svg:width="3.39063in" svg:height="2.39583in"/>
      <draw:page-thumbnail draw:page-number="4" svg:x="4.29861in" svg:y="4.64583in" svg:width="3.39063in" svg:height="2.39583in"/>
      <draw:page-thumbnail draw:page-number="5" svg:x="0.57813in" svg:y="8.03472in" svg:width="3.39063in" svg:height="2.39583in"/>
      <draw:page-thumbnail draw:page-number="6" svg:x="4.29861in" svg:y="8.03472in" svg:width="3.39063in" svg:height="2.3958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dc:creator>marketing</dc:creator>
    <meta:creation-date>2017-08-31T10:38:01Z</meta:creation-date>
    <dc:date>2019-04-09T18:15:32Z</dc:date>
    <meta:editing-cycles>2</meta:editing-cycles>
    <meta:editing-duration>PT1044S</meta:editing-duration>
    <meta:document-statistic meta:paragraph-count="9" meta:word-count="220"/>
  </office:meta>
</office:document-meta>
</file>