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right="0.0041in"/>
      <style:text-properties style:font-name="Trebuchet MS"/>
    </style:style>
    <style:style style:name="P4" style:parent-style-name="Normal" style:family="paragraph">
      <style:paragraph-properties fo:text-align="center" fo:margin-bottom="0in" fo:line-height="150%" fo:margin-right="0.0041in"/>
      <style:text-properties style:font-name="Trebuchet MS"/>
    </style:style>
    <style:style style:name="P5" style:parent-style-name="Normal" style:family="paragraph">
      <style:paragraph-properties fo:text-align="center" fo:margin-bottom="0in" fo:line-height="150%" fo:margin-right="0.0041in"/>
    </style:style>
    <style:style style:name="P6" style:parent-style-name="Normal" style:family="paragraph">
      <style:paragraph-properties fo:margin-bottom="0in" fo:line-height="150%" fo:margin-right="0.0041in"/>
      <style:text-properties style:font-name="Trebuchet MS"/>
    </style:style>
    <style:style style:name="P7" style:parent-style-name="Normal" style:family="paragraph">
      <style:paragraph-properties fo:margin-bottom="0in" fo:line-height="150%" fo:margin-right="0.0041in"/>
      <style:text-properties style:font-name="Trebuchet MS"/>
    </style:style>
    <style:style style:name="P8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9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0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1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2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3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4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5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6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7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8" style:parent-style-name="Normal" style:family="paragraph">
      <style:paragraph-properties fo:margin-bottom="0in" fo:line-height="100%" fo:margin-right="0.0041in"/>
      <style:text-properties style:font-name="Trebuchet MS"/>
    </style:style>
    <style:style style:name="P19" style:parent-style-name="Normal" style:family="paragraph">
      <style:paragraph-properties fo:margin-bottom="0in" fo:line-height="150%" fo:margin-right="0.0041in"/>
      <style:text-properties style:font-name="Trebuchet MS"/>
    </style:style>
    <style:style style:name="P20" style:parent-style-name="Normal" style:family="paragraph">
      <style:paragraph-properties fo:margin-bottom="0in" fo:line-height="150%" fo:margin-right="0.0041in"/>
      <style:text-properties style:font-name="Trebuchet MS" fo:font-weight="bold" style:font-weight-asian="bold"/>
    </style:style>
    <style:style style:name="P21" style:parent-style-name="Normal" style:family="paragraph">
      <style:paragraph-properties fo:margin-bottom="0in" fo:line-height="150%" fo:margin-right="0.0041in"/>
      <style:text-properties style:font-name="Trebuchet MS"/>
    </style:style>
    <style:style style:name="P22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23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24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25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26" style:parent-style-name="Normal" style:family="paragraph">
      <style:paragraph-properties fo:text-align="center" fo:margin-bottom="0in" fo:line-height="150%" fo:margin-right="0.0083in"/>
      <style:text-properties style:font-name="Trebuchet MS"/>
    </style:style>
    <style:style style:name="P27" style:parent-style-name="Normal" style:family="paragraph">
      <style:paragraph-properties fo:text-align="center" fo:margin-bottom="0in" fo:line-height="150%" fo:margin-right="0.0041in"/>
      <style:text-properties style:font-name="Trebuchet MS"/>
    </style:style>
  </office:automatic-styles>
  <office:body>
    <office:text text:use-soft-page-breaks="true">
      <text:p text:style-name="P1">TERMO DE COMPROMISSO DO ATLETA PARTICIPANTE</text:p>
      <text:p text:style-name="P4">8º JOGOS DO INSTITUTO FEDERAL DE SANTA CATARINA – JIFSC 2019</text:p>
      <text:p text:style-name="P5"/>
      <text:p text:style-name="P6">Eu, ____________________________________________________________<text:s/>portador do RG _________________________________,<text:s/>CPF:<text:s/>________________________________,<text:s/></text:p>
      <text:p text:style-name="P7"/>
      <text:p text:style-name="P8">Autorizo minha inscrição pelo<text:s/>câmpus<text:s/>______________________________ no<text:s/><text:bookmark-start text:name="_Hlk4512482"/>8º Jogos do Instituto Federal de Santa Catarina – JIFSC 2019<text:bookmark-end text:name="_Hlk4512482"/>;</text:p>
      <text:p text:style-name="P9"/>
      <text:p text:style-name="P10">Declaro que estou apta(o) para a prática de atividades físicas;</text:p>
      <text:p text:style-name="P11"/>
      <text:p text:style-name="P12">Concordo expressamente e assumo os compromissos estabelecidos pelo<text:s/>câmpus<text:s/>que represento;</text:p>
      <text:p text:style-name="P13"/>
      <text:p text:style-name="P14">Assumo a responsabilidade de<text:s/>ler o regulamento e<text:s/>me manter informada(o)<text:s/>sobre<text:s/>a competição;</text:p>
      <text:p text:style-name="P15"/>
      <text:p text:style-name="P16">Outorgo todos os direitos de minha imagem para divulgação nos meios de comunicação (mídias)<text:s/>concernentes ao<text:s/>evento, sendo desnecessária, para tanto,<text:s/>qualquer outra permissão verbal ou escrita;</text:p>
      <text:p text:style-name="P17"/>
      <text:p text:style-name="P18">Responsabilizo-me<text:s/>pela autenticidade dos documentos ora apresentados.<text:s/></text:p>
      <text:p text:style-name="P19"/>
      <text:p text:style-name="P20">Após ter lido e tendo compreendido seus termos, assino de livre e espontânea vontade este Termo de Compromisso.</text:p>
      <text:p text:style-name="P21"/>
      <text:p text:style-name="P22">___________________, ___ de ____________ de 2019.</text:p>
      <text:p text:style-name="P23"/>
      <text:p text:style-name="P24"/>
      <text:p text:style-name="P25"/>
      <text:p text:style-name="P26">____________________________________________</text:p>
      <text:p text:style-name="P27">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19in" fo:line-height="150%" fo:margin-left="0.0069in" fo:margin-right="0.0152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pt" style:font-size-asian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47in" fo:margin-left="0.7888in" fo:margin-bottom="0.7888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8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1.5583in" fo:text-indent="0in">
        <style:tab-stops/>
      </style:paragraph-properties>
    </style:style>
    <style:style style:name="P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1.97153in" svg:y="0.12917in" svg:width="2.75625in" svg:height="1.3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a Ramos Boing</meta:initial-creator>
    <dc:creator>Isabella Ramos Boing</dc:creator>
    <meta:creation-date>2019-05-07T14:24:00Z</meta:creation-date>
    <dc:date>2019-05-07T14:25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32" meta:row-count="7" meta:non-whitespace-character-count="957"/>
  </office:meta>
</office:document-meta>
</file>