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46.58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99.99mm"/>
    </style:style>
    <style:style style:name="co5" style:family="table-column">
      <style:table-column-properties fo:break-before="auto" style:column-width="26.72mm"/>
    </style:style>
    <style:style style:name="ro1" style:family="table-row">
      <style:table-row-properties style:row-height="5.5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9.56mm" fo:break-before="auto" style:use-optimal-row-height="tru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73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4.8mm" fo:break-before="auto" style:use-optimal-row-height="true"/>
    </style:style>
    <style:style style:name="ro8" style:family="table-row">
      <style:table-row-properties style:row-height="24.3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ackground-color="#aec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aec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b2b2b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ackground-color="#aec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rotation-align="none"/>
    </style:style>
    <style:style style:name="ce31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</style:style>
    <style:style style:name="ce36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/>
    </style:style>
    <style:style style:name="T1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style:letter-kerning="true" fo:language="none" fo:country="none" style:language-asian="none" style:country-asian="none" style:font-name-asian="Mangal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11"/>
        <table:table-column table:style-name="co4" table:visibility="collapse" table:default-cell-style-name="ce11"/>
        <table:table-column table:style-name="co5" table:number-columns-repeated="1018" table:default-cell-style-name="ce34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OBJETIVO - DESCRIÇÃO - INICIATIVAS ESTRATÉGICAS</text:p>
          </table:table-cell>
          <table:covered-table-cell table:number-columns-repeated="2" table:style-name="ce1"/>
          <table:table-cell table:style-name="ce29" office:value-type="string" calcext:value-type="string">
            <text:p>Responsável 2016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1: Estruturar a oferta de cursos com base na estratégia.</text:p>
          </table:table-cell>
          <table:covered-table-cell table:number-columns-repeated="2" table:style-name="ce3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Descrição: Implantar e otimizar processos para a adequação da oferta de cursos, de modo a reduzir a evasão, aumentar a inserção profissional e ampliar o impacto social da instituição. Além disso, fundamentar a elaboração de currículos na indissociabilidade entre ensino, pesquisa e extensão, nos perfis demandados para os egressos e no perfil socioeconômico dos potenciais alunos.</text:p>
          </table:table-cell>
          <table:covered-table-cell table:number-columns-repeated="2" table:style-name="ce5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table-cell table:style-name="ce23" office:value-type="string" calcext:value-type="string">
            <text:p>Tipologi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101</text:p>
          </table:table-cell>
          <table:table-cell table:style-name="ce13" office:value-type="string" calcext:value-type="string">
            <text:p>Aprimorar metodologias de elaboração de projetos (PPC, pesquisa, extensão, inovação)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Gestão do Conhecimento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02</text:p>
          </table:table-cell>
          <table:table-cell table:style-name="ce13" office:value-type="string" calcext:value-type="string">
            <text:p>Prospectar ofertas inovadoras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Ensino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103</text:p>
          </table:table-cell>
          <table:table-cell table:style-name="ce13" office:value-type="string" calcext:value-type="string">
            <text:p>Promover eventos que fomentem a indissociabilidade entre ensino, pesquisa e extensão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04</text:p>
          </table:table-cell>
          <table:table-cell table:style-name="ce13" office:value-type="string" calcext:value-type="string">
            <text:p>Fortalecer os Projetos Integradores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105</text:p>
          </table:table-cell>
          <table:table-cell table:style-name="ce13" office:value-type="string" calcext:value-type="string">
            <text:p>Revisar os PPCs para verificar a existência da indissociabilidade entre ensino, pesquisa e extensão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Ensino</text:p>
          </table:table-cell>
          <table:table-cell table:style-name="ce30" table:number-columns-repeated="16"/>
          <table:table-cell table:number-columns-repeated="1004"/>
        </table:table-row>
        <table:table-row table:style-name="ro5">
          <table:table-cell table:style-name="ce5" office:value-type="string" calcext:value-type="string">
            <text:p>P0106</text:p>
          </table:table-cell>
          <table:table-cell table:style-name="ce13" office:value-type="string" calcext:value-type="string">
            <text:p>Estabelecer diretrizes para elaboração dos PPCs fundamentados na indissociabilidade entre EPE, no ajuste dos perfis demandados para os egressos e no perfil socioeconômico dos potenciais alunos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07</text:p>
          </table:table-cell>
          <table:table-cell table:style-name="ce13" office:value-type="string" calcext:value-type="string">
            <text:p>Harmonizar PPCs considerando a identidade institucional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Ensino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08</text:p>
          </table:table-cell>
          <table:table-cell table:style-name="ce13" office:value-type="string" calcext:value-type="string">
            <text:p>Ofertar cursos demandados em parceria com outras esferas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Ensino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09</text:p>
          </table:table-cell>
          <table:table-cell table:style-name="ce13" office:value-type="string" calcext:value-type="string">
            <text:p>Ampliar o acesso à EPCT por meio do Ensino a Distância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CERFEAD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6" office:value-type="string" calcext:value-type="string">
            <text:p>P0110</text:p>
          </table:table-cell>
          <table:table-cell table:style-name="ce14" office:value-type="string" calcext:value-type="string">
            <text:p>Excluída após revisão do PDI em fevereiro de 2017</text:p>
          </table:table-cell>
          <table:table-cell table:style-name="ce24"/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11</text:p>
          </table:table-cell>
          <table:table-cell table:style-name="ce13" office:value-type="string" calcext:value-type="string">
            <text:p>Fortalecer os Grupos de Pesquisa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Pesquisa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12</text:p>
          </table:table-cell>
          <table:table-cell table:style-name="ce13" office:value-type="string" calcext:value-type="string">
            <text:p>Fortalecer a Pós-Graduação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Pesquisa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13</text:p>
          </table:table-cell>
          <table:table-cell table:style-name="ce13" office:value-type="string" calcext:value-type="string">
            <text:p>Desenvolver atividades de extensão em toda oferta educativa</text:p>
          </table:table-cell>
          <table:table-cell table:style-name="ce25" office:value-type="string" calcext:value-type="string">
            <text:p><text:span text:style-name="T1">Articulada</text:span></text:p>
          </table:table-cell>
          <table:table-cell table:style-name="ce5" office:value-type="string" calcext:value-type="string">
            <text:p>Diretoria de Extensão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14</text:p>
          </table:table-cell>
          <table:table-cell table:style-name="ce13" office:value-type="string" calcext:value-type="string">
            <text:p>Implementar polos de inovação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115</text:p>
          </table:table-cell>
          <table:table-cell table:style-name="ce13" office:value-type="string" calcext:value-type="string">
            <text:p>Implantar o Centro de Referência em Formação e EaD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6">
          <table:table-cell table:style-name="ce5" office:value-type="string" calcext:value-type="string">
            <text:p>P0117</text:p>
          </table:table-cell>
          <table:table-cell table:style-name="ce13" office:value-type="string" calcext:value-type="string">
            <text:p>Elaborar diretrizes para modalidade de educação a distância que atendam os diferentes níveis e cursos ofertados no IFSC</text:p>
          </table:table-cell>
          <table:table-cell table:style-name="ce24" office:value-type="string" calcext:value-type="string">
            <text:p>Específica</text:p>
          </table:table-cell>
          <table:table-cell table:style-name="ce5" office:value-type="string" calcext:value-type="string">
            <text:p>Diretoria CERFEAD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7"/>
          <table:table-cell table:style-name="ce15" table:number-columns-repeated="2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2: Aprimorar a divulgação do ingresso.</text:p>
          </table:table-cell>
          <table:covered-table-cell table:number-columns-repeated="2" table:style-name="ce3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Descrição: Reestruturar o processo de ingresso em uma perspectiva inclusiva, ampliando o acesso dos públicos previstos em lei e otimizando os recursos.</text:p>
          </table:table-cell>
          <table:covered-table-cell table:number-columns-repeated="2" table:style-name="ce5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table-cell table:style-name="ce23" office:value-type="string" calcext:value-type="string">
            <text:p>Tipologi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201</text:p>
          </table:table-cell>
          <table:table-cell table:style-name="ce13" office:value-type="string" calcext:value-type="string">
            <text:p>Reestruturar o ingresso em uma perspectiva inclusiva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203</text:p>
          </table:table-cell>
          <table:table-cell table:style-name="ce13" office:value-type="string" calcext:value-type="string">
            <text:p>Desenvolver estrutura organizacional de ingresso nos câmpus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epto. de Ingresso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204</text:p>
          </table:table-cell>
          <table:table-cell table:style-name="ce13" office:value-type="string" calcext:value-type="string">
            <text:p>Aprimorar a divulgação do Ingresso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Comunicação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7"/>
          <table:table-cell table:style-name="ce15" table:number-columns-repeated="2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3: Aprimorar os processos que conduzem à permanência e ao êxito.</text:p>
          </table:table-cell>
          <table:covered-table-cell table:number-columns-repeated="2" table:style-name="ce3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Descrição: Aprimorar estratégias de acolhimento e acompanhamento discente a partir do fortalecimento do planejamento e da avaliação das ações pedagógicas.</text:p>
          </table:table-cell>
          <table:covered-table-cell table:number-columns-repeated="2" table:style-name="ce5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table-cell table:style-name="ce23" office:value-type="string" calcext:value-type="string">
            <text:p>Tipologi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301</text:p>
          </table:table-cell>
          <table:table-cell table:style-name="ce13" office:value-type="string" calcext:value-type="string">
            <text:p>Promover o acompanhamento pedagógico sistemático do processo de ensino-aprendizagem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302</text:p>
          </table:table-cell>
          <table:table-cell table:style-name="ce13" office:value-type="string" calcext:value-type="string">
            <text:p>Promover o acompanhamento pedagógico em situações de dificuldade de desempenho e de aprendizagem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303</text:p>
          </table:table-cell>
          <table:table-cell table:style-name="ce16" office:value-type="string" calcext:value-type="string">
            <text:p>Promover o acompanhamento docente para adaptação metodológica,vislumbrando facilitar o processo de ensino e aprendizagem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304</text:p>
          </table:table-cell>
          <table:table-cell table:style-name="ce13" office:value-type="string" calcext:value-type="string">
            <text:p>Promover o apoio psicossocial em casos de dificuldades de aprendizagem, dificuldades emocionais e afetivas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305</text:p>
          </table:table-cell>
          <table:table-cell table:style-name="ce13" office:value-type="string" calcext:value-type="string">
            <text:p>Desenvolver ações de segurança no trabalho, prevenção de riscos e doenças, e promoção à saúde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306</text:p>
          </table:table-cell>
          <table:table-cell table:style-name="ce13" office:value-type="string" calcext:value-type="string">
            <text:p>Desenvolver estudos e ações sobre evasão e permanência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Assuntos Estudantis</text:p>
          </table:table-cell>
          <table:table-cell table:style-name="ce30" table:number-columns-repeated="16"/>
          <table:table-cell table:number-columns-repeated="1004"/>
        </table:table-row>
        <table:table-row table:style-name="ro7">
          <table:table-cell table:style-name="ce5" office:value-type="string" calcext:value-type="string">
            <text:p>P0307</text:p>
          </table:table-cell>
          <table:table-cell table:style-name="ce13" office:value-type="string" calcext:value-type="string">
            <text:p>Organizar parcerias externas com setores de assistência social, saúde e segurança, quando houver a necessidade de ações intersetoriais articuladas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Chefia de Gabinete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308</text:p>
          </table:table-cell>
          <table:table-cell table:style-name="ce13" office:value-type="string" calcext:value-type="string">
            <text:p>Fomentar a inserção dos discentes no mundo do trabalho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310</text:p>
          </table:table-cell>
          <table:table-cell table:style-name="ce13" office:value-type="string" calcext:value-type="string">
            <text:p>Promover atividades artísticas, culturais e desportivas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311</text:p>
          </table:table-cell>
          <table:table-cell table:style-name="ce13" office:value-type="string" calcext:value-type="string">
            <text:p>Fomentar a formação político-social para a comunidade acadêmica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312</text:p>
          </table:table-cell>
          <table:table-cell table:style-name="ce13" office:value-type="string" calcext:value-type="string">
            <text:p>Desenvolver ações voltadas para a promoção de uma alimentação saudável e segura aos discentes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Assuntos Estudantis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313</text:p>
          </table:table-cell>
          <table:table-cell table:style-name="ce13" office:value-type="string" calcext:value-type="string">
            <text:p>Fomentar ações de mobilidade discente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Assuntos Estudantis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314</text:p>
          </table:table-cell>
          <table:table-cell table:style-name="ce13" office:value-type="string" calcext:value-type="string">
            <text:p>Fortalecer o programa de assistência estudantil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Assuntos Estudantis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7"/>
          <table:table-cell table:style-name="ce15" table:number-columns-repeated="2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4: Fortalecer a internacionalização do IFSC.</text:p>
          </table:table-cell>
          <table:covered-table-cell table:number-columns-repeated="2" table:style-name="ce3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7">
          <table:table-cell table:style-name="ce3" office:value-type="string" calcext:value-type="string" table:number-columns-spanned="3" table:number-rows-spanned="1">
            <text:p>Descrição: Fortalecer a internacionalização do IFSC com redes acadêmicas, ampliando as oportunidades de mobilidade de estudantes e servidores, divulgação, produção científica e tecnológica.</text:p>
          </table:table-cell>
          <table:covered-table-cell table:number-columns-repeated="2" table:style-name="ce5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table-cell table:style-name="ce23" office:value-type="string" calcext:value-type="string">
            <text:p>Tipologi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401</text:p>
          </table:table-cell>
          <table:table-cell table:style-name="ce13" office:value-type="string" calcext:value-type="string">
            <text:p>Construir política de internacionalização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402</text:p>
          </table:table-cell>
          <table:table-cell table:style-name="ce13" office:value-type="string" calcext:value-type="string">
            <text:p>Fomentar e diversificar os programas de mobilidade acadêmica internacional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Coordenadoria de Assuntos Internacionais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403</text:p>
          </table:table-cell>
          <table:table-cell table:style-name="ce13" office:value-type="string" calcext:value-type="string">
            <text:p>Criar e implantar um Programa de Acolhimento de Estrangeiros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404</text:p>
          </table:table-cell>
          <table:table-cell table:style-name="ce13" office:value-type="string" calcext:value-type="string">
            <text:p>Regulamentar os estágios internacionais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405</text:p>
          </table:table-cell>
          <table:table-cell table:style-name="ce13" office:value-type="string" calcext:value-type="string">
            <text:p>Ampliar a divulgação interna de oportunidades de cooperação internacional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Coordenadoria de Assuntos Internacionais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406</text:p>
          </table:table-cell>
          <table:table-cell table:style-name="ce13" office:value-type="string" calcext:value-type="string">
            <text:p>Criar programa de proficiência e certificação em idiomas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407</text:p>
          </table:table-cell>
          <table:table-cell table:style-name="ce13" office:value-type="string" calcext:value-type="string">
            <text:p>Criar centro de idiomas nos câmpus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Coordenadoria de Assuntos Internacionais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408</text:p>
          </table:table-cell>
          <table:table-cell table:style-name="ce13" office:value-type="string" calcext:value-type="string">
            <text:p>Organizar eventos internacionais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Comunicação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409</text:p>
          </table:table-cell>
          <table:table-cell table:style-name="ce13" office:value-type="string" calcext:value-type="string">
            <text:p>Fomentar a publicação de trabalhos em periódicos estrangeiros e eventos internacionais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Pesquisa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410</text:p>
          </table:table-cell>
          <table:table-cell table:style-name="ce13" office:value-type="string" calcext:value-type="string">
            <text:p>Intensificar a capacitação de docentes em língua estrangeira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Coordenadoria de Assuntos Internacionais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7"/>
          <table:table-cell table:style-name="ce15" table:number-columns-repeated="2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5: Acompanhar egressos.</text:p>
          </table:table-cell>
          <table:covered-table-cell table:number-columns-repeated="2" table:style-name="ce3"/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8">
          <table:table-cell table:style-name="ce3" office:value-type="string" calcext:value-type="string" table:number-columns-spanned="3" table:number-rows-spanned="1">
            <text:p>Descrição: Desenvolver ferramentas para avaliação do processo de inserção profissional dos egressos, bem como da continuidade dos estudos. Dessa forma, será possível viabilizar o replanejamento das políticas e estratégias institucionais quanto à oferta de cursos e vagas, o fortalecimento das ações de inserção e a compreensão das percepções dos egressos quanto à formação recebida.</text:p>
          </table:table-cell>
          <table:covered-table-cell table:number-columns-repeated="2" table:style-name="ce5"/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table-cell table:style-name="ce23" office:value-type="string" calcext:value-type="string">
            <text:p>Tipologi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501</text:p>
          </table:table-cell>
          <table:table-cell table:style-name="ce13" office:value-type="string" calcext:value-type="string">
            <text:p>Desenvolver programa de acompanhamento de egressos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502</text:p>
          </table:table-cell>
          <table:table-cell table:style-name="ce13" office:value-type="string" calcext:value-type="string">
            <text:p>Criar e implantar o Portal dos Egressos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503</text:p>
          </table:table-cell>
          <table:table-cell table:style-name="ce13" office:value-type="string" calcext:value-type="string">
            <text:p>Criar mecanismos de comunicação com os egressos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Comunicação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504</text:p>
          </table:table-cell>
          <table:table-cell table:style-name="ce13" office:value-type="string" calcext:value-type="string">
            <text:p>Desenvolver ações sistemáticas voltadas à análise da inserção socioprofissional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Gestão do Conhecimento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505</text:p>
          </table:table-cell>
          <table:table-cell table:style-name="ce13" office:value-type="string" calcext:value-type="string">
            <text:p>Criar estratégias que estimulem o aluno a seguir o percurso formativo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Ensino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506</text:p>
          </table:table-cell>
          <table:table-cell table:style-name="ce13" office:value-type="string" calcext:value-type="string">
            <text:p>Fomentar a participação de egressos em projetos de pesquisa e extensão do IFSC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Extensão / Diretoria de Pesquisa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507</text:p>
          </table:table-cell>
          <table:table-cell table:style-name="ce13" office:value-type="string" calcext:value-type="string">
            <text:p>Promover ações de socialização de egressos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7"/>
          <table:table-cell table:style-name="ce15" table:number-columns-repeated="2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6: Qualificar a comunicação com os públicos estratégicos.</text:p>
          </table:table-cell>
          <table:covered-table-cell table:number-columns-repeated="2" table:style-name="ce3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7">
          <table:table-cell table:style-name="ce3" office:value-type="string" calcext:value-type="string" table:number-columns-spanned="3" table:number-rows-spanned="1">
            <text:p>Descrição: Estabelecer uma relação permanente, estruturada, sistemática e pró-ativa com os públicos estratégicos do IFSC, identificando os seus perfis e monitorando seu comportamento para o atendimento de suas demandas.</text:p>
          </table:table-cell>
          <table:covered-table-cell table:number-columns-repeated="2" table:style-name="ce5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table-cell table:style-name="ce23" office:value-type="string" calcext:value-type="string">
            <text:p>Tipologi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601</text:p>
          </table:table-cell>
          <table:table-cell table:style-name="ce13" office:value-type="string" calcext:value-type="string">
            <text:p>Implantar a Política de Comunicação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602</text:p>
          </table:table-cell>
          <table:table-cell table:style-name="ce13" office:value-type="string" calcext:value-type="string">
            <text:p>Criar ou adequar a estrutura de Comunicação nos câmpus e na Reitoria, de acordo com a Política de Comunicação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Comunicação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603</text:p>
          </table:table-cell>
          <table:table-cell table:style-name="ce13" office:value-type="string" calcext:value-type="string">
            <text:p>Construir os Planos de Comunicação nos câmpus e na Reitoria, de acordo com a Política de Comunicação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Comunicação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604</text:p>
          </table:table-cell>
          <table:table-cell table:style-name="ce13" office:value-type="string" calcext:value-type="string">
            <text:p>Aprimorar os canais de relacionamento do IFSC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Comunicação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7"/>
          <table:table-cell table:style-name="ce15" table:number-columns-repeated="2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7: Ampliar e qualificar a intervenção na sociedade civil organizada.</text:p>
          </table:table-cell>
          <table:covered-table-cell table:number-columns-repeated="2" table:style-name="ce3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Descrição: O IFSC deve participar ativamente das esferas pública, privada e do terceiro setor, atuando como agente de divulgação e de reconhecimento da EPCT.</text:p>
          </table:table-cell>
          <table:covered-table-cell table:number-columns-repeated="2" table:style-name="ce5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table-cell table:style-name="ce23" office:value-type="string" calcext:value-type="string">
            <text:p>Tipologi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701</text:p>
          </table:table-cell>
          <table:table-cell table:style-name="ce13" office:value-type="string" calcext:value-type="string">
            <text:p>Participar dos fóruns relacionados à educação, especialmente à EPCT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702</text:p>
          </table:table-cell>
          <table:table-cell table:style-name="ce13" office:value-type="string" calcext:value-type="string">
            <text:p>Promover a criação e formalização de parcerias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Chefia de Gabinete</text:p>
          </table:table-cell>
          <table:table-cell table:style-name="ce30" table:number-columns-repeated="16"/>
          <table:table-cell table:number-columns-repeated="1004"/>
        </table:table-row>
        <table:table-row table:style-name="ro6">
          <table:table-cell table:style-name="ce5" office:value-type="string" calcext:value-type="string">
            <text:p>P0703</text:p>
          </table:table-cell>
          <table:table-cell table:style-name="ce13" office:value-type="string" calcext:value-type="string">
            <text:p>Fomentar ações que valorizem a participação cidadã e política em diferentes instâncias da sociedade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704</text:p>
          </table:table-cell>
          <table:table-cell table:style-name="ce13" office:value-type="string" calcext:value-type="string">
            <text:p>Aprimorar a interinstitucionalidade em direção a uma política nacional de EPCT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705</text:p>
          </table:table-cell>
          <table:table-cell table:style-name="ce13" office:value-type="string" calcext:value-type="string">
            <text:p>Fomentar a participação da comunidade externa nos órgãos colegiados do IFSC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706</text:p>
          </table:table-cell>
          <table:table-cell table:style-name="ce13" office:value-type="string" calcext:value-type="string">
            <text:p>Identificar espaços de atuação do IFSC na sociedade civil organizada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707</text:p>
          </table:table-cell>
          <table:table-cell table:style-name="ce13" office:value-type="string" calcext:value-type="string">
            <text:p>Compartilhar soluções com outras instituições de EPCT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708</text:p>
          </table:table-cell>
          <table:table-cell table:style-name="ce13" office:value-type="string" calcext:value-type="string">
            <text:p>Ampliar as atividades de cooperação científica e tecnológica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709</text:p>
          </table:table-cell>
          <table:table-cell table:style-name="ce13" office:value-type="string" calcext:value-type="string">
            <text:p>Desenvolver projetos de pesquisa e extensão envolvendo os professores das redes públicas de outras esferas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710</text:p>
          </table:table-cell>
          <table:table-cell table:style-name="ce13" office:value-type="string" calcext:value-type="string">
            <text:p>Fomentar a participação do IFSC em editais externos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711</text:p>
          </table:table-cell>
          <table:table-cell table:style-name="ce13" office:value-type="string" calcext:value-type="string">
            <text:p>Transferir conhecimento e tecnologias para a sociedade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712</text:p>
          </table:table-cell>
          <table:table-cell table:style-name="ce13" office:value-type="string" calcext:value-type="string">
            <text:p>Promover eventos técnico-científicos e culturais voltados à divulgação e reconhecimento da EPCT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713</text:p>
          </table:table-cell>
          <table:table-cell table:style-name="ce13" office:value-type="string" calcext:value-type="string">
            <text:p>Fomentar a participação de servidores e estudantes em eventos externos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714</text:p>
          </table:table-cell>
          <table:table-cell table:style-name="ce13" office:value-type="string" calcext:value-type="string">
            <text:p>Fomentar a participação institucional em eventos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7"/>
          <table:table-cell table:style-name="ce15" table:number-columns-repeated="2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8: Atender as pessoas com necessidades específicas.</text:p>
          </table:table-cell>
          <table:covered-table-cell table:number-columns-repeated="2" table:style-name="ce3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Descrição: Aperfeiçoar e implantar processos para atendimento adequado às pessoas com necessidades específicas.</text:p>
          </table:table-cell>
          <table:covered-table-cell table:number-columns-repeated="2" table:style-name="ce5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table-cell table:style-name="ce23" office:value-type="string" calcext:value-type="string">
            <text:p>Tipologi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6">
          <table:table-cell table:style-name="ce8" office:value-type="string" calcext:value-type="string">
            <text:p>P0801</text:p>
          </table:table-cell>
          <table:table-cell table:style-name="ce17" office:value-type="string" calcext:value-type="string">
            <text:p>Garantir atendimento especializado no processo de ingresso adequado às pessoas com necessidades específicas.</text:p>
          </table:table-cell>
          <table:table-cell table:style-name="ce26" office:value-type="string" calcext:value-type="string">
            <text:p>Específica</text:p>
          </table:table-cell>
          <table:table-cell table:style-name="ce8"/>
          <table:table-cell table:style-name="ce31"/>
          <table:table-cell table:style-name="ce35" table:number-columns-repeated="15"/>
          <table:table-cell table:style-name="ce36" table:number-columns-repeated="1002"/>
          <table:table-cell table:style-name="ce37" table:number-columns-repeated="2"/>
        </table:table-row>
        <table:table-row table:style-name="ro4">
          <table:table-cell table:style-name="ce5" office:value-type="string" calcext:value-type="string">
            <text:p>P0802</text:p>
          </table:table-cell>
          <table:table-cell table:style-name="ce13" office:value-type="string" calcext:value-type="string">
            <text:p>Garantir o atendimento educacional especializado e atuação em rede para atender as PNE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Assuntos Estudantis</text:p>
          </table:table-cell>
          <table:table-cell table:style-name="ce30" table:number-columns-repeated="16"/>
          <table:table-cell table:number-columns-repeated="1004"/>
        </table:table-row>
        <table:table-row table:style-name="ro6">
          <table:table-cell table:style-name="ce5" office:value-type="string" calcext:value-type="string">
            <text:p>P0803</text:p>
          </table:table-cell>
          <table:table-cell table:style-name="ce18" office:value-type="string" calcext:value-type="string">
            <text:p><text:span text:style-name="T1"> Atender a legislação relacionada à acessibilidade e à inclusão.</text:span>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Assuntos Estudantis/Diretoria de Gestão de Pessoas</text:p>
          </table:table-cell>
          <table:table-cell table:style-name="ce30" table:number-columns-repeated="16"/>
          <table:table-cell table:number-columns-repeated="1004"/>
        </table:table-row>
        <table:table-row table:style-name="ro6">
          <table:table-cell table:style-name="ce5" office:value-type="string" calcext:value-type="string">
            <text:p>P0804</text:p>
          </table:table-cell>
          <table:table-cell table:style-name="ce19" office:value-type="string" calcext:value-type="string">
            <text:p><text:span text:style-name="T1">Proporcionar terminalidade específica ao estudante, nos termos legalmente previstos, e para quem dela comprovadamente necessitar.</text:span>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Assuntos Estudantis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7"/>
          <table:table-cell table:style-name="ce15" table:number-columns-repeated="2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9: Consolidar a governança institucional e a gestão em rede.</text:p>
          </table:table-cell>
          <table:covered-table-cell table:number-columns-repeated="2" table:style-name="ce3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Descrição: Garantir a integração, inovação e efetividade do modelo de gestão institucional em rede, alinhado à otimização dos processos e estruturas implementadoras da estratégia.</text:p>
          </table:table-cell>
          <table:covered-table-cell table:number-columns-repeated="2" table:style-name="ce5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table-cell table:style-name="ce23" office:value-type="string" calcext:value-type="string">
            <text:p>Tipologi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0901</text:p>
          </table:table-cell>
          <table:table-cell table:style-name="ce13" office:value-type="string" calcext:value-type="string">
            <text:p>Criar e aprimorar práticas que fortaleçam a gestão em rede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Gestão do Conhecimento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902</text:p>
          </table:table-cell>
          <table:table-cell table:style-name="ce13" office:value-type="string" calcext:value-type="string">
            <text:p>Estabelecer mecanismos de gestão que garantam a autonomia dos câmpus e ao mesmo tempo fortaleçam o caráter sistêmico do Instituto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Gestão do Conhecimento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903</text:p>
          </table:table-cell>
          <table:table-cell table:style-name="ce13" office:value-type="string" calcext:value-type="string">
            <text:p>Implementar diferentes formas e instrumentos avaliativos para o constante aprimoramento do processo de gestão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Gestão do Conhecimento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904</text:p>
          </table:table-cell>
          <table:table-cell table:style-name="ce13" office:value-type="string" calcext:value-type="string">
            <text:p>Realizar de forma contínua a avaliação, a revisão e a adequação da estrutura organizacional aos processos do Instituto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Gestão do Conhecimento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905</text:p>
          </table:table-cell>
          <table:table-cell table:style-name="ce13" office:value-type="string" calcext:value-type="string">
            <text:p>Formalizar metodologicamente a implantação da gestão por processos no IFSC, considerando a gestão em rede e a perspectiva do usuário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0906</text:p>
          </table:table-cell>
          <table:table-cell table:style-name="ce13" office:value-type="string" calcext:value-type="string">
            <text:p>Construir e consolidar o marco regulatório necessário à efetividade de processos e sistemas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7">
          <table:table-cell table:style-name="ce5" office:value-type="string" calcext:value-type="string">
            <text:p>P0907</text:p>
          </table:table-cell>
          <table:table-cell table:style-name="ce13" office:value-type="string" calcext:value-type="string">
            <text:p>Consolidar as competências da Reitoria, dos câmpus e dos fóruns sistêmicos, formalizando a implantação das políticas e diretrizes institucionais em rede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7"/>
          <table:table-cell table:style-name="ce15" table:number-columns-repeated="2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10: Gerenciar recursos financeiros com efetividade.</text:p>
          </table:table-cell>
          <table:covered-table-cell table:number-columns-repeated="2" table:style-name="ce3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Descrição: Planejar a captação, a aplicação e a execução dos recursos financeiros, de modo a maximizar os resultados da instituição e otimizar o tempo de atendimento às demandas.</text:p>
          </table:table-cell>
          <table:covered-table-cell table:number-columns-repeated="2" table:style-name="ce5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table-cell table:style-name="ce23" office:value-type="string" calcext:value-type="string">
            <text:p>Tipologi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1001</text:p>
          </table:table-cell>
          <table:table-cell table:style-name="ce13" office:value-type="string" calcext:value-type="string">
            <text:p>Implementar o Programa IFSC Sustentável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Chefia de Gabinete</text:p>
          </table:table-cell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1002</text:p>
          </table:table-cell>
          <table:table-cell table:style-name="ce13" office:value-type="string" calcext:value-type="string">
            <text:p>Fomentar projetos de ensino, pesquisa e extensão voltados para a sustentabilidade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4">
          <table:table-cell table:style-name="ce5" office:value-type="string" calcext:value-type="string">
            <text:p>P1003</text:p>
          </table:table-cell>
          <table:table-cell table:style-name="ce13" office:value-type="string" calcext:value-type="string">
            <text:p>Otimizar o número de eixos tecnológicos, por câmpus, levando em conta infraestrutura, corpo docente e suporte técnico-administrativo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Ensino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1004</text:p>
          </table:table-cell>
          <table:table-cell table:style-name="ce13" office:value-type="string" calcext:value-type="string">
            <text:p>Aumentar a captação de recursos extraorçamentários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1005</text:p>
          </table:table-cell>
          <table:table-cell table:style-name="ce13" office:value-type="string" calcext:value-type="string">
            <text:p>Aperfeiçoar o processo de planejamento e execução orçamentária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Administrativa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5" office:value-type="string" calcext:value-type="string">
            <text:p>P1006</text:p>
          </table:table-cell>
          <table:table-cell table:style-name="ce13" office:value-type="string" calcext:value-type="string">
            <text:p>Aperfeiçoar a gestão de materiais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Administrativa</text:p>
          </table:table-cell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7"/>
          <table:table-cell table:style-name="ce15" table:number-columns-repeated="2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3" table:number-rows-spanned="1">
            <text:p>Objetivo P11: Garantir infraestrutura física e tecnológica adequada às ofertas.</text:p>
          </table:table-cell>
          <table:covered-table-cell table:number-columns-repeated="2" table:style-name="ce3"/>
          <table:table-cell table:style-name="ce7"/>
          <table:table-cell table:style-name="ce30" table:number-columns-repeated="16"/>
          <table:table-cell table:number-columns-repeated="1004"/>
        </table:table-row>
        <table:table-row table:style-name="ro7">
          <table:table-cell table:style-name="ce3" office:value-type="string" calcext:value-type="string" table:number-columns-spanned="3" table:number-rows-spanned="1">
            <text:p>Descrição: Gerenciar recursos de modo a garantir que a infraestrutura física e tecnológica necessária ao Plano de Oferta de Cursos e Vagas e a todos os processos de apoio ou finalísticos relacionados esteja constantemente disponível e atualizada.</text:p>
          </table:table-cell>
          <table:covered-table-cell table:number-columns-repeated="2" table:style-name="ce5"/>
          <table:table-cell table:style-name="ce7"/>
          <table:table-cell table:style-name="ce32" table:number-columns-repeated="16"/>
          <table:table-cell table:number-columns-repeated="1004"/>
        </table:table-row>
        <table:table-row table:style-name="ro2">
          <table:table-cell table:style-name="ce4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table-cell table:style-name="ce23" office:value-type="string" calcext:value-type="string">
            <text:p>Tipologi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2">
          <table:table-cell table:style-name="ce5" office:value-type="string" calcext:value-type="string">
            <text:p>P1101</text:p>
          </table:table-cell>
          <table:table-cell table:style-name="ce13" office:value-type="string" calcext:value-type="string">
            <text:p>Consolidar a infraestrutura física e tecnológica dos câmpus e da Reitoria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Administrativa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5" office:value-type="string" calcext:value-type="string">
            <text:p>P1102</text:p>
          </table:table-cell>
          <table:table-cell table:style-name="ce13" office:value-type="string" calcext:value-type="string">
            <text:p>Otimizar a utilização de espaços físicos e recursos tecnológicos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4">
          <table:table-cell table:style-name="ce5" office:value-type="string" calcext:value-type="string">
            <text:p>P1103</text:p>
          </table:table-cell>
          <table:table-cell table:style-name="ce13" office:value-type="string" calcext:value-type="string">
            <text:p>Aprimorar a elaboração dos Planos de Implantação e Desenvolvimento de Cursos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2">
          <table:table-cell table:style-name="ce5" office:value-type="string" calcext:value-type="string">
            <text:p>P1104</text:p>
          </table:table-cell>
          <table:table-cell table:style-name="ce13" office:value-type="string" calcext:value-type="string">
            <text:p>Desenvolver a infraestrutura tecnológica para a EaD</text:p>
          </table:table-cell>
          <table:table-cell table:style-name="ce24" office:value-type="string" calcext:value-type="string">
            <text:p>Específica</text:p>
          </table:table-cell>
          <table:table-cell table:style-name="ce1"/>
          <table:table-cell table:style-name="Default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2"/>
          <table:table-cell table:style-name="ce7"/>
          <table:table-cell table:style-name="Default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2">
            <text:p>Objetivo C1: Favorecer o compartilhamento do conhecimento e a cooperação entre servidores e áreas.</text:p>
          </table:table-cell>
          <table:covered-table-cell table:number-columns-repeated="2" table:style-name="ce5"/>
          <table:table-cell table:style-name="ce7"/>
          <table:table-cell table:style-name="Default"/>
          <table:table-cell table:number-columns-repeated="1019"/>
        </table:table-row>
        <table:table-row table:style-name="ro2">
          <table:covered-table-cell table:number-columns-repeated="3" table:style-name="ce5"/>
          <table:table-cell table:style-name="ce7"/>
          <table:table-cell table:style-name="Default"/>
          <table:table-cell table:number-columns-repeated="1019"/>
        </table:table-row>
        <table:table-row table:style-name="ro7">
          <table:table-cell table:style-name="ce3" office:value-type="string" calcext:value-type="string" table:number-columns-spanned="3" table:number-rows-spanned="1">
            <text:p>Descrição: Prover um ambiente institucional que favoreça a comunicação, a cooperação e as condições necessárias para a produção e o compartilhamento do conhecimento individual e organizacional.</text:p>
          </table:table-cell>
          <table:covered-table-cell table:number-columns-repeated="2" table:style-name="ce5"/>
          <table:table-cell table:style-name="ce7"/>
          <table:table-cell table:style-name="Default"/>
          <table:table-cell table:number-columns-repeated="1019"/>
        </table:table-row>
        <table:table-row table:style-name="ro2">
          <table:table-cell table:style-name="ce10" office:value-type="string" calcext:value-type="string">
            <text:p>Código</text:p>
          </table:table-cell>
          <table:table-cell table:style-name="ce20" office:value-type="string" calcext:value-type="string">
            <text:p>Descrição</text:p>
          </table:table-cell>
          <table:table-cell table:style-name="ce27" office:value-type="string" calcext:value-type="string">
            <text:p>Tipologi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2">
          <table:table-cell table:style-name="ce5" office:value-type="string" calcext:value-type="string">
            <text:p>C0101</text:p>
          </table:table-cell>
          <table:table-cell table:style-name="ce13" office:value-type="string" calcext:value-type="string">
            <text:p>Disponibilizar equipamentos e serviços para uso em rede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2">
          <table:table-cell table:style-name="ce5" office:value-type="string" calcext:value-type="string">
            <text:p>C0102</text:p>
          </table:table-cell>
          <table:table-cell table:style-name="ce13" office:value-type="string" calcext:value-type="string">
            <text:p>Promover eventos de integração entre servidores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2">
          <table:table-cell table:style-name="ce5" office:value-type="string" calcext:value-type="string">
            <text:p>C0103</text:p>
          </table:table-cell>
          <table:table-cell table:style-name="ce13" office:value-type="string" calcext:value-type="string">
            <text:p>Promover eventos que integrem ensino, pesquisa, extensão e gestão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2">
          <table:table-cell table:style-name="ce5" office:value-type="string" calcext:value-type="string">
            <text:p>C0104</text:p>
          </table:table-cell>
          <table:table-cell table:style-name="ce13" office:value-type="string" calcext:value-type="string">
            <text:p>Incentivar o desenvolvimento de pesquisas e atividades em rede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6">
          <table:table-cell table:style-name="ce5" office:value-type="string" calcext:value-type="string">
            <text:p>C0105</text:p>
          </table:table-cell>
          <table:table-cell table:style-name="ce13" office:value-type="string" calcext:value-type="string">
            <text:p>Fomentar e fortalecer atividades de pesquisa e extensão intercâmpus e intercursos.</text:p>
          </table:table-cell>
          <table:table-cell table:style-name="ce28" office:value-type="string" calcext:value-type="string">
            <text:p><text:s/>Articulad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2">
          <table:table-cell table:style-name="ce5" office:value-type="string" calcext:value-type="string">
            <text:p>C0106</text:p>
          </table:table-cell>
          <table:table-cell table:style-name="ce13" office:value-type="string" calcext:value-type="string">
            <text:p>Promover Fórum de Compartilhamento de Boas Práticas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2">
          <table:table-cell table:style-name="ce5" office:value-type="string" calcext:value-type="string">
            <text:p>C0107</text:p>
          </table:table-cell>
          <table:table-cell table:style-name="ce13" office:value-type="string" calcext:value-type="string">
            <text:p>Alinhar os portais institucionais de comunicação e informação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style-name="Default"/>
          <table:table-cell table:number-columns-repeated="1019"/>
        </table:table-row>
        <table:table-row table:style-name="ro2">
          <table:table-cell table:style-name="ce5" office:value-type="string" calcext:value-type="string">
            <text:p>C0108</text:p>
          </table:table-cell>
          <table:table-cell table:style-name="ce13" office:value-type="string" calcext:value-type="string">
            <text:p>Disseminar práticas de gestão do conhecimento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Gestão do Conhecimento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2"/>
          <table:table-cell table:style-name="ce7"/>
          <table:table-cell table:style-name="Default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3" table:number-rows-spanned="1">
            <text:p>Objetivo C2: Disponibilizar dados, informações e conhecimento.</text:p>
          </table:table-cell>
          <table:covered-table-cell table:number-columns-repeated="2" table:style-name="ce3"/>
          <table:table-cell table:style-name="ce7"/>
          <table:table-cell table:style-name="Default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Descrição: Prover a infraestrutura necessária para garantir a disponibilização de dados e informações para a produção de conhecimento. Além disso, disseminar a cultura de utilização desses dados para qualificar a tomada de decisões e o desenvolvimento dos processos institucionais.</text:p>
          </table:table-cell>
          <table:covered-table-cell table:number-columns-repeated="2" table:style-name="ce5"/>
          <table:table-cell table:style-name="ce7"/>
          <table:table-cell table:style-name="ce33"/>
          <table:table-cell table:number-columns-repeated="1019"/>
        </table:table-row>
        <table:table-row table:style-name="ro2">
          <table:table-cell table:style-name="ce10" office:value-type="string" calcext:value-type="string">
            <text:p>Código</text:p>
          </table:table-cell>
          <table:table-cell table:style-name="ce20" office:value-type="string" calcext:value-type="string">
            <text:p>Descrição</text:p>
          </table:table-cell>
          <table:table-cell table:style-name="ce27" office:value-type="string" calcext:value-type="string">
            <text:p>Tipologi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201</text:p>
          </table:table-cell>
          <table:table-cell table:style-name="ce13" office:value-type="string" calcext:value-type="string">
            <text:p>Criar <text:s/>e implementar Políticas Institucionais para TI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202</text:p>
          </table:table-cell>
          <table:table-cell table:style-name="ce13" office:value-type="string" calcext:value-type="string">
            <text:p>Criar e implementar a Política de Segurança da Informação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203</text:p>
          </table:table-cell>
          <table:table-cell table:style-name="ce13" office:value-type="string" calcext:value-type="string">
            <text:p>Implantar Sistema Integrado de Gestão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204</text:p>
          </table:table-cell>
          <table:table-cell table:style-name="ce13" office:value-type="string" calcext:value-type="string">
            <text:p>Conceber e implantar a Política de Gestão Documental do IFSC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 calcext:value-type="string">
            <text:p>C0205</text:p>
          </table:table-cell>
          <table:table-cell table:style-name="ce13" office:value-type="string" calcext:value-type="string">
            <text:p>Implementar ações para garantir a disponibilização de dados, informações, conhecimento do mundo do trabalho, educação profissional e tecnológica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Gestão do Conhecimento</text:p>
          </table:table-cell>
          <table:table-cell table:number-columns-repeated="1020"/>
        </table:table-row>
        <table:table-row table:style-name="ro2">
          <table:table-cell table:style-name="ce7"/>
          <table:table-cell table:style-name="ce15" table:number-columns-repeated="2"/>
          <table:table-cell table:style-name="ce7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3" table:number-rows-spanned="1">
            <text:p>Objetivo C3: Promover a qualidade de vida no trabalho.</text:p>
          </table:table-cell>
          <table:covered-table-cell table:number-columns-repeated="2" table:style-name="ce3"/>
          <table:table-cell table:style-name="ce7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3" table:number-rows-spanned="1">
            <text:p>Descrição: Promover a atenção à saúde e à melhoria da qualidade de vida do servidor, contribuindo para seu desenvolvimento pessoal e profissional.</text:p>
          </table:table-cell>
          <table:covered-table-cell table:number-columns-repeated="2" table:style-name="ce5"/>
          <table:table-cell table:style-name="ce7"/>
          <table:table-cell table:number-columns-repeated="1020"/>
        </table:table-row>
        <table:table-row table:style-name="ro2">
          <table:table-cell table:style-name="ce10" office:value-type="string" calcext:value-type="string">
            <text:p>Código</text:p>
          </table:table-cell>
          <table:table-cell table:style-name="ce20" office:value-type="string" calcext:value-type="string">
            <text:p>Descrição</text:p>
          </table:table-cell>
          <table:table-cell table:style-name="ce27" office:value-type="string" calcext:value-type="string">
            <text:p>Tipologi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301</text:p>
          </table:table-cell>
          <table:table-cell table:style-name="ce13" office:value-type="string" calcext:value-type="string">
            <text:p>Criar um programa Institucional de Qualidade de Vida no Trabalho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302</text:p>
          </table:table-cell>
          <table:table-cell table:style-name="ce13" office:value-type="string" calcext:value-type="string">
            <text:p>Implementar o programa Institucional de Qualidade de Vida no Trabalho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Gestão de Pessoa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C0303</text:p>
          </table:table-cell>
          <table:table-cell table:style-name="ce13" office:value-type="string" calcext:value-type="string">
            <text:p>Avaliar e padronizar os ambientes de trabalho e as atividades laborais de acordo com as normas de segurança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 calcext:value-type="string">
            <text:p>C0304</text:p>
          </table:table-cell>
          <table:table-cell table:style-name="ce13" office:value-type="string" calcext:value-type="string">
            <text:p>Incrementar as ações preventivas em parceria com o Subsistema Integrado de Atenção á Saúde do Servidor Federal (SIASS)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Gestão de Pessoa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0305</text:p>
          </table:table-cell>
          <table:table-cell table:style-name="ce13" office:value-type="string" calcext:value-type="string">
            <text:p>Incentivar a regionalização do SIASS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 calcext:value-type="string">
            <text:p>C0306</text:p>
          </table:table-cell>
          <table:table-cell table:style-name="ce13" office:value-type="string" calcext:value-type="string">
            <text:p>Fomentar e ampliar a participação dos servidores em atividades físicas, artísticas, culturais e esportivas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 calcext:value-type="string">
            <text:p>C0307</text:p>
          </table:table-cell>
          <table:table-cell table:style-name="ce13" office:value-type="string" calcext:value-type="string">
            <text:p>Fortalecer os processos de identificação dos servidores com o local de trabalho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7"/>
          <table:table-cell table:style-name="ce15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Objetivo C4: Promover o desenvolvimento dos servidores e captar as competências necessárias para a execução da estratégia.</text:p>
          </table:table-cell>
          <table:covered-table-cell table:number-columns-repeated="2" table:style-name="ce3"/>
          <table:table-cell table:style-name="ce7"/>
          <table:table-cell table:number-columns-repeated="1020"/>
        </table:table-row>
        <table:table-row table:style-name="ro7">
          <table:table-cell table:style-name="ce3" office:value-type="string" calcext:value-type="string" table:number-columns-spanned="3" table:number-rows-spanned="1">
            <text:p>Descrição: Identificar as competências individuais e institucionais necessárias ao desenvolvimento das iniciativas relacionadas aos objetivos estratégicos e promover ações para a diminuição da lacuna de competências.</text:p>
          </table:table-cell>
          <table:covered-table-cell table:number-columns-repeated="2" table:style-name="ce5"/>
          <table:table-cell table:style-name="ce7"/>
          <table:table-cell table:number-columns-repeated="1020"/>
        </table:table-row>
        <table:table-row table:style-name="ro2">
          <table:table-cell table:style-name="ce10" office:value-type="string" calcext:value-type="string">
            <text:p>Código</text:p>
          </table:table-cell>
          <table:table-cell table:style-name="ce20" office:value-type="string" calcext:value-type="string">
            <text:p>Descrição</text:p>
          </table:table-cell>
          <table:table-cell table:style-name="ce27" office:value-type="string" calcext:value-type="string">
            <text:p>Tipologi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401</text:p>
          </table:table-cell>
          <table:table-cell table:style-name="ce17" office:value-type="string" calcext:value-type="string">
            <text:p>Elaborar o plano anual de capacitação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402</text:p>
          </table:table-cell>
          <table:table-cell table:style-name="ce13" office:value-type="string" calcext:value-type="string">
            <text:p>Implementar o plano anual de capacitação. 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Gestão de Pessoa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0403</text:p>
          </table:table-cell>
          <table:table-cell table:style-name="ce13" office:value-type="string" calcext:value-type="string">
            <text:p>Desenvolver um programa de formação formação para gestão.</text:p>
          </table:table-cell>
          <table:table-cell table:style-name="ce5" office:value-type="string" calcext:value-type="string">
            <text:p>Articulada</text:p>
          </table:table-cell>
          <table:table-cell table:style-name="ce5" office:value-type="string" calcext:value-type="string">
            <text:p>Diretoria de Gestão de Pessoa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0404</text:p>
          </table:table-cell>
          <table:table-cell table:style-name="ce13" office:value-type="string" calcext:value-type="string">
            <text:p>Promover formação de lideranças para o exercício da representatividade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Gestão de Pessoa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0405</text:p>
          </table:table-cell>
          <table:table-cell table:style-name="ce13" office:value-type="string" calcext:value-type="string">
            <text:p>Ampliar a oferta de Doutorado e Mestrado Interinstitucionais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string" calcext:value-type="string">
            <text:p>C0406</text:p>
          </table:table-cell>
          <table:table-cell table:style-name="ce21" office:value-type="string" calcext:value-type="string">
            <text:p> Desenvolver um programa de formação <text:span text:style-name="T2">em Educação Profissional, Científica e Tecnológica.</text:span> </text:p>
          </table:table-cell>
          <table:table-cell table:style-name="ce5" office:value-type="string" calcext:value-type="string">
            <text:p>Articulada</text:p>
          </table:table-cell>
          <table:table-cell table:style-name="ce5" office:value-type="string" calcext:value-type="string">
            <text:p>Diretoria de Gestão de Pessoa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0407</text:p>
          </table:table-cell>
          <table:table-cell table:style-name="ce17" office:value-type="string" calcext:value-type="string">
            <text:p>Criar um programa de desenvolvimento de competências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408</text:p>
          </table:table-cell>
          <table:table-cell table:style-name="ce17" office:value-type="string" calcext:value-type="string">
            <text:p>Implementar o programa de desenvolvimento de competências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Gestão de Pessoas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0409</text:p>
          </table:table-cell>
          <table:table-cell table:style-name="ce13" office:value-type="string" calcext:value-type="string">
            <text:p>Estruturar um banco de competências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410</text:p>
          </table:table-cell>
          <table:table-cell table:style-name="ce13" office:value-type="string" calcext:value-type="string">
            <text:p>Realizar o mapeamento de competências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 calcext:value-type="string">
            <text:p>C0411</text:p>
          </table:table-cell>
          <table:table-cell table:style-name="ce17" office:value-type="string" calcext:value-type="string">
            <text:p>Elaborar um programa de movimentação/remoção de servidores por competências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6">
          <table:table-cell table:style-name="ce5" office:value-type="string" calcext:value-type="string">
            <text:p>C0412</text:p>
          </table:table-cell>
          <table:table-cell table:style-name="ce13" office:value-type="string" calcext:value-type="string">
            <text:p>Aprimorar o processo de redistribuição, remoção e Concurso Público por competências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 calcext:value-type="string">
            <text:p>C0413</text:p>
          </table:table-cell>
          <table:table-cell table:style-name="ce13" office:value-type="string" calcext:value-type="string">
            <text:p>Capacitar os docentes para a práxis educativa direcionada aos diferentes públicos atendidos.</text:p>
          </table:table-cell>
          <table:table-cell table:style-name="ce24" office:value-type="string" calcext:value-type="string">
            <text:p>Autônom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414</text:p>
          </table:table-cell>
          <table:table-cell table:style-name="ce13" office:value-type="string" calcext:value-type="string">
            <text:p>Capacitar os servidores em atendimento educacional especializado.</text:p>
          </table:table-cell>
          <table:table-cell table:style-name="ce24" office:value-type="string" calcext:value-type="string">
            <text:p>Articulada</text:p>
          </table:table-cell>
          <table:table-cell table:style-name="ce5" office:value-type="string" calcext:value-type="string">
            <text:p>Diretoria de Gestão de Pessoas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C0415</text:p>
          </table:table-cell>
          <table:table-cell table:style-name="ce17" office:value-type="string" calcext:value-type="string">
            <text:p>Implementar a avaliação de desempenho por competência</text:p>
          </table:table-cell>
          <table:table-cell table:style-name="ce26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7"/>
          <table:table-cell table:style-name="ce15" table:number-columns-repeated="2"/>
          <table:table-cell table:style-name="ce7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Objetivo C5: Desenvolver cultura organizacional orientada à estratégia.</text:p>
          </table:table-cell>
          <table:covered-table-cell table:number-columns-repeated="2" table:style-name="ce3"/>
          <table:table-cell table:style-name="ce5"/>
          <table:table-cell table:number-columns-repeated="1020"/>
        </table:table-row>
        <table:table-row table:style-name="ro7">
          <table:table-cell table:style-name="ce3" office:value-type="string" calcext:value-type="string" table:number-columns-spanned="3" table:number-rows-spanned="1">
            <text:p>Descrição: Consolidar a identidade institucional e desenvolver a cultura da gestão em rede, da comunicação, da inclusão social, da inserção profissional, da pesquisa como método pedagógico e da inovação.</text:p>
          </table:table-cell>
          <table:covered-table-cell table:number-columns-repeated="2" table:style-name="ce5"/>
          <table:table-cell table:style-name="ce5"/>
          <table:table-cell table:number-columns-repeated="1020"/>
        </table:table-row>
        <table:table-row table:style-name="ro2">
          <table:table-cell table:style-name="ce10" office:value-type="string" calcext:value-type="string">
            <text:p>Código</text:p>
          </table:table-cell>
          <table:table-cell table:style-name="ce20" office:value-type="string" calcext:value-type="string">
            <text:p>Descrição</text:p>
          </table:table-cell>
          <table:table-cell table:style-name="ce27" office:value-type="string" calcext:value-type="string">
            <text:p>Tipologi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C0501</text:p>
          </table:table-cell>
          <table:table-cell table:style-name="ce13" office:value-type="string" calcext:value-type="string">
            <text:p>Realizar eventos de disseminação da estratégia institucional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 calcext:value-type="string">
            <text:p>C0502</text:p>
          </table:table-cell>
          <table:table-cell table:style-name="ce13" office:value-type="string" calcext:value-type="string">
            <text:p>Adequar os macroprocessos finalísticos e de apoio à estratégia institucional.</text:p>
          </table:table-cell>
          <table:table-cell table:style-name="ce24" office:value-type="string" calcext:value-type="string">
            <text:p>Específica</text:p>
          </table:table-cell>
          <table:table-cell table:style-name="ce5"/>
          <table:table-cell table:number-columns-repeated="1020"/>
        </table:table-row>
        <table:table-row table:style-name="ro2" table:number-rows-repeated="1048383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shadow="none" style:print-page-order="ttb" style:first-page-number="continue" loext:scale-to-X="1" loext:scale-to-Y="8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 style:data-style-name="N2" text:time-value="11:48:59.2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18-04-26T12:29:25.644000000</dc:date>
    <meta:editing-cycles>34</meta:editing-cycles>
    <meta:editing-duration>PT4H40M53S</meta:editing-duration>
    <meta:generator>LibreOffice/5.2.7.2$Windows_x86 LibreOffice_project/2b7f1e640c46ceb28adf43ee075a6e8b8439ed10</meta:generator>
    <meta:document-statistic meta:table-count="1" meta:cell-count="509" meta:object-count="0"/>
  </office:meta>
</office:document-meta>
</file>