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eiryo"/>
    </style:style>
    <style:style style:name="P2" style:family="paragraph" style:parent-style-name="Standard">
      <style:paragraph-properties fo:text-align="end" style:justify-single-word="false"/>
      <style:text-properties style:font-name="Meiryo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eiryo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eiryo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Meiryo"/>
    </style:style>
    <style:style style:name="P6" style:family="paragraph" style:parent-style-name="Standard">
      <style:text-properties style:font-name="Meiryo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eiryo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eiryo" fo:font-size="11pt" style:font-size-asian="11pt" style:font-size-complex="11pt"/>
    </style:style>
    <style:style style:name="T1" style:family="text">
      <style:text-properties style:font-name="Meiryo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ítulo centrado. Não alterar a fonte de letra (Meiryo) e o tamanho (12).</text:p>
      <text:p text:style-name="P1"/>
      <text:p text:style-name="P1"/>
      <text:p text:style-name="P2">Nome autor-aluno</text:p>
      <text:p text:style-name="P3">Graduando, Mecatrônica Industrial,IF-SC</text:p>
      <text:p text:style-name="P8"><text:a xlink:type="simple" xlink:href="mailto:graduando@ifsc.edu.br"><text:span text:style-name="T1">graduando@ifsc.edu.br</text:span></text:a></text:p>
      <text:p text:style-name="P1"/>
      <text:p text:style-name="P2">Nome autor-orientador</text:p>
      <text:p text:style-name="P3">Doutor, Sistemas de Telecomunicações,IF-SC</text:p>
      <text:p text:style-name="P5"><text:a xlink:type="simple" xlink:href="mailto:graduando@ifsc.edu.br"><text:span text:style-name="T2">orientador@ifsc.edu.br</text:span></text:a></text:p>
      <text:p text:style-name="P1"/>
      <text:p text:style-name="P4">RESUMO: Segue aqui um resumo entre 300 e 400 palavras, em português. Justificado. Sem equações, figuras ou gráficos. Uma linha em branco de distância para as palavras-chaves. Não alterar a fonte (Meyrio) nem o tamanho (10). xxxxxxxxxxxxx xxxxxxxxx xxxxxxxxxx xxxxxxxxxxx xxxxx xxxxxxxxxxxx xxxxxxxx xxxxxxxx xxx xx x xxxxxx xxxxxxxxxxxxxx xxxxxx xxxxxx xxxxxxx xx xx xxxxxxxxx xxxxxxxxxxxx xxxxxxxxxxxxxxxxxxxx</text:p>
      <text:p text:style-name="P6"/>
      <text:p text:style-name="P4">PALAVRAS-CHAVES: de 3 a 5 palavras chaves</text:p>
      <text:p text:style-name="P9"/>
      <text:p text:style-name="P9"/>
      <text:p text:style-name="P4">ABSTRACT: Segue aqui um resumo em inglês entre 300 e 400 páginas. Justificado. Sem equações, figuras ou gráficos. Deixar duas linhas acima para separar das palavras-chaves. Deixar uma linha para as keywords. Não alterar a fonte (Meyrio) nem o tamanho (10). xxxxx xxx xxxxxx xxxxx xxxxxxxxxxxx xxxxxxxxxx xxxxxxxxxxx xxxxxxxxxxxx xxxxxxxxxxxxx xxxxxxxxxx xx xx xx xxx xxxxxxxx xxxxxxx xxxxxxxxxxxx xxxxxxxxxxxxx xxxxxxxxxxxxxxxxxxx xxxxxxxxxxx xxxxx xxxxx xxxxxxxxxxxxxxxxxxxxxxx xxx xx x xxxxxx xxxxxxxxxxxxxx xxxxxxxxxxxx xxxxxxx xxxxxxxxxxxxxxxxxxxxxxxxxxxxxxxxxxxxxxxxxxxxx</text:p>
      <text:p text:style-name="P6"/>
      <text:p text:style-name="P4">KEYWORDS: de 3 a 5 palavras chaves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0T09:55:19.62</meta:creation-date>
    <dc:date>2011-10-10T10:10:57.06</dc:date>
    <meta:editing-duration>PT00H15M36S</meta:editing-duration>
    <meta:editing-cycles>3</meta:editing-cycles>
    <meta:generator>LibreOffice/3.4$Win32 LibreOffice_project/340m1$Build-103</meta:generator>
    <meta:document-statistic meta:table-count="0" meta:image-count="0" meta:object-count="0" meta:page-count="1" meta:paragraph-count="0" meta:word-count="169" meta:character-count="1294" meta:non-whitespace-character-count="1136"/>
  </office:meta>
</office:document-meta>
</file>